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81mm"/>
    </style:style>
    <style:style style:name="co2" style:family="table-column">
      <style:table-column-properties fo:break-before="auto" style:column-width="35.05mm"/>
    </style:style>
    <style:style style:name="co3" style:family="table-column">
      <style:table-column-properties fo:break-before="auto" style:column-width="100.33mm"/>
    </style:style>
    <style:style style:name="co4" style:family="table-column">
      <style:table-column-properties fo:break-before="auto" style:column-width="227.31mm"/>
    </style:style>
    <style:style style:name="co5" style:family="table-column">
      <style:table-column-properties fo:break-before="auto" style:column-width="71.46mm"/>
    </style:style>
    <style:style style:name="co6" style:family="table-column">
      <style:table-column-properties fo:break-before="auto" style:column-width="49.92mm"/>
    </style:style>
    <style:style style:name="co7" style:family="table-column">
      <style:table-column-properties fo:break-before="auto" style:column-width="32.07mm"/>
    </style:style>
    <style:style style:name="co8" style:family="table-column">
      <style:table-column-properties fo:break-before="auto" style:column-width="100.15mm"/>
    </style:style>
    <style:style style:name="co9" style:family="table-column">
      <style:table-column-properties fo:break-before="auto" style:column-width="34.54mm"/>
    </style:style>
    <style:style style:name="co10" style:family="table-column">
      <style:table-column-properties fo:break-before="auto" style:column-width="359.87mm"/>
    </style:style>
    <style:style style:name="co11" style:family="table-column">
      <style:table-column-properties fo:break-before="auto" style:column-width="22.58mm"/>
    </style:style>
    <style:style style:name="ro1" style:family="table-row">
      <style:table-row-properties style:row-height="9.23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0.27mm" fo:break-before="auto" style:use-optimal-row-height="false"/>
    </style:style>
    <style:style style:name="ro4" style:family="table-row">
      <style:table-row-properties style:row-height="44.26mm" fo:break-before="auto" style:use-optimal-row-height="false"/>
    </style:style>
    <style:style style:name="ro5" style:family="table-row">
      <style:table-row-properties style:row-height="42.33mm" fo:break-before="auto" style:use-optimal-row-height="false"/>
    </style:style>
    <style:style style:name="ro6" style:family="table-row">
      <style:table-row-properties style:row-height="33.48mm" fo:break-before="auto" style:use-optimal-row-height="true"/>
    </style:style>
    <style:style style:name="ro7" style:family="table-row">
      <style:table-row-properties style:row-height="81.77mm" fo:break-before="auto" style:use-optimal-row-height="true"/>
    </style:style>
    <style:style style:name="ro8" style:family="table-row">
      <style:table-row-properties style:row-height="89.85mm" fo:break-before="auto" style:use-optimal-row-height="true"/>
    </style:style>
    <style:style style:name="ro9" style:family="table-row">
      <style:table-row-properties style:row-height="59.88mm" fo:break-before="auto" style:use-optimal-row-height="false"/>
    </style:style>
    <style:style style:name="ro10" style:family="table-row">
      <style:table-row-properties style:row-height="53.48mm" fo:break-before="auto" style:use-optimal-row-height="true"/>
    </style:style>
    <style:style style:name="ro11" style:family="table-row">
      <style:table-row-properties style:row-height="61.56mm" fo:break-before="auto" style:use-optimal-row-height="true"/>
    </style:style>
    <style:style style:name="ro12" style:family="table-row">
      <style:table-row-properties style:row-height="17.3mm" fo:break-before="auto" style:use-optimal-row-height="true"/>
    </style:style>
    <style:style style:name="ro13" style:family="table-row">
      <style:table-row-properties style:row-height="21.34mm" fo:break-before="auto" style:use-optimal-row-height="true"/>
    </style:style>
    <style:style style:name="ro14" style:family="table-row">
      <style:table-row-properties style:row-height="34.15mm" fo:break-before="auto" style:use-optimal-row-height="false"/>
    </style:style>
    <style:style style:name="ro15" style:family="table-row">
      <style:table-row-properties style:row-height="41.36mm" fo:break-before="auto" style:use-optimal-row-height="true"/>
    </style:style>
    <style:style style:name="ta1" style:family="table" style:master-page-name="PageStyle_5f_PAG_20_2">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fo:background-color="transparent" fo:padding="0.71mm"/>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transparent" fo:wrap-option="wrap" fo:padding="0.71mm"/>
    </style:style>
    <style:style style:name="ce8" style:family="table-cell" style:parent-style-name="Default">
      <style:table-cell-properties style:diagonal-bl-tr="none" style:diagonal-tl-br="none" fo:wrap-option="wrap"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transparent" fo:wrap-option="no-wrap" fo:padding="0.71mm"/>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AG 2" table:style-name="ta1">
        <office:forms form:automatic-focus="false" form:apply-design-mode="false"/>
        <table:table-column table:style-name="co1" table:default-cell-style-name="ce5"/>
        <table:table-column table:style-name="co2" table:default-cell-style-name="ce5"/>
        <table:table-column table:style-name="co3" table:default-cell-style-name="ce7"/>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15"/>
        <table:table-column table:style-name="co6" table:default-cell-style-name="ce5"/>
        <table:table-row table:style-name="ro1">
          <table:table-cell table:style-name="ce1" office:value-type="string" calcext:value-type="string">
            <text:p>DESCRIZIONE PROCEDIMENTO CON RIF. NORMATIVO</text:p>
          </table:table-cell>
          <table:table-cell table:style-name="ce1" office:value-type="string" calcext:value-type="string">
            <text:p>U.O. responsabile</text:p>
          </table:table-cell>
          <table:table-cell table:style-name="ce1" office:value-type="string" calcext:value-type="string">
            <text:p>Nominativo del responsabile (tel mail)</text:p>
          </table:table-cell>
          <table:table-cell table:style-name="ce1" office:value-type="string" calcext:value-type="string">
            <text:p>Modulistica e documentazione</text:p>
          </table:table-cell>
          <table:table-cell table:style-name="ce1" office:value-type="string" calcext:value-type="string">
            <text:p>Modalita' richiesta informazioni</text:p>
          </table:table-cell>
          <table:table-cell table:style-name="ce1" office:value-type="string" calcext:value-type="string">
            <text:p>Data fine</text:p>
          </table:table-cell>
          <table:table-cell table:style-name="ce1" office:value-type="string" calcext:value-type="string">
            <text:p>Silenzio assenzo (si/no)</text:p>
          </table:table-cell>
          <table:table-cell table:style-name="ce1" office:value-type="string" calcext:value-type="string">
            <text:p>Strumenti di tutela</text:p>
          </table:table-cell>
          <table:table-cell table:style-name="ce1" office:value-type="string" calcext:value-type="string">
            <text:p>Link eventuale accesso on-line</text:p>
          </table:table-cell>
          <table:table-cell table:style-name="ce1" office:value-type="string" calcext:value-type="string">
            <text:p>Modalita' eventuale pagamento</text:p>
          </table:table-cell>
          <table:table-cell table:style-name="ce12" office:value-type="string" calcext:value-type="string">
            <text:p>Soggetto con potere sostitutivo (tel mail)</text:p>
          </table:table-cell>
          <table:table-cell table:style-name="ce1" office:value-type="string" calcext:value-type="string">
            <text:p>Risultati customer-satisfaction</text:p>
          </table:table-cell>
        </table:table-row>
        <table:table-row table:style-name="ro2">
          <table:table-cell table:style-name="ce2" table:number-columns-repeated="10"/>
          <table:table-cell table:style-name="ce4"/>
          <table:table-cell table:style-name="ce2"/>
        </table:table-row>
        <table:table-row table:style-name="ro3">
          <table:table-cell table:style-name="ce1" office:value-type="string" calcext:value-type="string">
            <text:p><text:span text:style-name="T1">PATROCINIO</text:span><text:span text:style-name="T2">:IL PATROCINIO E’ ESPRESSIONE DEL SOSTEGNO CONCESSO DAL COMUNE AD INIZIATIVE PUBBLICHE O PRIVATE, PER L’APPORTO DATO DALLE STESSE ALLO SVILUPPO SOCIALE, CULTURALE, ARTISTICO, SPORTIVO, RICREATIVO, TURISTICO E ECONOMICO DELLA COMUNITA’ LOCALE  ART. 5 E SEGUENTI DEL VIGENTE REGOLAMENTO PER LA CONCESSIONE DI CONTRIBUTI, AUSILI FINANZIARI E PER L’ATTRIBUZIONE DI VANTAGGI ECONOMICI</text:span></text:p>
          </table:table-cell>
          <table:table-cell table:style-name="ce2" office:value-type="string" calcext:value-type="string">
            <text:p>SERV. SEGETERIA AFF.GENERALI</text:p>
          </table:table-cell>
          <table:table-cell table:style-name="ce2" office:value-type="string" calcext:value-type="string">
            <text:p>BIASCI SERENA 0587265469 s.biasci@comune.calcinaia.pi.it</text:p>
          </table:table-cell>
          <table:table-cell table:style-name="ce6" office:value-type="string" calcext:value-type="string">
            <text:p> <text:a xlink:href="https://www.comune.calcinaia.pi.it/uploads/RICHIESTA_PATROCINIO_1540382772_1540482739.pdf" xlink:type="simple">https://www.comune.calcinaia.pi.it/uploads/RICHIESTA_PATROCINIO_1540382772_1540482739.pdf</text:a></text:p>
          </table:table-cell>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table-cell table:style-name="ce2" office:value-type="string" calcext:value-type="string">
            <text:p>NO</text:p>
          </table:table-cell>
          <table:table-cell table:style-name="ce10" office:value-type="string" calcext:value-type="string">
            <text:p>GLI STRUMENTI DI TUTELA GIURISDIZIONALE E AMMINISTRATIVA SONO QUELLI INDICATI NELLA SCHEDA TUTELE </text:p>
          </table:table-cell>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10" office:value-type="string" calcext:value-type="string">
            <text:p>I RISULTATI DI EVENTUALI INDAGINI DI CUSTOMER SATISFACTION, QUANDO SARANNO DISPONIBILI, SARANNO PUBBLICATI TEMPESTIVAMENTE E SARANNO RAGGIUNGIBILI DA QUESTA PAGINA </text:p>
          </table:table-cell>
        </table:table-row>
        <table:table-row table:style-name="ro4">
          <table:table-cell table:style-name="ce3" office:value-type="string" calcext:value-type="string">
            <text:p><text:span text:style-name="T1">ALBO COMUNALE DELLE ASSOCIAZIONI:</text:span><text:span text:style-name="T2">  </text:span></text:p>
            <text:p><text:span text:style-name="T3">E’ ISTITUITO, AI SENSI DELL’ART. 18 DEL VIGENTE STATUTO COMUNALE E DELL’ART. 8 DEL REGOLAMENTO COMUNALE PER LA CONCESSIONE DI CONTRIBUTI, AUSILI FINANZIARI E PER L’ATTRIBUZIONE DI VANTAGGI ECONOMICI L’ALBO DOVE VENGONO ISCRITTI, A DOMANDA, GLI ORGANISMI ASSOCIATIVI CHE OPERANO NEL TERRITORIO DEL COMUNE DI CALCINAIA</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8" office:value-type="string" calcext:value-type="string">
            <text:p> <text:a xlink:href="https://www.comune.calcinaia.pi.it/uploads/Richiesta_iscrizione_albo_associazioni_1540483137.pdf" xlink:type="simple">https://www.comune.calcinaia.pi.it/uploads/Richiesta_iscrizione_albo_associazioni_1540483137.pdf</text:a> <text:a xlink:href="https://www.comune.calcinaia.pi.it/uploads/Richiesta_cancellazione_albo_associazioni_per_cessazione_attività_1540483137.pdf" xlink:type="simple">https://www.comune.calcinaia.pi.it/uploads/Richiesta_cancellazione_albo_associazioni_per_cessazione_attivit%C3%A0_1540483137.pdf</text:a> <text:a xlink:href="https://www.comune.calcinaia.pi.it/uploads/Richiesta_cancellazione_albo_associazioni_per_trasferimento_sede_1563286613.pdf" xlink:type="simple">https://www.comune.calcinaia.pi.it/uploads/Richiesta_cancellazione_albo_associazioni_per_trasferimento_sede_1563286613.pdf</text:a></text:p>
          </table:table-cell>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9"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5">
          <table:table-cell table:style-name="ce1" office:value-type="string" calcext:value-type="string">
            <text:p><text:span text:style-name="T1">DEPOSITO ATTI PRESSO IL COMUNE: </text:span><text:span text:style-name="T2">GLI ARTICOLI 140 E 143 DEL CODICE DI PROCEDURA CIVILE PREVEDONO IL DEPOSITO PRESSO LA CASA COMUNALE DEL LUOGO OVE DEVE ESSERE EFFETTUATA LA NOTIFICA DI UN ATTO GIUDIZIARIO, QUALORA IL DESTINATARIO RISULTI ALL’UFFICIALE GIUDIZIARIO MOMENTANEAMENTE O DEFINITIVAMENTE IRREPERIBILE.</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6">
          <table:table-cell table:style-name="ce1" office:value-type="string" calcext:value-type="string">
            <text:p><text:span text:style-name="T1">CONVOCAZIONE CONSIGLIO COMUNALE:</text:span><text:span text:style-name="T2"> L’AVVISO DI CONVOCAZIONE DEL CONSIGLIO CONTIENE IL LUOGO, IL GIORNO E L’ORA DELL’ADUNANZA CON L’ORDINE DEL GIORNO.</text:span></text:p>
            <text:p><text:span text:style-name="T3"/></text:p>
            <text:p><text:span text:style-name="T3"/></text:p>
            <text:p><text:span text:style-name="T3">ART. 20 REGOLAMENTO PER IL FUNZIONAMENTO DEL CONSIGLIO COMUNALE</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7">
          <table:table-cell table:style-name="ce1" office:value-type="string" calcext:value-type="string">
            <text:p><text:span text:style-name="T1">PERMESSI AMMINISTRATORI:</text:span><text:span text:style-name="T2"> I LAVORATORI DIPENDENTI, PUBBLICI E PRIVATI, COMPONENTI DEI CONSIGLI E DELLE GIUNTE COMUNALI HANNO DIRITTO DI ASSENTARSI DAL SERVIZIO PER IL TEMPO STRETTAMENTE NECESSARIO ALLA PARTECIPAZIONE A CIASCUNA SEDUTA E PER IL RAGGIUNGIMENTO DEL LUOGO DI SVOLGIMENTO. I COMPONENTI DEGLI ORGANI ESECUTIVI HANNO DIRITTO INOLTRE AD ASSENTARSI DAI RISPETTIVI POSTI DI LAVORO PER UN MASSIMO DI 24 ORE LAVORATIVE RETRIBUITE AL MESE, ELEVATE A 48 ORE PER I SINDACI; HANNO DIRITTO INFINE AD ULTERIORI 24 ORE LAVORATIVE NON RETRIBUITE MENSILI QUALORA RISULTINO NECESSARIE PER L’ESPLETAMENTO DEL MANDATO.</text:span></text:p>
            <text:p><text:span text:style-name="T3"/></text:p>
            <text:p><text:span text:style-name="T3"/></text:p>
            <text:p><text:span text:style-name="T3">ART. 79 D.LGS. 267/2000</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office:value-type="string" calcext:value-type="string">
            <text:p><text:s/>quale segretario titolare della sede di segreteria convenzionata tra i Comuni di Calcinaia e Castellina Marittima</text:p>
          </table:table-cell>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8">
          <table:table-cell table:style-name="ce1" office:value-type="string" calcext:value-type="string">
            <text:p><text:span text:style-name="T1">INTERPELLANZE ED INTERROGAZIONI:</text:span><text:span text:style-name="T2"> OGNI CONSIGLIERE PUO’ PRESENTARE INTERROGAZIONI E INTERPELLANZE SU ARGOMENTI CHE RIGUARDINO L’ATTIVITA’DEL COMUNE.</text:span></text:p>
            <text:p><text:span text:style-name="T3"/></text:p>
            <text:p><text:span text:style-name="T3"/></text:p>
            <text:p><text:span text:style-name="T3">L’INTERROGAZIONE CONSISTE NELLA RICHIESTA SCRITTA RIVOLTA AL SINDACO O AGLI ASSESSORI PER AVERE INFORMAZIONI SU UN DETERMINATO FATTO, VICENDA O</text:span><text:span text:style-name="T4"> </text:span><text:span text:style-name="T2">ATTO RIGUARDANTE LA VITA AMMINISTRATIVA DELL’ENTE. L’INTERPELLANZA CONSISTE NELLA RICHIESTA SCRITTA FORMULATA AL SINDACO O AGLI ASSESSORI INTESA A CONOSCERE I MOTIVI E/O GLI INTENDIMENTI IN MERITO A SCELTE AMMINISTRATIVE.</text:span></text:p>
            <text:p><text:span text:style-name="T3"/></text:p>
            <text:p><text:span text:style-name="T3"/></text:p>
            <text:p><text:span text:style-name="T3">ART. 44 E 45  REGOLAMENTO PER IL FUNZIONAMENTO DEL CONSIGLIO COMUNALE</text:span></text:p>
            <text:p><text:span text:style-name="T3"/></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
          <table:table-cell table:style-name="ce4"/>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9">
          <table:table-cell table:style-name="ce3" office:value-type="string" calcext:value-type="string">
            <text:p><text:span text:style-name="T1">RICHIESTA COPIA ATTI:</text:span><text:span text:style-name="T2"> IL RILASCIO DI COPIE DI PROVVEDIMENTI AMMINISTRATIVI DEL COMUNE E’ DISPOSTO DAL RESPONSABILE DELL’URP SENTITO IL RESPONSABILE DEL SERVIZIO COMPETENTE – ART. 23 REGOLAMENTO PER LE MODALITA’ DI ESERCIZIO DEEL DIRITTO DI ACCESSO AI DOCUMENTI AMMINISTRATIVI.</text:span></text:p>
            <text:p><text:span text:style-name="T3"/></text:p>
            <text:p><text:span text:style-name="T3"/></text:p>
            <text:p><text:span text:style-name="T3">ART. 25 L. N. 241/1990 E SUCCESSIVE MODIFICHE ED INTEGRAZIONI </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0">
          <table:table-cell table:style-name="ce3" office:value-type="string" calcext:value-type="string">
            <text:p><text:span text:style-name="T1">INDENNITA’ E RIMBORSI PER I CONSIGLIERI</text:span><text:span text:style-name="T2">:ARTICOLI 82 E 84 D.LGS- 267/2000; I CONSIGLIERI COMUNALI HANNO DIRITTO ALL’INDENNITA’ DI PRESENZA E ALL’INDENNITA’ CHILOMETRICA PER LE SPESE D DI VIAGGIO PER LA PARTECIPAZIONE ALLE SEDUTE DEI CONSIGLI COMUNALI (SE RESIDENTI IN LUOGO DIVERSO DAL CAPOLUOGO); GLI ASSESSORI COMUNALI HANNO DIRITTO AL RIBORSO DELLE SPESE DI VIAGGIO PR LA PARTECIPAZIONE ALLE SEDUTE DELLA GIUNTA COMUNALE (SE RESIDENTI IN LUOGO DIVERSO DAL CAPOLUOGO</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1">
          <table:table-cell table:style-name="ce1" office:value-type="string" calcext:value-type="string">
            <text:p><text:span text:style-name="T1">RICOGNIZIONE DEGLI ORGANISMI COLLEGIALI: </text:span><text:span text:style-name="T2">PER CONSEGUIRE RISPARMI DI SPESE E RECUPERO DI EFFICIENZA NEI TEMPI DEI PROCEDIMENTI AMMINISTRATIVI I CONSIGLI E LE GIUNTE INDIVIDUANO, CON PROVVEDIMENTO DA EMANARE ENTRO SEI MESI DALL’INIZIO DELL’ESERCIZIO FINANZIARIO, I COMITATI, LE COMMISSIONI, I CONSIGLI ED OGNI ALTRO ORGANO COLLEGIALE CON FUNZIONI AMMINISTRATIVE IDENTIFICATI COME INDISPENSABILI. GLI  ALTRI SONO SOPPRESSI.</text:span></text:p>
            <text:p><text:span text:style-name="T3"/></text:p>
            <text:p><text:span text:style-name="T3"/></text:p>
            <text:p><text:span text:style-name="T3">ART. 96 D.LGS. 267/2000</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2">
          <table:table-cell table:style-name="ce1" office:value-type="string" calcext:value-type="string">
            <text:p><text:span text:style-name="T1">REPERTORIO CONTRATTI VIDIMAZIONE: </text:span><text:span text:style-name="T2">VIDIMAZIONE REPERTORIO CONTRATTI CON CADENZA QUADRIMESTRALE PRESSO L’AGENZIA DELLE ENTRATE</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3">
          <table:table-cell table:style-name="ce1" office:value-type="string" calcext:value-type="string">
            <text:p><text:span text:style-name="T1">CONTRATTI E CONVENZIONI: </text:span><text:span text:style-name="T2">CONTRATTI E CONVENZIONI - SOTTOSCRIZIONE DEI CONTRATTI E/O CONVENZIONI RELATIVI AD AFFIDAMENTI DI LAVORI E FORNITURE DI BENI E SERVIZI</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office:value-type="string" calcext:value-type="string">
            <text:p><text:s/>quale segretario titolare della sede di segreteria convenzionata tra i Comuni di Calcinaia e Castellina Marittima</text:p>
          </table:table-cell>
        </table:table-row>
        <table:table-row table:style-name="ro12">
          <table:table-cell table:style-name="ce1" office:value-type="string" calcext:value-type="string">
            <text:p><text:span text:style-name="T1">ATTI: REGISTRAZIONE E/O TRASCRIZIONE: </text:span><text:span text:style-name="T2">REGISTRAZIONE E TRASCRIZIONE CONTRATTI E CONVENZIONI PRESSO UFFICIO DEL REGISTRO E CONSERVATORIA</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
          <table:table-cell table:style-name="ce1" office:value-type="string" calcext:value-type="string">
            <text:p>CONTROLLO DI GESTIONE - PERFORMANCE</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4">
          <table:table-cell table:style-name="ce3" office:value-type="string" calcext:value-type="string">
            <text:p><text:span text:style-name="T1">CONTROLLO DI GESTIONE - RELAZIONE ANNUALE CORTE DEI CONTI: </text:span><text:span text:style-name="T2">RELAZIONE ANNUALE SULL’ATTIVITA’ DI CONTROLLO DI GESTIONE,  DI CUI ALL’ART. 198 E 198 BIS DEL D.LGS. 267/2000,ALLA CORTE DEI CONTI E PER CONOSCENZA  ALLA GIUNTA COMUNALE ED AI RESPONSABILI DEI SERVIZI</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11" office:value-type="string" calcext:value-type="string">
            <text:p><text:span text:style-name="T5"><text:a xlink:href="http://www.unione.valdera.pi.it/amministrazionetrasparente_ws-urp-procedimenti_dettaglio.php?id=802&amp;element=19" xlink:type="simple">http://calcinaia.valdera.pi.it/amministrazionetrasparente </text:a></text:span></text:p>
          </table:table-cell>
          <table:table-cell table:style-name="ce2"/>
          <table:table-cell table:style-name="ce13" office:value-type="string" calcext:value-type="string">
            <text:p><text:span text:style-name="T5"><text:a xlink:href="mailto:comune.calcinaia@postacert.toscana.it" xlink:type="simple">Dr. Aniello Striano, quale segretario titolare della sede di segreteria convenzionata tra i Comuni di Calcinaia e Castellina Marittima, nominato con decreto sindacale n. 57 del 27/11/2019. tel: 0587/265406/265452/265461 PEC: comune.calcinaia@postacert.toscana.it</text:a></text:span></text:p>
          </table:table-cell>
          <table:table-cell table:style-name="ce2"/>
        </table:table-row>
        <table:table-row table:style-name="ro15">
          <table:table-cell table:style-name="ce1" office:value-type="string" calcext:value-type="string">
            <text:p><text:span text:style-name="T1">CONSULENTI E COLLABORATORI:Art. 15 del d.lgs. 33/2013</text:span><text:span text:style-name="T2"> ATTI DI IMPEGNO DI SPESA DERIVANTI DAL CONFERIMENTO, DA PARTE DELL’ORGANO ESECUTIVO, DELL’INCARICO AD AVVOCATI PER ATTIVITA’ GIUDIZIARIA O STRAGIUDIZIALE IN PROCEDIMENTI CHE VEDONO L’ENTE PARTE PROCESSUALE O AL FINE DEL COMPONIMENTO DI UNA CONTROVERSIA PRIMA DI ADIRE L’AUTORITA’ GIUDIZIARIA.</text:span></text:p>
          </table:table-cell>
          <table:table-cell table:style-name="ce2" office:value-type="string" calcext:value-type="string">
            <text:p>SERV. SEGETERIA AFF.GENERALI</text:p>
          </table:table-cell>
          <table:table-cell table:style-name="ce6" office:value-type="string" calcext:value-type="string">
            <text:p><text:span text:style-name="T5"><text:a xlink:href="mailto:s.biasci@comune.calcinaia.pi.it" xlink:type="simple">BIASCI SERENA 0587265469 s.biasci@comune.calcinaia.pi.it</text:a></text:span></text:p>
          </table:table-cell>
          <table:table-cell table:style-name="ce2"/>
          <table:table-cell table:style-name="ce6" office:value-type="string" calcext:value-type="string">
            <text:p><text:span text:style-name="T5"><text:a xlink:href="mailto:supporto.segreteria@comune.calcinaia.pi.it" xlink:type="simple">sez. Segreteria ed innovazione supporto.segreteria@comune.calcinaia.pi.it</text:a></text:span></text:p>
          </table:table-cell>
          <table:table-cell table:style-name="ce2" table:number-columns-repeated="3"/>
          <table:table-cell table:style-name="ce6" office:value-type="string" calcext:value-type="string">
            <text:p><text:span text:style-name="T5"><text:a xlink:href="http://calcinaia.valdera.pi.it/amministrazionetrasparente" xlink:type="simple">http://calcinaia.valdera.pi.it/amministrazionetrasparente</text:a></text:span></text:p>
          </table:table-cell>
          <table:table-cell table:style-name="ce2"/>
          <table:table-cell table:style-name="ce14"/>
          <table:table-cell table:style-name="ce2"/>
        </table:table-row>
        <table:table-row table:style-name="ro2" table:number-rows-repeated="1048557">
          <table:table-cell table:number-columns-repeated="12"/>
        </table:table-row>
        <table:table-row table:style-name="ro2">
          <table: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Lucida Sans" fo:font-family="'Lucida Sans'"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3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PAG_20_2" style:display-name="PageStyle_PAG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2-30T13:02:19.068000000</dc:date>
    <meta:editing-cycles>24</meta:editing-cycles>
    <meta:editing-duration>PT1H50M9S</meta:editing-duration>
    <meta:generator>LibreOffice/6.0.6.2$Windows_X86_64 LibreOffice_project/0c292870b25a325b5ed35f6b45599d2ea4458e77</meta:generator>
    <meta:document-statistic meta:table-count="1" meta:cell-count="113" meta:object-count="0"/>
  </office:meta>
</office:document-meta>
</file>