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vnd.sun.star.oleobject"/>
  <manifest:file-entry manifest:full-path="ObjectReplacements/Object 2" manifest:media-type="application/vnd.sun.star.oleobject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13.873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79cm" fo:margin-left="-0.123cm" table:align="left" style:writing-mode="lr-tb"/>
    </style:style>
    <style:style style:name="Tabella3.A" style:family="table-column">
      <style:table-column-properties style:column-width="3.96cm"/>
    </style:style>
    <style:style style:name="Tabella3.B" style:family="table-column">
      <style:table-column-properties style:column-width="4.417cm"/>
    </style:style>
    <style:style style:name="Tabella3.C" style:family="table-column">
      <style:table-column-properties style:column-width="4.999cm"/>
    </style:style>
    <style:style style:name="Tabella3.D" style:family="table-column">
      <style:table-column-properties style:column-width="3.604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143cm" fo:margin-left="-0.123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14.019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1.626cm"/>
    </style:style>
    <style:style style:name="Tabella5.C" style:family="table-column">
      <style:table-column-properties style:column-width="9.751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6" style:family="table">
      <style:table-properties style:width="28.09cm" fo:margin-left="0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5.618cm"/>
    </style:style>
    <style:style style:name="Tabella6.C" style:family="table-column">
      <style:table-column-properties style:column-width="2.247cm"/>
    </style:style>
    <style:style style:name="Tabella6.F" style:family="table-column">
      <style:table-column-properties style:column-width="6.181cm"/>
    </style:style>
    <style:style style:name="Tabella6.G" style:family="table-column">
      <style:table-column-properties style:column-width="5.339cm"/>
    </style:style>
    <style:style style:name="Tabella6.H" style:family="table-column">
      <style:table-column-properties style:column-width="2.81cm"/>
    </style:style>
    <style:style style:name="Tabella6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H1" style:family="table-cell">
      <style:table-cell-properties style:vertical-align="top" fo:padding="0.101cm" fo:border="0.75pt solid #000000" fo:wrap-option="wrap"/>
    </style:style>
    <style:style style:name="Tabella6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D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E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" style:family="table">
      <style:table-properties style:width="28.116cm" fo:margin-left="0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5.184cm"/>
    </style:style>
    <style:style style:name="Tabella7.C" style:family="table-column">
      <style:table-column-properties style:column-width="2.515cm"/>
    </style:style>
    <style:style style:name="Tabella7.D" style:family="table-column">
      <style:table-column-properties style:column-width="1.986cm"/>
    </style:style>
    <style:style style:name="Tabella7.F" style:family="table-column">
      <style:table-column-properties style:column-width="2.72cm"/>
    </style:style>
    <style:style style:name="Tabella7.G" style:family="table-column">
      <style:table-column-properties style:column-width="1.827cm"/>
    </style:style>
    <style:style style:name="Tabella7.H" style:family="table-column">
      <style:table-column-properties style:column-width="3.605cm"/>
    </style:style>
    <style:style style:name="Tabella7.I" style:family="table-column">
      <style:table-column-properties style:column-width="3.493cm"/>
    </style:style>
    <style:style style:name="Tabella7.J" style:family="table-column">
      <style:table-column-properties style:column-width="2.858cm"/>
    </style:style>
    <style:style style:name="Tabella7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H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I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J1" style:family="table-cell">
      <style:table-cell-properties style:vertical-align="top" fo:padding="0.101cm" fo:border="0.7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8" style:family="table">
      <style:table-properties style:width="22.728cm" fo:margin-left="2.115cm" table:align="left" style:writing-mode="lr-tb"/>
    </style:style>
    <style:style style:name="Tabella8.A" style:family="table-column">
      <style:table-column-properties style:column-width="7.634cm"/>
    </style:style>
    <style:style style:name="Tabella8.B" style:family="table-column">
      <style:table-column-properties style:column-width="4.695cm"/>
    </style:style>
    <style:style style:name="Tabella8.C" style:family="table-column">
      <style:table-column-properties style:column-width="10.398cm"/>
    </style:style>
    <style:style style:name="Tabella8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1.626cm"/>
    </style:style>
    <style:style style:name="Tabella9.C" style:family="table-column">
      <style:table-column-properties style:column-width="9.872cm"/>
    </style:style>
    <style:style style:name="Tabella9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break-before="page"/>
      <style:text-properties fo:font-size="14pt" style:font-size-asian="14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Normal">
      <style:text-properties style:font-name="Times New Roman" style:font-name-asian="Times New Roman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.212cm" loext:contextual-spacing="false" style:line-height-at-least="0.423cm" fo:text-align="justify" style:justify-single-word="false" fo:text-indent="1.501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.212cm" loext:contextual-spacing="false" style:line-height-at-least="0.423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Normale_20__28_Web_29_">
      <style:paragraph-properties fo:margin-top="0cm" fo:margin-bottom="0cm" loext:contextual-spacing="false" style:line-height-at-least="0.349cm"/>
    </style:style>
    <style:style style:name="P15" style:family="paragraph" style:parent-style-name="Standard">
      <style:paragraph-properties fo:margin-left="0cm" fo:margin-right="0cm" fo:margin-top="0cm" fo:margin-bottom="0.212cm" loext:contextual-spacing="false" style:line-height-at-least="0.423cm" fo:text-align="justify" style:justify-single-word="false" fo:text-indent="0cm" style:auto-text-indent="false"/>
    </style:style>
    <style:style style:name="P16" style:family="paragraph" style:parent-style-name="Footnote">
      <style:text-properties fo:font-size="10pt" style:font-size-asian="10pt" style:font-size-complex="10pt"/>
    </style:style>
    <style:style style:name="P17" style:family="paragraph" style:parent-style-name="Normale_20__28_Web_29_">
      <style:paragraph-properties fo:margin-left="1.27cm" fo:margin-right="0cm" fo:margin-top="0cm" fo:margin-bottom="0cm" loext:contextual-spacing="false" style:line-height-at-least="0.349cm" fo:text-indent="0cm" style:auto-text-indent="false"/>
    </style:style>
    <style:style style:name="P18" style:family="paragraph" style:parent-style-name="Normale_20__28_Web_29_">
      <style:paragraph-properties fo:margin-left="1.27cm" fo:margin-right="0cm" fo:margin-top="0cm" fo:margin-bottom="0cm" loext:contextual-spacing="false" style:line-height-at-least="0.3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21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22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3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49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S49">
      <style:paragraph-properties fo:margin-top="0.49cm" fo:margin-bottom="0.349cm" loext:contextual-spacing="false" style:line-height-at-least="0.349cm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S51">
      <style:paragraph-properties fo:margin-top="0cm" fo:margin-bottom="0cm" loext:contextual-spacing="false" style:line-height-at-least="0.349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S52">
      <style:paragraph-properties fo:margin-top="0cm" fo:margin-bottom="0cm" loext:contextual-spacing="false" style:line-height-at-least="0.349cm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e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P29" style:family="paragraph" style:parent-style-name="Normale_20__28_Web_29_">
      <style:paragraph-properties fo:margin-top="0.494cm" fo:margin-bottom="0cm" loext:contextual-spacing="false" style:line-height-at-least="0.349cm"/>
      <style:text-properties fo:font-weight="bold" style:font-weight-asian="bold" style:font-weight-complex="bold"/>
    </style:style>
    <style:style style:name="P30" style:family="paragraph" style:parent-style-name="Normale_20__28_Web_29_" style:list-style-name="LS50">
      <style:paragraph-properties fo:margin-top="0.494cm" fo:margin-bottom="0cm" loext:contextual-spacing="false" style:line-height-at-least="0.349cm"/>
    </style:style>
    <style:style style:name="P31" style:family="paragraph" style:parent-style-name="Normale_20__28_Web_29_" style:list-style-name="LS51">
      <style:paragraph-properties fo:margin-top="0.494cm" fo:margin-bottom="0cm" loext:contextual-spacing="false" style:line-height-at-least="0.349cm"/>
    </style:style>
    <style:style style:name="P32" style:family="paragraph" style:parent-style-name="Normale_20__28_Web_29_" style:list-style-name="LS48">
      <style:paragraph-properties fo:margin-top="0.494cm" fo:margin-bottom="0.494cm" loext:contextual-spacing="false" style:line-height-at-least="0.349cm"/>
    </style:style>
    <style:style style:name="P33" style:family="paragraph" style:parent-style-name="Normale_20__28_Web_29_" style:list-style-name="LS52">
      <style:paragraph-properties fo:margin-top="0.494cm" fo:margin-bottom="0.494cm" loext:contextual-spacing="false" style:line-height-at-least="0.349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Normale_20__28_Web_29_" style:list-style-name="LS49">
      <style:paragraph-properties fo:margin-top="0cm" fo:margin-bottom="0cm" loext:contextual-spacing="false" style:line-height-at-least="0.349cm"/>
    </style:style>
    <style:style style:name="P35" style:family="paragraph" style:parent-style-name="Normale_20__28_Web_29_" style:list-style-name="LS50">
      <style:paragraph-properties fo:margin-top="0cm" fo:margin-bottom="0cm" loext:contextual-spacing="false" style:line-height-at-least="0.349cm"/>
    </style:style>
    <style:style style:name="P36" style:family="paragraph" style:parent-style-name="Normale_20__28_Web_29_" style:list-style-name="LS51">
      <style:paragraph-properties fo:margin-top="0cm" fo:margin-bottom="0cm" loext:contextual-spacing="false" style:line-height-at-least="0.349cm"/>
    </style:style>
    <style:style style:name="P37" style:family="paragraph" style:parent-style-name="Normale_20__28_Web_29_" style:list-style-name="LS52">
      <style:paragraph-properties fo:margin-top="0cm" fo:margin-bottom="0cm" loext:contextual-spacing="false" style:line-height-at-least="0.349cm"/>
      <style:text-properties style:font-name="Times New Roman" fo:font-size="12pt" style:font-size-asian="12pt" style:font-size-complex="12pt"/>
    </style:style>
    <style:style style:name="P38" style:family="paragraph" style:parent-style-name="Normale_20__28_Web_29_" style:list-style-name="LS50">
      <style:paragraph-properties fo:margin-top="0.494cm" fo:margin-bottom="0.199cm" loext:contextual-spacing="false" style:line-height-at-least="0.349cm"/>
    </style:style>
    <style:style style:name="P39" style:family="paragraph" style:parent-style-name="Normale_20__28_Web_29_" style:list-style-name="LS51">
      <style:paragraph-properties fo:margin-top="0.494cm" fo:margin-bottom="0.199cm" loext:contextual-spacing="false" style:line-height-at-least="0.349cm"/>
    </style:style>
    <style:style style:name="P40" style:family="paragraph" style:parent-style-name="Normale_20__28_Web_29_" style:list-style-name="LS52">
      <style:paragraph-properties fo:margin-top="0.594cm" fo:margin-bottom="0.3cm" loext:contextual-spacing="false" style:line-height-at-least="0.349cm"/>
    </style:style>
    <style:style style:name="P41" style:family="paragraph" style:parent-style-name="Standard" style:master-page-name="Standard">
      <style:paragraph-properties style:page-number="auto" fo:break-before="page"/>
    </style:style>
    <style:style style:name="P4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4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S5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212cm" loext:contextual-spacing="false" style:line-height-at-least="0.423cm" fo:text-align="justify" style:justify-single-word="false" fo:text-indent="1.501cm" style:auto-text-indent="false" style:text-autospace="none"/>
    </style:style>
    <style:style style:name="P50" style:family="paragraph" style:parent-style-name="Standard" style:list-style-name="LS47">
      <style:paragraph-properties fo:margin-top="0cm" fo:margin-bottom="0.423cm" loext:contextual-spacing="false" style:line-height-at-least="0.423cm" fo:text-align="justify" style:justify-single-word="false"/>
    </style:style>
    <style:style style:name="P51" style:family="paragraph" style:parent-style-name="Standard" style:list-style-name="LS47">
      <style:paragraph-properties fo:margin-top="0cm" fo:margin-bottom="0cm" loext:contextual-spacing="false" style:line-height-at-least="0.423cm" fo:text-align="justify" style:justify-single-word="false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name-complex="Times New Roman" style:font-size-complex="12pt" style:font-weight-complex="bold"/>
    </style:style>
    <style:style style:name="P54" style:family="paragraph" style:parent-style-name="Normale" style:master-page-name="MasterPage1">
      <style:paragraph-properties fo:margin-top="0.176cm" fo:margin-bottom="0cm" loext:contextual-spacing="false" fo:orphans="2" fo:widows="2" fo:hyphenation-ladder-count="no-limit" style:page-number="auto" fo:break-before="page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6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7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58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59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font-size="10pt" fo:language="de" fo:country="DE" style:font-name-asian="Times New Roman" style:font-size-asian="10pt" style:font-name-complex="Arial" style:font-size-complex="10pt" fo:hyphenate="false" fo:hyphenation-remain-char-count="2" fo:hyphenation-push-char-count="2"/>
    </style:style>
    <style:style style:name="P60" style:family="paragraph" style:parent-style-name="Normale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1" style:family="paragraph" style:parent-style-name="Normale">
      <style:paragraph-properties fo:margin-left="0.079cm" fo:margin-right="0.109cm" fo:margin-top="0.176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 style:font-size-complex="10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0pt" fo:language="de" fo:country="DE" style:font-name-asian="Times New Roman" style:font-size-asian="10pt" style:font-name-complex="Arial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3d3d3d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super 58%"/>
    </style:style>
    <style:style style:name="T16" style:family="text">
      <style:text-properties style:font-name="Tahoma" fo:font-size="9pt" style:font-size-asian="9pt" style:font-name-complex="Tahoma" style:font-size-complex="9pt"/>
    </style:style>
    <style:style style:name="T17" style:family="text">
      <style:text-properties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01cm" draw:visible-area-height="5.001cm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1"><draw:frame draw:style-name="fr1" draw:name="1" text:anchor-type="as-char" svg:width="2.831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P2"/>
              <text:p text:style-name="P42">COMUNE DI CALCINAIA</text:p>
              <text:p text:style-name="P43">Provincia di Pisa</text:p>
            </table:table-cell>
          </table:table-row>
        </table:table>
        <text:p text:style-name="P4"/>
        <text:p text:style-name="P5"/>
        <text:p text:style-name="P45"><text:s text:c="3"/></text:p>
        <text:p text:style-name="P5"/>
        <text:p text:style-name="P5"/>
        <text:p text:style-name="P5"/>
        <text:p text:style-name="P5"><text:bookmark-start text:name="SERVINT"/>SERVIZIO V - SEGRETERIA, ORGANIZZAZIONE RISORSE UMANE <text:bookmark-end text:name="SERVINT"/></text:p>
        <text:p text:style-name="P5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text:s/><text:span text:style-name="T1">DETERMINAZIONE</text:span></text:p>
        <text:p text:style-name="P8"/>
        <text:p text:style-name="P3"><text:span text:style-name="T1">N. </text:span><text:bookmark-start text:name="NUMINT"/><text:span text:style-name="T1">284</text:span><text:bookmark-end text:name="NUMINT"/><text:span text:style-name="T1"> DEL </text:span><text:bookmark-start text:name="DATAINT"/><text:span text:style-name="T1">10/08/2018</text:span><text:bookmark-end text:name="DATAINT"/><text:span text:style-name="T1"> </text:span></text:p>
        <text:p text:style-name="P7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2">OGGETTO: </text:span><text:bookmark-start text:name="OGGINT"/><text:span text:style-name="T2">PROGETTO PROMOSSO DA ASSOCIAZIONE FIORDICORLEONE ANNO 2018 - IMPEGNO DI SPESA.</text:span><text:bookmark-end text:name="OGGINT"/><text:span text:style-name="T2"> 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1"><draw:frame draw:style-name="fr1" draw:name="2" text:anchor-type="as-char" svg:width="2.831cm" svg:height="3.678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P2"/>
              <text:p text:style-name="P42">COMUNE DI CALCINAIA</text:p>
              <text:p text:style-name="P43">Provincia di Pisa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Standard"/>
            </table:table-cell>
            <table:table-cell table:style-name="Tabella3.B1" office:value-type="string">
              <text:p text:style-name="Standard"/>
            </table:table-cell>
            <table:table-cell table:style-name="Tabella3.C1" office:value-type="string">
              <text:p text:style-name="P5">DETERMINAZIONE N.</text:p>
            </table:table-cell>
            <table:table-cell table:style-name="Tabella3.D1" office:value-type="string">
              <text:p text:style-name="P3"><text:bookmark-start text:name="Numero"/>284<text:bookmark-end text:name="Numero"/></text:p>
            </table:table-cell>
          </table:table-row>
          <table:table-row>
            <table:table-cell table:style-name="Tabella3.A2" office:value-type="string">
              <text:p text:style-name="P4"/>
            </table:table-cell>
            <table:table-cell table:style-name="Tabella3.B2" office:value-type="string">
              <text:p text:style-name="Standard"/>
            </table:table-cell>
            <table:table-cell table:style-name="Tabella3.C2" office:value-type="string">
              <text:p text:style-name="P5">DATA</text:p>
            </table:table-cell>
            <table:table-cell table:style-name="Tabella3.D2" office:value-type="string">
              <text:p text:style-name="P3"><text:bookmark-start text:name="DataRegistrazione"/>10/08/2018<text:bookmark-end text:name="DataRegistrazione"/></text:p>
            </table:table-cell>
          </table:table-row>
        </table:table>
        <text:p text:style-name="P4"/>
        <text:p text:style-name="P4"/>
        <text:p text:style-name="P4"><text:s/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">OGGETTO:</text:p>
            </table:table-cell>
            <table:table-cell table:style-name="Tabella4.B1" office:value-type="string">
              <text:p text:style-name="P4"><text:bookmark-start text:name="OggettoDetermina"/>PROGETTO PROMOSSO DA ASSOCIAZIONE FIORDICORLEONE ANNO 2018 - IMPEGNO DI SPESA.<text:bookmark-end text:name="OggettoDetermina"/></text:p>
            </table:table-cell>
          </table:table-row>
        </table:table>
        <text:p text:style-name="P10"/>
        <text:p text:style-name="P10"/>
        <text:p text:style-name="P3"><text:span text:style-name="T3">IL RESPONSABILE DEL</text:span><text:bookmark-start text:name="servizio"/>SERVIZIO V - SEGRETERIA, ORGANIZZAZIONE RISORSE UMANE <text:bookmark-end text:name="servizio"/></text:p>
        <text:p text:style-name="P9"/>
        <text:p text:style-name="P4"/>
        <text:p text:style-name="P12"><text:span text:style-name="T4"><text:s/></text:span><text:bookmark-start text:name="Testo_Proposta"/></text:p>
        <text:p text:style-name="P47">Decisione</text:p>
        <text:list xml:id="list884822870" text:style-name="LS47">
          <text:list-item>
            <text:p text:style-name="P50"><text:span text:style-name="T3">Impegna</text:span> la somma di € 2.500,00 al Cap.<text:span text:style-name="T8"> 06.02.1.04.002169 “Progetti per politiche giovanili” P.Fin.U 1.04.04.01.001 del PEG relativo al B.P. 2018/2020</text:span>, che presenta la relativa disponibilità, quale compartecipazione dell’ente al progetto presentato dall’associazione<text:span text:style-name="T9"> FiordiCorleone” con sede in Corleone (PA), finalizzato a creare percorsi di educazione alla legalità e di valorizzazione delle esperienze economiche imprenditoriali, prevedendo una serie di attività di scambio culturale tra gruppi della società civile della Valdera e di Corleone</text:span>.</text:p>
          </text:list-item>
          <text:list-item>
            <text:p text:style-name="P51"><text:span text:style-name="T3">Liquida</text:span><text:span text:style-name="T12"> l’importo di € 2.500,00 all’</text:span><text:span text:style-name="T10">associazione “FiordiCorleone” con sede in Corleone (PA), via Calvario n. 20</text:span><text:span text:style-name="T5">, mediante atto di liquidazione della sottoscritta e/o del responsabile del procedimento entro il mese di agosto 2018 sul conto</text:span><text:span text:style-name="T13"> UnicrediIT <text:s/>filiale di Corleone IBAN: IT <text:s/>44 E 02008 43330 000102984271</text:span></text:p>
          </text:list-item>
        </text:list>
        <text:p text:style-name="P29">Motivazione</text:p>
        <text:p text:style-name="P13"/>
        <text:p text:style-name="P15"><text:span text:style-name="T11">Con</text:span><text:span text:style-name="T9"> deliberazione G.C. n. 65 del 01/06/2018, esecutiva ai sensi di legge, è stata disposta la compartecipazione al progetto ideato e promosso dall’associazione “FiordiCorleone” con sede in Corleone (PA), via Calvario n. 20 finalizzato a creare percorsi di educazione alla legalità e di valorizzazione delle esperienze economiche imprenditoriali, prevedendo una serie di attività di scambio culturale tra gruppi della società civile della Valdera e di Corleone. <text:s/></text:span></text:p>
        <text:p text:style-name="P15"><text:span text:style-name="T11">Con la stessa deliberazione sono state individuate</text:span><text:span text:style-name="T9"> le modalità con le quali l’amministrazione comunale ha inteso compartecipare al progetto.</text:span></text:p>
        <text:p text:style-name="P52">Con determinazione del responsabile del servizio Segreteria organizzazione n. 221 del 02/07/2018 è stato approvato l’avviso pubblico per selezionare i cittadini interessati a partecipare al progetto di<text:soft-page-break/>sponendone la pubblicazione per almeno 30 giorni e la massima diffusione che è stato pubblicato all’albo on line dal 03/07/2018 al 03/08/2018, rep. n. 561.</text:p>
        <text:p text:style-name="P53">A conclusione dell’istruttoria, come meglio specificato nella relazione redatta dal responsabile della sezione Servizi ai cittadini allegata sub lett. A), le domande dei cittadini interessati a partecipare al progetto “Fiordicorleone” sono cinque. Secondo quanto disposto dalle linee guida approvate con la delibera G.C. n. 65/2018 citata, l’ente comparteciperà al progetto con la somma di € 2.500,00.</text:p>
        <text:p text:style-name="P24">Il presente provvedimento è coerente con la programmazione e attività di questo ente.</text:p>
        <text:p text:style-name="P28">Adempimenti a cura dell’ente pubblico</text:p>
        <text:list xml:id="list3343212890" text:style-name="LS48">
          <text:list-item>
            <text:p text:style-name="P32">Il Servizio Economico Finanziario registrerà i movimenti contabili<text:span text:style-name="T14">.</text:span></text:p>
          </text:list-item>
        </text:list>
        <text:list xml:id="list3706678122" text:style-name="LS49">
          <text:list-item>
            <text:p text:style-name="P25">Il Servizio Segreteria curerà la pubblicazione all’Albo Pretorio dell’Ente e invierà il presente atto a tutti gli uffici interessati.</text:p>
          </text:list-item>
          <text:list-item>
            <text:p text:style-name="P34">La sezione proponente curerà tutti gli altri adempimenti di pubblicazione relativi al presente provvedimento, rispettando tempi e modalità previsti dalla vigente normativa in materia di  trasparenza dell’attività della Pubblica Amministrazione.</text:p>
          </text:list-item>
        </text:list>
        <text:p text:style-name="P29">Segnalazioni particolari</text:p>
        <text:list xml:id="list2648830633" text:style-name="LS50">
          <text:list-item>
            <text:p text:style-name="P38">Responsabile del presente procedimento è Serena Biasci.</text:p>
          </text:list-item>
          <text:list-item>
            <text:p text:style-name="P35">Il presente atto diventerà esecutivo con l’apposizione del visto contabile da parte del Servizio Economico Finanziario.</text:p>
          </text:list-item>
          <text:list-item>
            <text:p text:style-name="P30">Contro il presente atto è ammesso ricorso al TAR<text:span text:style-name="T15"><text:note text:id="ftn1" text:note-class="footnote"><text:note-citation>1</text:note-citation><text:note-body><text:p text:style-name="P14"><text:s/><text:span text:style-name="T16">TAR - Tribunale Amministrativo Regionale.</text:span></text:p><text:p text:style-name="P16"/></text:note-body></text:note></text:span> nei termini stabiliti dalla legge.</text:p>
          </text:list-item>
          <text:list-item>
            <text:p text:style-name="P30">I dati personali contenuti nel presente atto sono trattati ai sensi di legge.</text:p>
          </text:list-item>
        </text:list>
        <text:p text:style-name="P29">Riferimenti normativi</text:p>
        <text:p text:style-name="P29">Generali</text:p>
        <text:list xml:id="list2751585301" text:style-name="LS51">
          <text:list-item>
            <text:p text:style-name="P31">D.Lgs. n. 267/2000 ad oggetto: “Testo Unico delle Leggi sull’Ordinamento degli Enti Locali”;</text:p>
          </text:list-item>
          <text:list-item>
            <text:p text:style-name="P39">D.Lgs. n. 118/2011 ad oggetto: “Disposizioni in materia di armonizzazione dei sistemi contabili e degli schemi di bilancio delle Regioni, degli Enti Locali e dei loro organismi”;</text:p>
          </text:list-item>
          <text:list-item>
            <text:p text:style-name="P36">Regolamento UE 679/2016 in materia di protezione dati;</text:p>
          </text:list-item>
        </text:list>
        <text:p text:style-name="P17"/>
        <text:list xml:id="list12" text:style-name="LS51">
          <text:list-item>
            <text:p text:style-name="P36">Legge 06/12/1971 n.1034 “Istituzione dei Tribunali Amministrativi Regionali”;</text:p>
          </text:list-item>
        </text:list>
        <text:p text:style-name="P17"/>
        <text:list xml:id="list13" text:style-name="LS51">
          <text:list-item>
            <text:p text:style-name="P26">D.Lgs. 33/2013 “Riordino della disciplina riguardante gli obblighi di pubblicità, trasparenza e diffusione di informazioni da parte delle pubbliche amministrazioni”.</text:p>
          </text:list-item>
        </text:list>
        <text:p text:style-name="P29"><text:soft-page-break/>Specifici</text:p>
        <text:list xml:id="list3668496462" text:style-name="LS52">
          <text:list-item>
            <text:p text:style-name="P40">Regolamenti e Statuti del Comune e dell’Unione Valdera;</text:p>
          </text:list-item>
          <text:list-item>
            <text:p text:style-name="P37">Deliberazione di Consiglio Comunale n. 37 del 27/07/2017, esecutiva ai sensi di legge, con la quale è stato approvato il D.U.P. 2018/2020.</text:p>
          </text:list-item>
        </text:list>
        <text:p text:style-name="P18"/>
        <text:list xml:id="list16" text:style-name="LS52">
          <text:list-item>
            <text:p text:style-name="P27">Deliberazione del Consiglio Comunale n. 12 del 20/03/2018 con cui è stato approvato il bilancio di previsione 2018/2020;</text:p>
          </text:list-item>
        </text:list>
        <text:p text:style-name="P19"/>
        <text:list xml:id="list17" text:style-name="LS52">
          <text:list-item>
            <text:p text:style-name="P48">Deliberazione G.C. n. 77 del 22/06/2018, esecutiva, con cui è stato approvato il PEG 2018/2020;</text:p>
          </text:list-item>
          <text:list-item>
            <text:p text:style-name="P33">Decreto sindacale n. 17 del 28/12/2017 con il quale la sottoscritta è stata confermata responsabile del servizio segreteria/organizzazione per l’anno 2018.</text:p>
          </text:list-item>
        </text:list>
        <text:p text:style-name="P12"/>
        <text:p text:style-name="P12"/>
        <text:p text:style-name="P12"/>
        <text:p text:style-name="P12"><text:bookmark-end text:name="Testo_Proposta"/></text:p>
        <text:p text:style-name="P4"/>
        <text:p text:style-name="P4"/>
        <text:p text:style-name="P6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10"/>
            </table:table-cell>
            <table:table-cell table:style-name="Tabella5.B1" office:value-type="string">
              <text:p text:style-name="P6"/>
            </table:table-cell>
            <table:table-cell table:style-name="Tabella5.C1" office:value-type="string">
              <text:p text:style-name="P3"><text:bookmark-start text:name="titresp"/><text:span text:style-name="T17">Il Responsabile</text:span><text:bookmark-end text:name="titresp"/><text:span text:style-name="T17"> <text:s text:c="2"/></text:span></text:p>
            </table:table-cell>
          </table:table-row>
          <table:table-row>
            <table:table-cell table:style-name="Tabella5.A2" office:value-type="string">
              <text:p text:style-name="P6"/>
            </table:table-cell>
            <table:table-cell table:style-name="Tabella5.B2" office:value-type="string">
              <text:p text:style-name="P6"/>
            </table:table-cell>
            <table:table-cell table:style-name="Tabella5.C2" office:value-type="string">
              <text:p text:style-name="P3"><text:bookmark-start text:name="f"/><text:span text:style-name="T17"><text:s text:c="2"/></text:span><text:bookmark-end text:name="f"/><text:span text:style-name="T17"><text:s/></text:span><text:bookmark-start text:name="resp"/><text:span text:style-name="T17">Carpita Nadia / ArubaPEC S.p.A.</text:span><text:bookmark-end text:name="resp"/><text:span text:style-name="T17"> </text:span></text:p>
            </table:table-cell>
          </table:table-row>
        </table:table>
      </text:section>
      <text:section text:style-name="Sect1" text:name="S2">
        <text:p text:style-name="P54">TABELLA ACCERTAMENTI</text:p>
        <text:p text:style-name="P2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 table:number-columns-repeated="2"/>
          <table:table-column table:style-name="Tabella6.F"/>
          <table:table-column table:style-name="Tabella6.G"/>
          <table:table-column table:style-name="Tabella6.H"/>
          <table:table-row>
            <table:table-cell table:style-name="Tabella6.A1" office:value-type="string">
              <text:p text:style-name="P55">ESERCIZIO</text:p>
            </table:table-cell>
            <table:table-cell table:style-name="Tabella6.B1" office:value-type="string">
              <text:p text:style-name="P55">DESCRIZIONE CAPITOLO</text:p>
            </table:table-cell>
            <table:table-cell table:style-name="Tabella6.C1" office:value-type="string">
              <text:p text:style-name="P55">CAPITOLO</text:p>
            </table:table-cell>
            <table:table-cell table:style-name="Tabella6.D1" office:value-type="string">
              <text:p text:style-name="P55">N° ACCERT.</text:p>
            </table:table-cell>
            <table:table-cell table:style-name="Tabella6.E1" office:value-type="string">
              <text:p text:style-name="P55">ANNO</text:p>
            </table:table-cell>
            <table:table-cell table:style-name="Tabella6.F1" office:value-type="string">
              <text:p text:style-name="P55">PIANO FINANZIARIO</text:p>
            </table:table-cell>
            <table:table-cell table:style-name="Tabella6.G1" office:value-type="string">
              <text:p text:style-name="P55">DEBITORE</text:p>
            </table:table-cell>
            <table:table-cell table:style-name="Tabella6.H1" office:value-type="string">
              <text:p text:style-name="P55">IMPORTO</text:p>
            </table:table-cell>
          </table:table-row>
          <table:table-row>
            <table:table-cell table:style-name="Tabella6.A2" office:value-type="string">
              <text:p text:style-name="P22"/>
            </table:table-cell>
            <table:table-cell table:style-name="Tabella6.B2" office:value-type="string">
              <text:p text:style-name="P22"/>
            </table:table-cell>
            <table:table-cell table:style-name="Tabella6.C2" office:value-type="string">
              <text:p text:style-name="P22"/>
            </table:table-cell>
            <table:table-cell table:style-name="Tabella6.D2" office:value-type="string">
              <text:p text:style-name="P22"/>
            </table:table-cell>
            <table:table-cell table:style-name="Tabella6.E2" office:value-type="string">
              <text:p text:style-name="P22"/>
            </table:table-cell>
            <table:table-cell table:style-name="Tabella6.F2" office:value-type="string">
              <text:p text:style-name="P22"/>
            </table:table-cell>
            <table:table-cell table:style-name="Tabella6.G2" office:value-type="string">
              <text:p text:style-name="P22"/>
            </table:table-cell>
            <table:table-cell table:style-name="Tabella6.H2" office:value-type="string">
              <text:p text:style-name="P22"/>
            </table:table-cell>
          </table:table-row>
        </table:table>
        <text:p text:style-name="P21"/>
        <text:p text:style-name="P59">Totale entrata <text:bookmark text:name="TOT_ENTRATA"/></text:p>
        <text:p text:style-name="P60">TABELLA IMPEGNI</text:p>
        <text:p text:style-name="P2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 table:number-columns-repeated="2"/>
          <table:table-column table:style-name="Tabella7.F"/>
          <table:table-column table:style-name="Tabella7.G"/>
          <table:table-column table:style-name="Tabella7.H"/>
          <table:table-column table:style-name="Tabella7.I"/>
          <table:table-column table:style-name="Tabella7.J"/>
          <table:table-row>
            <table:table-cell table:style-name="Tabella7.A1" office:value-type="string">
              <text:p text:style-name="P56">ESERCIZIO</text:p>
            </table:table-cell>
            <table:table-cell table:style-name="Tabella7.B1" office:value-type="string">
              <text:p text:style-name="P55">DESCRIZIONE CAPITOLO</text:p>
            </table:table-cell>
            <table:table-cell table:style-name="Tabella7.C1" office:value-type="string">
              <text:p text:style-name="P55">CAPITOLO</text:p>
            </table:table-cell>
            <table:table-cell table:style-name="Tabella7.D1" office:value-type="string">
              <text:p text:style-name="P55">N° IMPEGNO</text:p>
            </table:table-cell>
            <table:table-cell table:style-name="Tabella7.E1" office:value-type="string">
              <text:p text:style-name="P55">ANNO</text:p>
            </table:table-cell>
            <table:table-cell table:style-name="Tabella7.F1" office:value-type="string">
              <text:p text:style-name="P61">CIG</text:p>
            </table:table-cell>
            <table:table-cell table:style-name="Tabella7.G1" office:value-type="string">
              <text:p text:style-name="P55">CUP</text:p>
            </table:table-cell>
            <table:table-cell table:style-name="Tabella7.H1" office:value-type="string">
              <text:p text:style-name="P55">PIANO FINANZIARIO</text:p>
            </table:table-cell>
            <table:table-cell table:style-name="Tabella7.I1" office:value-type="string">
              <text:p text:style-name="P55">CREDITORE</text:p>
            </table:table-cell>
            <table:table-cell table:style-name="Tabella7.J1" office:value-type="string">
              <text:p text:style-name="P55">IMPORTO</text:p>
            </table:table-cell>
          </table:table-row>
          <table:table-row>
            <table:table-cell table:style-name="Tabella7.A2" office:value-type="string">
              <text:p text:style-name="P57">2018</text:p>
            </table:table-cell>
            <table:table-cell table:style-name="Tabella7.B2" office:value-type="string">
              <text:p text:style-name="P22">PROGETTI PER POLITICHE GIOVANILI</text:p>
            </table:table-cell>
            <table:table-cell table:style-name="Tabella7.C2" office:value-type="string">
              <text:p text:style-name="P22">06021.04.002169</text:p>
            </table:table-cell>
            <table:table-cell table:style-name="Tabella7.D2" office:value-type="string">
              <text:p text:style-name="P22">739</text:p>
            </table:table-cell>
            <table:table-cell table:style-name="Tabella7.E2" office:value-type="string">
              <text:p text:style-name="P22">2018</text:p>
            </table:table-cell>
            <table:table-cell table:style-name="Tabella7.F2" office:value-type="string">
              <text:p text:style-name="P22"><text:s/></text:p>
            </table:table-cell>
            <table:table-cell table:style-name="Tabella7.G2" office:value-type="string">
              <text:p text:style-name="P22"><text:s/></text:p>
            </table:table-cell>
            <table:table-cell table:style-name="Tabella7.H2" office:value-type="string">
              <text:p text:style-name="P22">U.1.04.04.01.001</text:p>
            </table:table-cell>
            <table:table-cell table:style-name="Tabella7.I2" office:value-type="string">
              <text:p text:style-name="P22">FIORDI CORLEONE - ASSOCIAZIONE</text:p>
            </table:table-cell>
            <table:table-cell table:style-name="Tabella7.J2" office:value-type="string">
              <text:p text:style-name="P22">2.500,00</text:p>
            </table:table-cell>
          </table:table-row>
        </table:table>
        <text:p text:style-name="P21"/>
        <text:p text:style-name="P23"><text:span text:style-name="T6">Totale spesa </text:span><text:bookmark-start text:name="TOT_SPESA"/>€ 2.500,00<text:bookmark-end text:name="TOT_SPESA"/></text:p>
        <text:p text:style-name="P23"/>
        <text:p text:style-name="P2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10"/>
            </table:table-cell>
            <table:table-cell table:style-name="Tabella8.B1" office:value-type="string">
              <text:p text:style-name="P6"/>
            </table:table-cell>
            <table:table-cell table:style-name="Tabella8.C1" office:value-type="string">
              <text:p text:style-name="P3"><text:bookmark-start text:name="titresp2"/><text:span text:style-name="T17">Il Responsabile</text:span><text:bookmark-end text:name="titresp2"/><text:span text:style-name="T17"> <text:s/></text:span></text:p>
            </table:table-cell>
          </table:table-row>
          <table:table-row>
            <table:table-cell table:style-name="Tabella8.A2" office:value-type="string">
              <text:p text:style-name="P6"/>
            </table:table-cell>
            <table:table-cell table:style-name="Tabella8.B2" office:value-type="string">
              <text:p text:style-name="P6"/>
            </table:table-cell>
            <table:table-cell table:style-name="Tabella8.C2" office:value-type="string">
              <text:p text:style-name="P3"><text:bookmark-start text:name="resp2"/><text:span text:style-name="T17">Carpita Nadia / ArubaPEC S.p.A.</text:span><text:bookmark-end text:name="resp2"/><text:span text:style-name="T17"> </text:span></text:p>
            </table:table-cell>
          </table:table-row>
        </table:table>
        <text:p text:style-name="P23"/>
        <text:p text:style-name="Standard"><text:bookmark text:name="coop"/><text:bookmark-start text:name="copiacitta"/><text:span text:style-name="T4"><text:s text:c="2"/></text:span><text:bookmark-end text:name="copiacitta"/><text:span text:style-name="T4"><text:s text:c="2"/></text:span><text:bookmark-start text:name="Data_Copia"/><text:span text:style-name="T4"><text:s/></text:span><text:bookmark-end text:name="Data_Copia"/><text:span text:style-name="T4"><text:s/></text:span></text:p>
        <text:p text:style-name="P4"/>
        <text:p text:style-name="P4"/>
        <text:p text:style-name="P4"/>
        <text:p text:style-name="P4"/>
        <text:p text:style-name="P4"/>
        <text:p text:style-name="Standard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>
            <table:table-cell table:style-name="Tabella9.A1" office:value-type="string">
              <text:p text:style-name="Standard"/>
            </table:table-cell>
            <table:table-cell table:style-name="Tabella9.B1" office:value-type="string">
              <text:p text:style-name="Standard"/>
            </table:table-cell>
            <table:table-cell table:style-name="Tabella9.C1" office:value-type="string">
              <text:p text:style-name="P3"><text:bookmark text:name="ComeFirmaCopia"/></text:p>
            </table:table-cell>
          </table:table-row>
          <table:table-row>
            <table:table-cell table:style-name="Tabella9.A2" office:value-type="string">
              <text:p text:style-name="Standard"/>
            </table:table-cell>
            <table:table-cell table:style-name="Tabella9.B2" office:value-type="string">
              <text:p text:style-name="Standard"/>
            </table:table-cell>
            <table:table-cell table:style-name="Tabella9.C2" office:value-type="string">
              <text:p text:style-name="P3"><text:bookmark text:name="ChiFirmaCopia"/></text:p>
            </table:table-cell>
          </table:table-row>
        </table:table>
        <text:p text:style-name="Standard"/>
        <text:p text:style-name="Standard"><text:bookmark-start text:name="frasecopia"/><text:span text:style-name="T7"><text:s/></text:span><text:bookmark-end text:name="frasecopia"/><text:span text:style-name="T7">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text-autospace="none"/>
      <style:text-properties fo:color="#000000" style:font-size-complex="12pt" fo:hyphenate="tru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color="#0000ff" fo:font-size="14pt" style:font-size-asian="14pt" fo:hyphenate="tru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fo:hyphenate="true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80" fo:hyphenate="tru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tru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hyphenation-ladder-count="no-limit" fo:text-indent="0cm" style:auto-text-indent="false" fo:keep-with-next="always" style:text-autospace="none"/>
      <style:text-properties fo:color="#000000" fo:font-size="14pt" style:font-size-asian="14pt" fo:hyphenate="tru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tru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fo:font-weight="bold" style:font-weight-asian="bold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5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5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6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7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7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7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8Level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2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2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2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2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2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2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2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2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2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3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3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3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4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4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4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5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5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5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6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6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6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8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8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8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19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19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19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0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0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1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1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1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2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2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2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4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4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4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5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5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5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6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6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6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7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7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7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28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28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8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0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0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0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1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1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1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2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2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2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3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3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3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4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4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4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6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6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6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7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7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7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8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8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8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39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39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39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0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0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0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2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2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2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3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3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3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4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4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4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5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5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5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6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6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6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8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8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8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49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49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49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50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50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0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51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51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1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52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52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52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List41Level0" style:family="text"/>
    <style:style style:name="List41Level1" style:family="text"/>
    <style:style style:name="List41Level2" style:family="text"/>
    <style:style style:name="List41Level3" style:family="text"/>
    <style:style style:name="List41Level4" style:family="text"/>
    <style:style style:name="List41Level5" style:family="text"/>
    <style:style style:name="List41Level6" style:family="text"/>
    <style:style style:name="List41Level7" style:family="text"/>
    <style:style style:name="List41Level8" style:family="text"/>
    <style:style style:name="List47Level0" style:family="text"/>
    <style:style style:name="List47Level1" style:family="text"/>
    <style:style style:name="List47Level2" style:family="text"/>
    <style:style style:name="List47Level3" style:family="text"/>
    <style:style style:name="List47Level4" style:family="text"/>
    <style:style style:name="List47Level5" style:family="text"/>
    <style:style style:name="List47Level6" style:family="text"/>
    <style:style style:name="List47Level7" style:family="text"/>
    <style:style style:name="List47Level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905cm" text:min-label-width="0.635cm"/>
      </text:list-level-style-number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5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5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7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7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7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7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7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7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7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7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1.905cm" text:min-label-width="0.635cm"/>
        <style:text-properties style:font-name="Times New Roman"/>
      </text:list-level-style-bullet>
      <text:list-level-style-number text:level="2" text:style-name="List8Level1" style:num-suffix="." style:num-format="1">
        <style:list-level-properties text:space-before="1.905cm" text:min-label-width="0.635cm"/>
      </text:list-level-style-number>
      <text:list-level-style-number text:level="3" text:style-name="List8Level2" style:num-suffix="." style:num-format="1">
        <style:list-level-properties text:space-before="3.175cm" text:min-label-width="0.635cm"/>
      </text:list-level-style-number>
      <text:list-level-style-number text:level="4" text:style-name="List8Level3" style:num-suffix="." style:num-format="1">
        <style:list-level-properties text:space-before="4.445cm" text:min-label-width="0.635cm"/>
      </text:list-level-style-number>
      <text:list-level-style-number text:level="5" text:style-name="List8Level4" style:num-suffix="." style:num-format="1">
        <style:list-level-properties text:space-before="5.715cm" text:min-label-width="0.635cm"/>
      </text:list-level-style-number>
      <text:list-level-style-number text:level="6" text:style-name="List8Level5" style:num-suffix="." style:num-format="1">
        <style:list-level-properties text:space-before="6.985cm" text:min-label-width="0.635cm"/>
      </text:list-level-style-number>
      <text:list-level-style-number text:level="7" text:style-name="List8Level6" style:num-suffix="." style:num-format="1">
        <style:list-level-properties text:space-before="8.255cm" text:min-label-width="0.635cm"/>
      </text:list-level-style-number>
      <text:list-level-style-number text:level="8" text:style-name="List8Level7" style:num-suffix="." style:num-format="1">
        <style:list-level-properties text:space-before="9.525cm" text:min-label-width="0.635cm"/>
      </text:list-level-style-number>
      <text:list-level-style-number text:level="9" text:style-name="List8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9Level1" style:num-suffix="." style:num-format="1">
        <style:list-level-properties text:space-before="1.905cm" text:min-label-width="0.635cm"/>
      </text:list-level-style-number>
      <text:list-level-style-number text:level="3" text:style-name="List9Level2" style:num-suffix="." style:num-format="1">
        <style:list-level-properties text:space-before="3.175cm" text:min-label-width="0.635cm"/>
      </text:list-level-style-number>
      <text:list-level-style-number text:level="4" text:style-name="List9Level3" style:num-suffix="." style:num-format="1">
        <style:list-level-properties text:space-before="4.445cm" text:min-label-width="0.635cm"/>
      </text:list-level-style-number>
      <text:list-level-style-number text:level="5" text:style-name="List9Level4" style:num-suffix="." style:num-format="1">
        <style:list-level-properties text:space-before="5.715cm" text:min-label-width="0.635cm"/>
      </text:list-level-style-number>
      <text:list-level-style-number text:level="6" text:style-name="List9Level5" style:num-suffix="." style:num-format="1">
        <style:list-level-properties text:space-before="6.985cm" text:min-label-width="0.635cm"/>
      </text:list-level-style-number>
      <text:list-level-style-number text:level="7" text:style-name="List9Level6" style:num-suffix="." style:num-format="1">
        <style:list-level-properties text:space-before="8.255cm" text:min-label-width="0.635cm"/>
      </text:list-level-style-number>
      <text:list-level-style-number text:level="8" text:style-name="List9Level7" style:num-suffix="." style:num-format="1">
        <style:list-level-properties text:space-before="9.525cm" text:min-label-width="0.635cm"/>
      </text:list-level-style-number>
      <text:list-level-style-number text:level="9" text:style-name="List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0Level1" style:num-suffix="." style:num-format="1">
        <style:list-level-properties text:space-before="1.905cm" text:min-label-width="0.635cm"/>
      </text:list-level-style-number>
      <text:list-level-style-number text:level="3" text:style-name="List10Level2" style:num-suffix="." style:num-format="1">
        <style:list-level-properties text:space-before="3.175cm" text:min-label-width="0.635cm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1">
        <style:list-level-properties text:space-before="5.715cm" text:min-label-width="0.635cm"/>
      </text:list-level-style-number>
      <text:list-level-style-number text:level="6" text:style-name="List10Level5" style:num-suffix="." style:num-format="1">
        <style:list-level-properties text:space-before="6.985cm" text:min-label-width="0.635cm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1">
        <style:list-level-properties text:space-before="9.525cm" text:min-label-width="0.635cm"/>
      </text:list-level-style-number>
      <text:list-level-style-number text:level="9" text:style-name="List10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1">
        <style:list-level-properties text:space-before="1.905cm" text:min-label-width="0.635cm"/>
      </text:list-level-style-number>
      <text:list-level-style-number text:level="3" text:style-name="List11Level2" style:num-suffix="." style:num-format="1">
        <style:list-level-properties text:space-before="3.175cm" text:min-label-width="0.635cm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1">
        <style:list-level-properties text:space-before="5.715cm" text:min-label-width="0.635cm"/>
      </text:list-level-style-number>
      <text:list-level-style-number text:level="6" text:style-name="List11Level5" style:num-suffix="." style:num-format="1">
        <style:list-level-properties text:space-before="6.985cm" text:min-label-width="0.635cm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1">
        <style:list-level-properties text:space-before="9.525cm" text:min-label-width="0.635cm"/>
      </text:list-level-style-number>
      <text:list-level-style-number text:level="9" text:style-name="List1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2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2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3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3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3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3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4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4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4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4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5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5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5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5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6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6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6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6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space-before="0.635cm" text:min-label-width="0.635cm"/>
      </text:list-level-style-number>
      <text:list-level-style-number text:level="2" text:style-name="List17Level1" style:num-suffix="." style:num-format="1">
        <style:list-level-properties text:space-before="1.905cm" text:min-label-width="0.635cm"/>
      </text:list-level-style-number>
      <text:list-level-style-number text:level="3" text:style-name="List17Level2" style:num-suffix="." style:num-format="1">
        <style:list-level-properties text:space-before="3.175cm" text:min-label-width="0.635cm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1">
        <style:list-level-properties text:space-before="5.715cm" text:min-label-width="0.635cm"/>
      </text:list-level-style-number>
      <text:list-level-style-number text:level="6" text:style-name="List17Level5" style:num-suffix="." style:num-format="1">
        <style:list-level-properties text:space-before="6.985cm" text:min-label-width="0.635cm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1">
        <style:list-level-properties text:space-before="9.525cm" text:min-label-width="0.635cm"/>
      </text:list-level-style-number>
      <text:list-level-style-number text:level="9" text:style-name="List1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8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8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8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8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9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19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1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9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19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1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0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0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1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1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2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2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2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2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space-before="0.635cm" text:min-label-width="0.635cm"/>
      </text:list-level-style-number>
      <text:list-level-style-number text:level="2" text:style-name="List23Level1" style:num-suffix="." style:num-format="1">
        <style:list-level-properties text:space-before="1.905cm" text:min-label-width="0.635cm"/>
      </text:list-level-style-number>
      <text:list-level-style-number text:level="3" text:style-name="List23Level2" style:num-suffix="." style:num-format="1">
        <style:list-level-properties text:space-before="3.175cm" text:min-label-width="0.635cm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1">
        <style:list-level-properties text:space-before="5.715cm" text:min-label-width="0.635cm"/>
      </text:list-level-style-number>
      <text:list-level-style-number text:level="6" text:style-name="List23Level5" style:num-suffix="." style:num-format="1">
        <style:list-level-properties text:space-before="6.985cm" text:min-label-width="0.635cm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1">
        <style:list-level-properties text:space-before="9.525cm" text:min-label-width="0.635cm"/>
      </text:list-level-style-number>
      <text:list-level-style-number text:level="9" text:style-name="List2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4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4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4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4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5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5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5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5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6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6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6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6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7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7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7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7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7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7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7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7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8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28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2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8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28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2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suffix="." style:num-format="1">
        <style:list-level-properties text:space-before="0.635cm" text:min-label-width="0.635cm"/>
      </text:list-level-style-number>
      <text:list-level-style-number text:level="2" text:style-name="List29Level1" style:num-suffix="." style:num-format="1">
        <style:list-level-properties text:space-before="1.905cm" text:min-label-width="0.635cm"/>
      </text:list-level-style-number>
      <text:list-level-style-number text:level="3" text:style-name="List29Level2" style:num-suffix="." style:num-format="1">
        <style:list-level-properties text:space-before="3.175cm" text:min-label-width="0.635cm"/>
      </text:list-level-style-number>
      <text:list-level-style-number text:level="4" text:style-name="List29Level3" style:num-suffix="." style:num-format="1">
        <style:list-level-properties text:space-before="4.445cm" text:min-label-width="0.635cm"/>
      </text:list-level-style-number>
      <text:list-level-style-number text:level="5" text:style-name="List29Level4" style:num-suffix="." style:num-format="1">
        <style:list-level-properties text:space-before="5.715cm" text:min-label-width="0.635cm"/>
      </text:list-level-style-number>
      <text:list-level-style-number text:level="6" text:style-name="List29Level5" style:num-suffix="." style:num-format="1">
        <style:list-level-properties text:space-before="6.985cm" text:min-label-width="0.635cm"/>
      </text:list-level-style-number>
      <text:list-level-style-number text:level="7" text:style-name="List29Level6" style:num-suffix="." style:num-format="1">
        <style:list-level-properties text:space-before="8.255cm" text:min-label-width="0.635cm"/>
      </text:list-level-style-number>
      <text:list-level-style-number text:level="8" text:style-name="List29Level7" style:num-suffix="." style:num-format="1">
        <style:list-level-properties text:space-before="9.525cm" text:min-label-width="0.635cm"/>
      </text:list-level-style-number>
      <text:list-level-style-number text:level="9" text:style-name="List2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0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0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0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0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1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1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1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1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2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2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2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2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3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3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3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3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4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4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4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4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number text:level="1" text:style-name="List35Level0" style:num-suffix="." style:num-format="1">
        <style:list-level-properties text:space-before="0.635cm" text:min-label-width="0.635cm"/>
      </text:list-level-style-number>
      <text:list-level-style-number text:level="2" text:style-name="List35Level1" style:num-suffix="." style:num-format="1">
        <style:list-level-properties text:space-before="1.905cm" text:min-label-width="0.635cm"/>
      </text:list-level-style-number>
      <text:list-level-style-number text:level="3" text:style-name="List35Level2" style:num-suffix="." style:num-format="1">
        <style:list-level-properties text:space-before="3.175cm" text:min-label-width="0.635cm"/>
      </text:list-level-style-number>
      <text:list-level-style-number text:level="4" text:style-name="List35Level3" style:num-suffix="." style:num-format="1">
        <style:list-level-properties text:space-before="4.445cm" text:min-label-width="0.635cm"/>
      </text:list-level-style-number>
      <text:list-level-style-number text:level="5" text:style-name="List35Level4" style:num-suffix="." style:num-format="1">
        <style:list-level-properties text:space-before="5.715cm" text:min-label-width="0.635cm"/>
      </text:list-level-style-number>
      <text:list-level-style-number text:level="6" text:style-name="List35Level5" style:num-suffix="." style:num-format="1">
        <style:list-level-properties text:space-before="6.985cm" text:min-label-width="0.635cm"/>
      </text:list-level-style-number>
      <text:list-level-style-number text:level="7" text:style-name="List35Level6" style:num-suffix="." style:num-format="1">
        <style:list-level-properties text:space-before="8.255cm" text:min-label-width="0.635cm"/>
      </text:list-level-style-number>
      <text:list-level-style-number text:level="8" text:style-name="List35Level7" style:num-suffix="." style:num-format="1">
        <style:list-level-properties text:space-before="9.525cm" text:min-label-width="0.635cm"/>
      </text:list-level-style-number>
      <text:list-level-style-number text:level="9" text:style-name="List35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6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6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6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6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7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7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7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7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7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7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7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7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8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8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8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8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9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9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9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9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0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0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0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0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number text:level="1" text:style-name="List41Level0" style:num-suffix="." style:num-format="1">
        <style:list-level-properties text:space-before="0.635cm" text:min-label-width="0.635cm"/>
      </text:list-level-style-number>
      <text:list-level-style-number text:level="2" text:style-name="List41Level1" style:num-suffix="." style:num-format="1">
        <style:list-level-properties text:space-before="1.905cm" text:min-label-width="0.635cm"/>
      </text:list-level-style-number>
      <text:list-level-style-number text:level="3" text:style-name="List41Level2" style:num-suffix="." style:num-format="1">
        <style:list-level-properties text:space-before="3.175cm" text:min-label-width="0.635cm"/>
      </text:list-level-style-number>
      <text:list-level-style-number text:level="4" text:style-name="List41Level3" style:num-suffix="." style:num-format="1">
        <style:list-level-properties text:space-before="4.445cm" text:min-label-width="0.635cm"/>
      </text:list-level-style-number>
      <text:list-level-style-number text:level="5" text:style-name="List41Level4" style:num-suffix="." style:num-format="1">
        <style:list-level-properties text:space-before="5.715cm" text:min-label-width="0.635cm"/>
      </text:list-level-style-number>
      <text:list-level-style-number text:level="6" text:style-name="List41Level5" style:num-suffix="." style:num-format="1">
        <style:list-level-properties text:space-before="6.985cm" text:min-label-width="0.635cm"/>
      </text:list-level-style-number>
      <text:list-level-style-number text:level="7" text:style-name="List41Level6" style:num-suffix="." style:num-format="1">
        <style:list-level-properties text:space-before="8.255cm" text:min-label-width="0.635cm"/>
      </text:list-level-style-number>
      <text:list-level-style-number text:level="8" text:style-name="List41Level7" style:num-suffix="." style:num-format="1">
        <style:list-level-properties text:space-before="9.525cm" text:min-label-width="0.635cm"/>
      </text:list-level-style-number>
      <text:list-level-style-number text:level="9" text:style-name="List4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bullet text:level="1" text:style-name="List4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2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2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2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2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3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3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3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3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4">
      <text:list-level-style-bullet text:level="1" text:style-name="List4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4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4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4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4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5">
      <text:list-level-style-bullet text:level="1" text:style-name="List4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5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5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5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5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bullet text:level="1" text:style-name="List4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6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6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6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6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7">
      <text:list-level-style-number text:level="1" text:style-name="List47Level0" style:num-suffix="." style:num-format="1">
        <style:list-level-properties text:space-before="0.635cm" text:min-label-width="0.635cm"/>
      </text:list-level-style-number>
      <text:list-level-style-number text:level="2" text:style-name="List47Level1" style:num-suffix="." style:num-format="1">
        <style:list-level-properties text:space-before="1.905cm" text:min-label-width="0.635cm"/>
      </text:list-level-style-number>
      <text:list-level-style-number text:level="3" text:style-name="List47Level2" style:num-suffix="." style:num-format="1">
        <style:list-level-properties text:space-before="3.175cm" text:min-label-width="0.635cm"/>
      </text:list-level-style-number>
      <text:list-level-style-number text:level="4" text:style-name="List47Level3" style:num-suffix="." style:num-format="1">
        <style:list-level-properties text:space-before="4.445cm" text:min-label-width="0.635cm"/>
      </text:list-level-style-number>
      <text:list-level-style-number text:level="5" text:style-name="List47Level4" style:num-suffix="." style:num-format="1">
        <style:list-level-properties text:space-before="5.715cm" text:min-label-width="0.635cm"/>
      </text:list-level-style-number>
      <text:list-level-style-number text:level="6" text:style-name="List47Level5" style:num-suffix="." style:num-format="1">
        <style:list-level-properties text:space-before="6.985cm" text:min-label-width="0.635cm"/>
      </text:list-level-style-number>
      <text:list-level-style-number text:level="7" text:style-name="List47Level6" style:num-suffix="." style:num-format="1">
        <style:list-level-properties text:space-before="8.255cm" text:min-label-width="0.635cm"/>
      </text:list-level-style-number>
      <text:list-level-style-number text:level="8" text:style-name="List47Level7" style:num-suffix="." style:num-format="1">
        <style:list-level-properties text:space-before="9.525cm" text:min-label-width="0.635cm"/>
      </text:list-level-style-number>
      <text:list-level-style-number text:level="9" text:style-name="List4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8">
      <text:list-level-style-bullet text:level="1" text:style-name="List48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8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8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8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8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9">
      <text:list-level-style-bullet text:level="1" text:style-name="List49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9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49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4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9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49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4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0">
      <text:list-level-style-bullet text:level="1" text:style-name="List50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0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50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5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0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50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5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1">
      <text:list-level-style-bullet text:level="1" text:style-name="List5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1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51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5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1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51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5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2">
      <text:list-level-style-bullet text:level="1" text:style-name="List5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2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52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5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2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52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5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Nome Comune :</dc:title>
    <meta:initial-creator>Piovani</meta:initial-creator>
    <meta:creation-date>2018-02-01T12:54:00</meta:creation-date>
    <dc:creator/>
    <dc:date>2018-04-16T11:21:51</dc:date>
    <meta:editing-cycles>14</meta:editing-cycles>
    <meta:editing-duration>PT48M</meta:editing-duration>
    <meta:document-statistic meta:table-count="9" meta:image-count="0" meta:object-count="2" meta:page-count="7" meta:paragraph-count="90" meta:word-count="751" meta:character-count="5310" meta:non-whitespace-character-count="4621"/>
  </office:meta>
</office:document-meta>
</file>