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C120000307900002D4523F94F43B50350AB.wmf" manifest:media-type="image/x-wmf"/>
  <manifest:file-entry manifest:full-path="Pictures/10000201000001D5000001B6320D7D98A6CA52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officeooo:paragraph-rsid="001bb179" style:letter-kerning="true" style:font-name-asian="Times New Roman1" style:font-size-asian="12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officeooo:paragraph-rsid="001bb179" style:letter-kerning="true" style:font-name-asian="Times New Roman1" style:font-size-asian="11pt" style:language-asian="ar" style:country-asian="SA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officeooo:paragraph-rsid="001bb179" style:letter-kerning="true" style:font-name-asian="Times New Roman1" style:font-size-asian="11pt" style:language-asian="it" style:country-asian="I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7pt" fo:language="it" fo:country="IT" fo:font-style="italic" style:letter-kerning="true" style:font-name-asian="Times New Roman1" style:font-size-asian="7pt" style:language-asian="ar" style:country-asian="SA" style:font-style-asian="italic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b179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P21" style:family="paragraph" style:parent-style-name="Standard">
      <style:paragraph-properties fo:margin-left="8.742cm" fo:margin-right="0cm" fo:text-indent="1.249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22" style:family="paragraph" style:parent-style-name="Standard">
      <style:paragraph-properties fo:margin-left="8.742cm" fo:margin-right="0cm" fo:text-indent="1.249cm" style:auto-text-indent="false"/>
      <style:text-properties officeooo:paragraph-rsid="001bb179"/>
    </style:style>
    <style:style style:name="P23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fo:color="#000000" style:font-name="Times New Roman" fo:font-size="11pt" fo:language="it" fo:country="IT" officeooo:paragraph-rsid="001bb179" style:letter-kerning="true" style:font-name-asian="Times New Roman1" style:font-size-asian="11pt" style:language-asian="ar" style:country-asian="SA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fo:color="#000000" style:font-name="Times New Roman" fo:font-size="7pt" fo:language="it" fo:country="IT" fo:font-style="italic" style:letter-kerning="true" style:font-name-asian="Times New Roman1" style:font-size-asian="7pt" style:language-asian="it" style:country-asian="IT" style:font-style-asian="italic"/>
    </style:style>
    <style:style style:name="P25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1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it" fo:country="IT" officeooo:rsid="00104846" style:letter-kerning="true" style:font-name-asian="Times New Roman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4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5" style:family="text">
      <style:text-properties fo:color="#000000" style:font-name="Times New Roman" fo:font-size="11pt" fo:language="it" fo:country="IT" officeooo:rsid="00104846" style:letter-kerning="true" style:font-name-asian="Times New Roman1" style:font-size-asian="11pt" style:language-asian="ar" style:country-asian="SA"/>
    </style:style>
    <style:style style:name="T6" style:family="text"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7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8" style:family="text">
      <style:text-properties officeooo:rsid="00104846"/>
    </style:style>
    <style:style style:name="T9" style:family="text">
      <style:text-properties officeooo:rsid="001f5b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OMUNE DI CALCINAIA</text:p>
      <text:p text:style-name="P5"/>
      <text:p text:style-name="P6">DICHIARAZIONE DI INSUSSISTENZA DI CAUSE DI INCONFERIBILITA’ AI SENSI DELLA L. 190/2012 E DEL D.LGS. 08/04/2013 n. 39 – ART. 20</text:p>
      <text:p text:style-name="P8"/>
      <text:p text:style-name="P7"/>
      <text:p text:style-name="P7"/>
      <text:p text:style-name="P19"><text:span text:style-name="T2">Il</text:span><text:span text:style-name="T1"> sottoscritt</text:span><text:span text:style-name="T2">o ANIELLO STRIANO</text:span><text:span text:style-name="T1">, </text:span><text:span text:style-name="T2">generalizzato in atti,</text:span><text:span text:style-name="T1"> in relazione all’espletamento dell’attività di </text:span><text:span text:style-name="T3">SEGRETARIO GENERALE SEGRETERIA CONVENZIONATA</text:span><text:span text:style-name="T1"> tra i Comuni di Calcinaia </text:span><text:span text:style-name="T2">e Castellina Marittima,</text:span></text:p>
      <text:p text:style-name="P7"/>
      <text:p text:style-name="P9">D I C H I A R A </text:p>
      <text:p text:style-name="P8"/>
      <text:p text:style-name="P7"/>
      <text:list xml:id="list3776208426" text:style-name="WWNum1">
        <text:list-item>
          <text:p text:style-name="P25"><text:span text:style-name="T1">che ai sensi delle disposizioni di cui ai capi II – III – IV del D.Lgs. n. 39 del 08/04/2013, non sussistono </text:span><text:span text:style-name="T3">cause di inconferibilità</text:span></text:p>
        </text:list-item>
      </text:list>
      <text:p text:style-name="P11"/>
      <text:p text:style-name="P7"/>
      <text:p text:style-name="P7"/>
      <text:p text:style-name="P18"><text:span text:style-name="T4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7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4">”.</text:span></text:p>
      <text:p text:style-name="P12"/>
      <text:p text:style-name="P7"/>
      <text:p text:style-name="P13">Calcinaia, <text:span text:style-name="T9">22/01/2021</text:span></text:p>
      <text:p text:style-name="P10"/>
      <text:p text:style-name="P14"><text:s text:c="111"/></text:p>
      <text:p text:style-name="P23">Il segretario generale </text:p>
      <text:p text:style-name="P23">segreteria convenzionata </text:p>
      <text:p text:style-name="P23">Calcinaia-<text:span text:style-name="T8">Castellina Marittima</text:span></text:p>
      <text:p text:style-name="P22"><text:span text:style-name="T6"><text:s/></text:span><text:span text:style-name="T4"><text:tab/> <text:s text:c="10"/>Dr. </text:span><text:span text:style-name="T5">Aniello Striano</text:span></text:p>
      <text:p text:style-name="P21"/>
      <text:p text:style-name="P24"><text:s text:c="5"/></text:p>
      <text:p text:style-name="P15"/>
      <text:p text:style-name="P9"/>
      <text:p text:style-name="P9"/>
      <text:p text:style-name="P20"><text:tab/><text:tab/><text:tab/></text:p>
      <text:p text:style-name="P8"/>
      <text:p text:style-name="P7"/>
      <text:p text:style-name="P16">NOTE</text:p>
      <text:p text:style-name="P17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16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Car._20_predefinito_20_paragrafo1" style:display-name="Car. predefinito paragrafo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36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9cm" fo:margin-left="0cm" fo:margin-right="0cm" fo:margin-bottom="2.7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magine1" text:anchor-type="as-char" svg:width="1.935cm" svg:height="1.815cm" draw:z-index="0"><draw:image xlink:href="Pictures/10066C120000307900002D4523F94F43B50350AB.wmf" xlink:type="simple" xlink:show="embed" xlink:actuate="onLoad" loext:mime-type="image/x-wmf"/><draw:image xlink:href="Pictures/10000201000001D5000001B6320D7D98A6CA52C3.png" xlink:type="simple" xlink:show="embed" xlink:actuate="onLoad" loext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INSUSSISTENZA DI CAUSE DI INCONFERIBILITA’ AI SENSI DELLA L</dc:title>
    <meta:initial-creator>uts1</meta:initial-creator>
    <meta:creation-date>2013-12-16T10:45:00</meta:creation-date>
    <dc:date>2021-01-22T11:16:12.005000000</dc:date>
    <meta:generator>LibreOffice/6.2.5.2$Windows_X86_64 LibreOffice_project/1ec314fa52f458adc18c4f025c545a4e8b22c159</meta:generator>
    <meta:editing-duration>PT1M22S</meta:editing-duration>
    <meta:editing-cycles>3</meta:editing-cycles>
    <meta:document-statistic meta:table-count="0" meta:image-count="1" meta:object-count="0" meta:page-count="1" meta:paragraph-count="18" meta:word-count="306" meta:character-count="2168" meta:non-whitespace-character-count="1739"/>
    <meta:user-defined meta:name="Operator">c.diodato</meta:user-defined>
  </office:meta>
</office:document-meta>
</file>