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Preformatted_20_Text">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Punto_20_elenco1">
      <style:paragraph-properties fo:orphans="2" fo:widows="2" style:writing-mode="lr-tb">
        <style:tab-stops>
          <style:tab-stop style:position="3.771cm"/>
        </style:tab-stops>
      </style:paragraph-properties>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Default">
      <style:paragraph-properties fo:margin-top="0cm" fo:margin-bottom="0.078cm" style:contextual-spacing="false"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5" style:family="paragraph" style:parent-style-name="Standard">
      <style:text-properties style:font-name="Times New Roman" fo:font-size="12pt" fo:font-weight="bold" style:font-size-asian="12pt" style:font-weight-asian="bold" style:font-size-complex="12pt" style:font-weight-complex="bold"/>
    </style:style>
    <style:style style:name="P16" style:family="paragraph" style:parent-style-name="Standard">
      <style:text-properties fo:font-size="16pt" fo:font-weight="bold" style:font-size-asian="16pt"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Caption">
      <style:text-properties fo:font-size="12pt" style:font-size-asian="12pt"/>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Normal">
      <style:text-properties text:display="non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6" style:family="paragraph" style:parent-style-name="Standard">
      <style:text-properties fo:color="#000000" loext:opacity="100%" fo:font-weight="bold" style:font-weight-asian="bold" style:font-size-complex="12pt" style:font-weight-complex="bold"/>
    </style:style>
    <style:style style:name="P27"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style:style>
    <style:style style:name="P28" style:family="paragraph" style:parent-style-name="Standard">
      <style:paragraph-properties fo:margin-left="0.25cm" fo:margin-right="0cm" fo:margin-top="0cm" fo:margin-bottom="0cm" style:contextual-spacing="false" fo:text-align="start" style:justify-single-word="false" fo:text-indent="-0.25cm" style:auto-text-indent="false"/>
      <style:text-properties fo:color="#000000" loext:opacity="100%" style:font-name="Times New Roman" fo:font-size="12pt" style:font-size-asian="12pt" style:font-name-complex="Arial"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style:text-underline-style="none" style:font-size-asian="12pt" style:font-name-complex="Arial" style:font-size-complex="12pt"/>
    </style:style>
    <style:style style:name="P30"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style:text-underline-style="none" fo:background-color="#ffff00" style:font-size-asian="12pt" style:font-name-complex="Arial" style:font-size-complex="12pt"/>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 fo:font-size="12pt" style:text-underline-style="none" fo:background-color="#ffff00" style:font-size-asian="12pt" style:font-name-complex="Arial" style:font-size-complex="12pt"/>
    </style:style>
    <style:style style:name="P32" style:family="paragraph" style:parent-style-name="Standard">
      <style:paragraph-properties fo:margin-left="-0.101cm" fo:margin-right="0cm" fo:margin-top="0cm" fo:margin-bottom="0cm" style:contextual-spacing="false" fo:text-align="justify" style:justify-single-word="false" fo:orphans="2" fo:widows="2" fo:text-indent="-0.3cm" style:auto-text-indent="false" style:writing-mode="lr-tb"/>
      <style:text-properties fo:color="#000000" loext:opacity="100%" style:font-name="Times New Roman" fo:font-size="12pt" fo:background-color="#ffff00" style:font-size-asian="12pt" style:font-name-complex="Arial" style:font-size-complex="12pt"/>
    </style:style>
    <style:style style:name="P33" style:family="paragraph" style:parent-style-name="Standard">
      <style:text-properties fo:color="#000000" loext:opacity="100%"/>
    </style:style>
    <style:style style:name="P34" style:family="paragraph" style:parent-style-name="Standard">
      <style:paragraph-properties style:line-height-at-least="0.423cm" fo:text-align="center" style:justify-single-word="false" style:text-autospace="none"/>
      <style:text-properties fo:color="#000000" loext:opacity="100%"/>
    </style:style>
    <style:style style:name="P3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36" style:family="paragraph" style:parent-style-name="Standard">
      <style:paragraph-properties style:line-height-at-least="0.423cm" style:text-autospace="none"/>
      <style:text-properties fo:color="#000000" loext:opacity="100%"/>
    </style:style>
    <style:style style:name="P37" style:family="paragraph" style:parent-style-name="Standard">
      <style:paragraph-properties style:text-autospace="none"/>
      <style:text-properties fo:color="#000000" loext:opacity="100%"/>
    </style:style>
    <style:style style:name="P38" style:family="paragraph" style:parent-style-name="Standard">
      <style:paragraph-properties style:line-height-at-least="0.423cm" fo:break-before="page" style:text-autospace="none"/>
    </style:style>
    <style:style style:name="P3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1"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style:text-underline-style="none" style:font-size-asian="12pt" style:font-name-complex="Arial" style:font-size-complex="12pt"/>
    </style:style>
    <style:style style:name="P42"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4" style:family="paragraph" style:parent-style-name="Corpo_20_del_20_testo_20_2">
      <style:text-properties fo:color="#000000" loext:opacity="100%" fo:font-size="12pt" style:font-size-asian="12pt" style:font-size-complex="12pt"/>
    </style:style>
    <style:style style:name="P45" style:family="paragraph" style:parent-style-name="Corpo_20_del_20_testo_20_3">
      <style:text-properties style:font-name="Times New Roman" fo:font-size="12pt" fo:font-weight="normal" style:font-size-asian="12pt" style:font-weight-asian="normal" style:font-size-complex="12pt" style:font-weight-complex="normal"/>
    </style:style>
    <style:style style:name="P46" style:family="paragraph" style:parent-style-name="Corpo_20_del_20_testo_20_3" style:list-style-name="LS1">
      <style:text-properties style:font-name="Times New Roman" fo:font-size="12pt" fo:font-weight="normal" style:font-size-asian="12pt" style:font-weight-asian="normal" style:font-size-complex="12pt" style:font-weight-complex="normal"/>
    </style:style>
    <style:style style:name="P47" style:family="paragraph" style:parent-style-name="Corpo_20_del_20_testo_20_3" style:list-style-name="LS1">
      <style:text-properties fo:color="#000000" loext:opacity="100%" style:font-name="Times New Roman" fo:font-size="12pt" fo:font-weight="normal" style:font-size-asian="12pt" style:font-weight-asian="normal" style:font-name-complex="Arial" style:font-size-complex="12pt" style:font-weight-complex="normal"/>
    </style:style>
    <style:style style:name="P48" style:family="paragraph" style:parent-style-name="Heading_20_2">
      <style:text-properties fo:font-size="12pt" fo:font-weight="bold" style:font-size-asian="12pt" style:font-weight-asian="bold" style:font-weight-complex="bold"/>
    </style:style>
    <style:style style:name="P49" style:family="paragraph" style:parent-style-name="Heading_20_3">
      <style:text-properties fo:font-size="12pt" fo:font-weight="bold" style:font-size-asian="12pt" style:font-weight-asian="bold" style:font-weight-complex="bold"/>
    </style:style>
    <style:style style:name="P50" style:family="paragraph" style:parent-style-name="Heading_20_5">
      <style:text-properties style:text-underline-style="none" fo:font-weight="bold" style:font-weight-asian="bold" style:font-weight-complex="bold"/>
    </style:style>
    <style:style style:name="P51" style:family="paragraph" style:parent-style-name="Heading_20_6">
      <style:text-properties fo:font-size="12pt" style:font-size-asian="12pt"/>
    </style:style>
    <style:style style:name="P52" style:family="paragraph" style:parent-style-name="Heading_20_6">
      <style:text-properties fo:font-weight="bold" style:font-weight-asian="bold" style:font-weight-complex="bold"/>
    </style:style>
    <style:style style:name="P53" style:family="paragraph" style:parent-style-name="Heading_20_7">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5"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justify" style:justify-single-word="false"/>
      <style:text-properties fo:font-weight="bold" style:font-weight-asian="bold" style:font-weight-complex="bold"/>
    </style:style>
    <style:style style:name="P58"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59"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60" style:family="paragraph" style:parent-style-name="Standard">
      <style:paragraph-properties fo:text-align="justify" style:justify-single-word="false"/>
      <style:text-properties fo:color="#000000" loext:opacity="100%" style:font-size-complex="12pt"/>
    </style:style>
    <style:style style:name="P61"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6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ab-stops>
          <style:tab-stop style:position="-0.10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style:style>
    <style:style style:name="P63" style:family="paragraph" style:parent-style-name="Standard">
      <style:paragraph-properties fo:margin-left="0.25cm" fo:margin-right="0cm" fo:margin-top="0cm" fo:margin-bottom="0cm" style:contextual-spacing="false" fo:text-align="start" style:justify-single-word="false" fo:text-indent="-0.25cm" style:auto-text-indent="false"/>
      <style:text-properties fo:color="#000000" loext:opacity="100%" style:font-name="Times New Roman" fo:font-size="12pt" style:font-size-asian="12pt" style:font-name-complex="Arial" style:font-size-complex="12pt"/>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style:text-underline-style="none" style:font-size-asian="12pt" style:font-name-complex="Arial" style:font-size-complex="12pt"/>
    </style:style>
    <style:style style:name="P6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ext-properties fo:color="#000000" loext:opacity="100%" style:font-name="Times New Roman" fo:font-size="12pt" style:text-underline-style="none" style:font-size-asian="12pt" style:font-name-complex="Arial" style:font-size-complex="12pt"/>
    </style:style>
    <style:style style:name="P66" style:family="paragraph" style:parent-style-name="Standard">
      <style:text-properties fo:color="#000000" loext:opacity="100%"/>
    </style:style>
    <style:style style:name="P6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68" style:family="paragraph" style:parent-style-name="Standard">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font-name="Times New Roman" fo:font-size="12pt" style:font-size-asian="12pt" style:font-size-complex="12pt"/>
    </style:style>
    <style:style style:name="P72"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73" style:family="paragraph" style:parent-style-name="Standard" style:list-style-name="LS2">
      <style:paragraph-properties fo:text-align="justify" style:justify-single-word="false"/>
      <style:text-properties style:font-name="Times New Roman" fo:font-size="12pt" style:font-size-asian="12pt" style:font-size-complex="12pt"/>
    </style:style>
    <style:style style:name="P74" style:family="paragraph" style:parent-style-name="Standard">
      <style:paragraph-properties fo:text-align="start" style:justify-single-word="false"/>
      <style:text-properties style:font-name="Times New Roman" fo:font-size="12pt" style:font-size-asian="12pt" style:font-size-complex="12pt"/>
    </style:style>
    <style:style style:name="P7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7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it" fo:country="IT" style:font-name-asian="Times New Roman" style:font-size-asian="12pt" style:font-name-complex="Times New Roman" style:font-size-complex="12pt"/>
    </style:style>
    <style:style style:name="P77"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78" style:family="paragraph" style:parent-style-name="Standard">
      <style:text-properties style:font-name="Times New Roman" fo:font-size="12pt" fo:language="it" fo:country="IT" style:font-name-asian="Times New Roman" style:font-size-asian="12pt" style:font-name-complex="Arial"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style:font-size-complex="12pt"/>
    </style:style>
    <style:style style:name="T7" style:family="text">
      <style:text-properties fo:color="#000000" loext:opacity="100%" style:font-name="Times New Roman" fo:font-size="12pt" style:font-size-asian="12pt" style:font-name-complex="Arial" style:font-size-complex="12pt"/>
    </style:style>
    <style:style style:name="T8" style:family="text">
      <style:text-properties fo:color="#000000" loext:opacity="100%" style:font-name="Times New Roman" fo:font-size="12pt" fo:font-weight="bold" style:font-size-asian="12pt" style:font-weight-asian="bold" style:font-size-complex="12pt" style:font-style-complex="italic" style:font-weight-complex="bold"/>
    </style:style>
    <style:style style:name="T9" style:family="text">
      <style:text-properties fo:color="#000000" loext:opacity="100%" style:font-name="Times New Roman" fo:font-size="12pt" fo:font-weight="normal" style:font-size-asian="12pt" style:font-weight-asian="normal" style:font-size-complex="12pt" style:font-style-complex="italic" style:font-weight-complex="normal"/>
    </style:style>
    <style:style style:name="T10" style:family="text">
      <style:text-properties fo:color="#000000" loext:opacity="100%" style:font-name="Times New Roman" fo:font-size="12pt" style:text-underline-style="none" style:font-size-asian="12pt" style:font-name-complex="Arial" style:font-size-complex="12pt"/>
    </style:style>
    <style:style style:name="T11" style:family="text">
      <style:text-properties fo:color="#000000" loext:opacity="100%" style:font-name="Times New Roman" fo:font-size="12pt" style:text-underline-style="none" fo:font-weight="bold" style:font-size-asian="12pt" style:font-weight-asian="bold" style:font-name-complex="Arial"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size-asian="12pt" style:font-weight-asian="bold" style:font-size-complex="12pt" style:font-style-complex="italic" style:font-weight-complex="bold"/>
    </style:style>
    <style:style style:name="T15" style:family="text">
      <style:text-properties style:font-name="Times New Roman" fo:font-size="12pt" fo:font-weight="bold" style:font-size-asian="12pt" style:font-weight-asian="bold" style:font-name-complex="Arial"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Arial" style:font-size-complex="12pt"/>
    </style:style>
    <style:style style:name="T18" style:family="text">
      <style:text-properties style:font-name="Times New Roman" fo:font-size="12pt" style:text-underline-style="none" fo:font-weight="bold" style:font-size-asian="12pt" style:font-weight-asian="bold" style:font-size-complex="12pt" style:font-weight-complex="bold"/>
    </style:style>
    <style:style style:name="T19" style:family="text">
      <style:text-properties style:font-name="Times New Roman" fo:font-size="12pt" style:text-underline-style="none" style:font-size-asian="12pt" style:font-size-complex="12pt"/>
    </style:style>
    <style:style style:name="T20" style:family="text">
      <style:text-properties style:font-name="Times New Roman" fo:font-size="12pt" fo:font-weight="normal" style:font-size-asian="12pt" style:font-weight-asian="normal" style:font-name-complex="Arial" style:font-size-complex="12pt" style:font-weight-complex="normal"/>
    </style:style>
    <style:style style:name="T21" style:family="text">
      <style:text-properties style:font-name="Times New Roman" fo:font-size="12pt" fo:font-weight="normal" style:font-size-asian="12pt" style:font-weight-asian="normal" style:font-size-complex="12pt" style:font-style-complex="italic"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language="it" fo:country="IT" style:font-name-asian="Times New Roman" style:font-size-asian="12pt" style:font-name-complex="Times New Roman"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4.995cm" draw:visible-area-height="4.99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172651096528">
          <table:table-cell table:style-name="Tabella1.A1" office:value-type="string">
            <text:p text:style-name="P42"><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6"/>
            <text:p text:style-name="P54">COMUNE DI CALCINAIA</text:p>
            <text:p text:style-name="P55">Provincia di Pisa</text:p>
          </table:table-cell>
        </table:table-row>
      </table:table>
      <text:h text:style-name="P51" text:outline-level="6"/>
      <text:h text:style-name="P48" text:outline-level="2">D E L I B E R A Z I O N E</text:h>
      <text:p text:style-name="P19"/>
      <text:p text:style-name="P19">del</text:p>
      <text:p text:style-name="P19"/>
      <text:p text:style-name="P19">C O N S I G L I O <text:s/>C O M U N A L E</text:p>
      <text:p text:style-name="P19"/>
      <table:table table:name="Tabella2" table:style-name="Tabella2">
        <table:table-column table:style-name="Tabella2.A"/>
        <table:table-column table:style-name="Tabella2.B"/>
        <table:table-row table:style-name="TableLine2172651084560">
          <table:table-cell table:style-name="Tabella2.A1" office:value-type="string">
            <text:h text:style-name="P49" text:outline-level="3"><text:s/></text:h>
          </table:table-cell>
          <table:table-cell table:style-name="Tabella2.B1" office:value-type="string">
            <text:h text:style-name="Heading_20_8" text:outline-level="8"><text:span text:style-name="T2">N° </text:span><text:bookmark-start text:name="Numero_Delibera"/><text:span text:style-name="T2">22</text:span><text:bookmark-end text:name="Numero_Delibera"/><text:span text:style-name="T2"> del </text:span><text:bookmark-start text:name="Data_consiglio"/><text:span text:style-name="T2">31/05/2022</text:span><text:bookmark-end text:name="Data_consiglio"/></text:h>
          </table:table-cell>
        </table:table-row>
      </table:table>
      <text:p text:style-name="P22"/>
      <table:table table:name="Tabella3" table:style-name="Tabella3">
        <table:table-column table:style-name="Tabella3.A"/>
        <table:table-column table:style-name="Tabella3.B"/>
        <table:table-row table:style-name="TableLine2172651087824">
          <table:table-cell table:style-name="Tabella3.A1" office:value-type="string">
            <text:p text:style-name="P58">OGGETTO:</text:p>
          </table:table-cell>
          <table:table-cell table:style-name="Tabella3.B1" office:value-type="string">
            <text:p text:style-name="P21"><text:bookmark-start text:name="Oggetto1"/>GESTIONE INTEGRATA RIFIUTI. <text:s/>PIANO ECONOMICO FINANZIARIO <text:s/>2022-2025 E TARIFFE. <text:s/>APPROVAZIONE <text:bookmark-end text:name="Oggetto1"/></text:p>
          </table:table-cell>
        </table:table-row>
      </table:table>
      <text:p text:style-name="P20"/>
      <text:p text:style-name="P23"><text:span text:style-name="T6">L'anno </text:span><text:bookmark-start text:name="Anno_delibera"/><text:span text:style-name="T6">duemilaventidue</text:span><text:bookmark-end text:name="Anno_delibera"/><text:span text:style-name="T6">, del giorno </text:span><text:bookmark-start text:name="Giorno_delibera"/><text:span text:style-name="T6">trentuno</text:span><text:bookmark-end text:name="Giorno_delibera"/><text:span text:style-name="T6"> del mese di </text:span><text:bookmark-start text:name="Mese_delibera"/><text:span text:style-name="T6">Maggio</text:span><text:bookmark-end text:name="Mese_delibera"/><text:span text:style-name="T6"> alle ore </text:span><text:bookmark-start text:name="Ora_delibera"/><text:span text:style-name="T6">18:15</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o,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il Consiglio Comunale.</text:span></text:p>
      <text:p text:style-name="P23"><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60">Intervengono i Signori:</text:p>
      <text:p text:style-name="P20"/>
      <table:table table:name="Tabella4" table:style-name="Tabella4">
        <table:table-column table:style-name="Tabella4.A"/>
        <table:table-column table:style-name="Tabella4.B"/>
        <table:table-column table:style-name="Tabella4.C"/>
        <table:table-row table:style-name="TableLine2172651101968">
          <table:table-cell table:style-name="Tabella4.A1" office:value-type="string">
            <text:h text:style-name="P50" text:outline-level="5">Nominativo</text:h>
          </table:table-cell>
          <table:table-cell table:style-name="Tabella4.B1" office:value-type="string">
            <text:h text:style-name="P52" text:outline-level="6">Carica</text:h>
          </table:table-cell>
          <table:table-cell table:style-name="Tabella4.C1" office:value-type="string">
            <text:h text:style-name="P52" text:outline-level="6">Presenza</text:h>
          </table:table-cell>
        </table:table-row>
        <table:table-row table:style-name="TableLine2172651110672">
          <table:table-cell table:style-name="Tabella4.A2" office:value-type="string">
            <text:h text:style-name="P53" text:outline-level="7">ALDERIGI CRISTIANO</text:h>
          </table:table-cell>
          <table:table-cell table:style-name="Tabella4.B2" office:value-type="string">
            <text:h text:style-name="P51" text:outline-level="6">Presidente del Consiglio</text:h>
          </table:table-cell>
          <table:table-cell table:style-name="Tabella4.C2" office:value-type="string">
            <text:p text:style-name="P17">SI</text:p>
          </table:table-cell>
        </table:table-row>
        <table:table-row table:style-name="TableLine2172651100064">
          <table:table-cell table:style-name="Tabella4.A3" office:value-type="string">
            <text:h text:style-name="P53" text:outline-level="7">MORELLI ELISA</text:h>
          </table:table-cell>
          <table:table-cell table:style-name="Tabella4.B3" office:value-type="string">
            <text:h text:style-name="P51" text:outline-level="6">Consigliere</text:h>
          </table:table-cell>
          <table:table-cell table:style-name="Tabella4.C3" office:value-type="string">
            <text:p text:style-name="P17">SI</text:p>
          </table:table-cell>
        </table:table-row>
        <table:table-row table:style-name="TableLine2172651110128">
          <table:table-cell table:style-name="Tabella4.A4" office:value-type="string">
            <text:h text:style-name="P53" text:outline-level="7">TANI FLAVIO</text:h>
          </table:table-cell>
          <table:table-cell table:style-name="Tabella4.B4" office:value-type="string">
            <text:h text:style-name="P51" text:outline-level="6">Consigliere</text:h>
          </table:table-cell>
          <table:table-cell table:style-name="Tabella4.C4" office:value-type="string">
            <text:p text:style-name="P17">SI</text:p>
          </table:table-cell>
        </table:table-row>
        <table:table-row table:style-name="TableLine2172651107136">
          <table:table-cell table:style-name="Tabella4.A5" office:value-type="string">
            <text:h text:style-name="P53" text:outline-level="7">DONATI GIACOMO</text:h>
          </table:table-cell>
          <table:table-cell table:style-name="Tabella4.B5" office:value-type="string">
            <text:h text:style-name="P51" text:outline-level="6">Consigliere</text:h>
          </table:table-cell>
          <table:table-cell table:style-name="Tabella4.C5" office:value-type="string">
            <text:p text:style-name="P17">SI</text:p>
          </table:table-cell>
        </table:table-row>
        <table:table-row table:style-name="TableLine2172651104688">
          <table:table-cell table:style-name="Tabella4.A6" office:value-type="string">
            <text:h text:style-name="P53" text:outline-level="7">DOVERI GIULIO</text:h>
          </table:table-cell>
          <table:table-cell table:style-name="Tabella4.B6" office:value-type="string">
            <text:h text:style-name="P51" text:outline-level="6">Consigliere</text:h>
          </table:table-cell>
          <table:table-cell table:style-name="Tabella4.C6" office:value-type="string">
            <text:p text:style-name="P17">SI</text:p>
          </table:table-cell>
        </table:table-row>
        <table:table-row table:style-name="TableLine2172651114480">
          <table:table-cell table:style-name="Tabella4.A7" office:value-type="string">
            <text:h text:style-name="P53" text:outline-level="7">MINICHILLI FABRIZIO</text:h>
          </table:table-cell>
          <table:table-cell table:style-name="Tabella4.B7" office:value-type="string">
            <text:h text:style-name="P51" text:outline-level="6">Consigliere</text:h>
          </table:table-cell>
          <table:table-cell table:style-name="Tabella4.C7" office:value-type="string">
            <text:p text:style-name="P17">SI</text:p>
          </table:table-cell>
        </table:table-row>
        <table:table-row table:style-name="TableLine2172651113392">
          <table:table-cell table:style-name="Tabella4.A8" office:value-type="string">
            <text:h text:style-name="P53" text:outline-level="7">FERRUCCI BEATRICE</text:h>
          </table:table-cell>
          <table:table-cell table:style-name="Tabella4.B8" office:value-type="string">
            <text:h text:style-name="P51" text:outline-level="6">Consigliere</text:h>
          </table:table-cell>
          <table:table-cell table:style-name="Tabella4.C8" office:value-type="string">
            <text:p text:style-name="P17">NO</text:p>
          </table:table-cell>
        </table:table-row>
        <table:table-row table:style-name="TableLine2172651111216">
          <table:table-cell table:style-name="Tabella4.A9" office:value-type="string">
            <text:h text:style-name="P53" text:outline-level="7">MASONI EVA</text:h>
          </table:table-cell>
          <table:table-cell table:style-name="Tabella4.B9" office:value-type="string">
            <text:h text:style-name="P51" text:outline-level="6">Consigliere</text:h>
          </table:table-cell>
          <table:table-cell table:style-name="Tabella4.C9" office:value-type="string">
            <text:p text:style-name="P17">NO</text:p>
          </table:table-cell>
        </table:table-row>
        <table:table-row table:style-name="TableLine2172651108224">
          <table:table-cell table:style-name="Tabella4.A10" office:value-type="string">
            <text:h text:style-name="P53" text:outline-level="7">BERNINI MICHELA</text:h>
          </table:table-cell>
          <table:table-cell table:style-name="Tabella4.B10" office:value-type="string">
            <text:h text:style-name="P51" text:outline-level="6">Consigliere</text:h>
          </table:table-cell>
          <table:table-cell table:style-name="Tabella4.C10" office:value-type="string">
            <text:p text:style-name="P17">SI</text:p>
          </table:table-cell>
        </table:table-row>
        <table:table-row table:style-name="TableLine2172651112304">
          <table:table-cell table:style-name="Tabella4.A11" office:value-type="string">
            <text:h text:style-name="P53" text:outline-level="7">RISTORI CHRISTIAN</text:h>
          </table:table-cell>
          <table:table-cell table:style-name="Tabella4.B11" office:value-type="string">
            <text:h text:style-name="P51" text:outline-level="6">Consigliere</text:h>
          </table:table-cell>
          <table:table-cell table:style-name="Tabella4.C11" office:value-type="string">
            <text:p text:style-name="P17">SI</text:p>
          </table:table-cell>
        </table:table-row>
        <table:table-row table:style-name="TableLine2172651098704">
          <table:table-cell table:style-name="Tabella4.A12" office:value-type="string">
            <text:h text:style-name="P53" text:outline-level="7">MENICUCCI ATTILIO</text:h>
          </table:table-cell>
          <table:table-cell table:style-name="Tabella4.B12" office:value-type="string">
            <text:h text:style-name="P51" text:outline-level="6">Consigliere</text:h>
          </table:table-cell>
          <table:table-cell table:style-name="Tabella4.C12" office:value-type="string">
            <text:p text:style-name="P17">SI</text:p>
          </table:table-cell>
        </table:table-row>
        <table:table-row table:style-name="TableLine2172651099248">
          <table:table-cell table:style-name="Tabella4.A13" office:value-type="string">
            <text:h text:style-name="P53" text:outline-level="7">MONTAGNANI SARA</text:h>
          </table:table-cell>
          <table:table-cell table:style-name="Tabella4.B13" office:value-type="string">
            <text:h text:style-name="P51" text:outline-level="6">Consigliere</text:h>
          </table:table-cell>
          <table:table-cell table:style-name="Tabella4.C13" office:value-type="string">
            <text:p text:style-name="P17">SI</text:p>
          </table:table-cell>
        </table:table-row>
        <table:table-row table:style-name="TableLine2172651101424">
          <table:table-cell table:style-name="Tabella4.A14" office:value-type="string">
            <text:h text:style-name="P53" text:outline-level="7">BUGGIANI MARCO</text:h>
          </table:table-cell>
          <table:table-cell table:style-name="Tabella4.B14" office:value-type="string">
            <text:h text:style-name="P51" text:outline-level="6">Consigliere</text:h>
          </table:table-cell>
          <table:table-cell table:style-name="Tabella4.C14" office:value-type="string">
            <text:p text:style-name="P17">NO</text:p>
          </table:table-cell>
        </table:table-row>
        <table:table-row table:style-name="TableLine2172651100880">
          <table:table-cell table:style-name="Tabella4.A15" office:value-type="string">
            <text:h text:style-name="P53" text:outline-level="7">SFORZA DEBORA</text:h>
          </table:table-cell>
          <table:table-cell table:style-name="Tabella4.B15" office:value-type="string">
            <text:h text:style-name="P51" text:outline-level="6">Consigliere</text:h>
          </table:table-cell>
          <table:table-cell table:style-name="Tabella4.C15" office:value-type="string">
            <text:p text:style-name="P17">NO</text:p>
          </table:table-cell>
        </table:table-row>
        <table:table-row table:style-name="TableLine2172651119648">
          <table:table-cell table:style-name="Tabella4.A16" office:value-type="string">
            <text:h text:style-name="P53" text:outline-level="7">RANFAGNI DANIELE</text:h>
          </table:table-cell>
          <table:table-cell table:style-name="Tabella4.B16" office:value-type="string">
            <text:h text:style-name="P51" text:outline-level="6">Consigliere</text:h>
          </table:table-cell>
          <table:table-cell table:style-name="Tabella4.C16" office:value-type="string">
            <text:p text:style-name="P17">SI</text:p>
          </table:table-cell>
        </table:table-row>
        <table:table-row table:style-name="TableLine2172651117200">
          <table:table-cell table:style-name="Tabella4.A17" office:value-type="string">
            <text:h text:style-name="P53" text:outline-level="7">PICCHI VALTER</text:h>
          </table:table-cell>
          <table:table-cell table:style-name="Tabella4.B17" office:value-type="string">
            <text:h text:style-name="P51" text:outline-level="6">Consigliere</text:h>
          </table:table-cell>
          <table:table-cell table:style-name="Tabella4.C17" office:value-type="string">
            <text:p text:style-name="P17">SI</text:p>
          </table:table-cell>
        </table:table-row>
        <table:table-row table:style-name="TableLine2172651118016">
          <table:table-cell table:style-name="Tabella4.A18" office:value-type="string">
            <text:h text:style-name="P53" text:outline-level="7">GUERRA EMANUELE</text:h>
          </table:table-cell>
          <table:table-cell table:style-name="Tabella4.B18" office:value-type="string">
            <text:h text:style-name="P51" text:outline-level="6">Consigliere</text:h>
          </table:table-cell>
          <table:table-cell table:style-name="Tabella4.C18" office:value-type="string">
            <text:p text:style-name="P17">NO</text:p>
          </table:table-cell>
        </table:table-row>
      </table:table>
      <text:p text:style-name="P18"/>
      <text:p text:style-name="Caption"><text:span text:style-name="T1">PRESENTI: </text:span><text:bookmark-start text:name="Presenti"/><text:span text:style-name="T1">12</text:span><text:bookmark-end text:name="Presenti"/><text:span text:style-name="T1"> ASSENTI: </text:span><text:bookmark-start text:name="Assenti"/><text:span text:style-name="T1">5</text:span><text:bookmark-end text:name="Assenti"/></text:p>
      <text:p text:style-name="P20"/>
      <text:p text:style-name="P44">Il Presidente, riconosciuta legale l'adunanza, dichiara aperta la seduta ed invita il Consiglio Comunale a trattare il seguente argomento :</text:p>
      <text:p text:style-name="P21"/>
      <text:p text:style-name="P25"/>
      <text:p text:style-name="P38"><text:span text:style-name="T4">OGGETTO: </text:span><text:bookmark-start text:name="Oggetto"/><text:span text:style-name="T5">GESTIONE INTEGRATA RIFIUTI. <text:s/>PIANO ECONOMICO FINANZIARIO <text:s/>2022-2025 E TARIFFE. <text:s/>APPROVAZIONE </text:span><text:bookmark-end text:name="Oggetto"/></text:p>
      <text:p text:style-name="P25"/>
      <text:p text:style-name="P59">IL CONSIGLIO COMUNALE</text:p>
      <text:p text:style-name="P26"/>
      <text:p text:style-name="P61"><text:bookmark-start text:name="Testo_Proposta_0_0_0"/><text:bookmark-start text:name="Testo_Proposta_0_0"/><text:bookmark-start text:name="Testo_Proposta"/><text:bookmark-start text:name="Testo_Proposta_0"/>Ai fini della decisione ha preso preliminarmente atto dei pareri resi ai sensi dell’art. 49 comma 1 del D. Lgs. 267/2000 relativamente alla proposta di deliberazione; i pareri sono allegati alla presente deliberazione.</text:p>
      <text:p text:style-name="P6"/>
      <text:p text:style-name="P23"><text:span text:style-name="T13">Sentito</text:span><text:span text:style-name="T16"> l’intervento del relatore, assessore Beatrice Ferrucci</text:span><text:span text:style-name="T12">,</text:span><text:span text:style-name="T16"> reso disponibile mediante la registrazione audio depositata nell’apposita area del sito.</text:span></text:p>
      <text:p text:style-name="P6"/>
      <text:p text:style-name="P23"><text:span text:style-name="T18">Uditi</text:span><text:span text:style-name="T19"> gli interventi dei consiglieri, come risultano dalla registrazione audio depositata e resa disponibile nell’apposita area del sito.</text:span></text:p>
      <text:p text:style-name="P10"/>
      <text:p text:style-name="P68">Nel corso della trattazione del presente argomento entra il consigliere E. Masoni. Sono presenti n° 14 consiglieri.</text:p>
      <text:p text:style-name="P11"/>
      <text:p text:style-name="P69">Decisione:</text:p>
      <text:p text:style-name="P12"/>
      <text:p text:style-name="P23"><text:span text:style-name="T12">1.</text:span><text:span text:style-name="T13"> A</text:span><text:span text:style-name="T15">pprova</text:span><text:span text:style-name="T20"> il Piano economico finanziario 2022-2025 elaborato secondo i criteri previsti dal nuovo metodo MTR-2 di cui alla deliberazione ARERA 363/2021/R/RIF del 03.08.2021, e i relativi allegati, quale parte integrante e sostanziale della presente deliberazione allegato sub.</text:span><text:span text:style-name="T15">lett.A)</text:span><text:span text:style-name="T20">.</text:span></text:p>
      <text:p text:style-name="P6"/>
      <text:p text:style-name="P23"><text:span text:style-name="T12">2. A</text:span><text:span text:style-name="T8">pprova</text:span><text:span text:style-name="T9"> le tariffe della tassa sui rifiuti (TARI) per l’anno 2022, relativamente alle utenze domestiche e non domestiche, come riportato</text:span><text:span text:style-name="T21"> nel prospetto</text:span><text:span text:style-name="T9"> che costituisce parte integrante e sostanziale della presente deliberazione allegato</text:span><text:span text:style-name="T21"> sub.</text:span><text:span text:style-name="T14">lett.B)</text:span><text:span text:style-name="T9">.</text:span></text:p>
      <text:p text:style-name="P13"/>
      <text:p text:style-name="P23"><text:span text:style-name="T12">3. Dà</text:span><text:span text:style-name="T13"> atto</text:span><text:span text:style-name="T22"> che la manovra tariffaria disciplinata dal presente atto risulta coerente con il citato Piano Finanziario.</text:span></text:p>
      <text:p text:style-name="P14"/>
      <text:p text:style-name="P23"><text:span text:style-name="T12">4. Dà mandato</text:span><text:span text:style-name="T16"> al Responsabile del Servizio Economico-Finanziario di adottare tutti gli adempimenti connessi e conseguenti alla presente deliberazione ivi compresa la</text:span><text:span text:style-name="T17"> trasmissione mediante l’apposita piattaforma online per la trasmissione degli atti</text:span><text:span text:style-name="T7"> dell’Autorità di Regolazione per Energia Reti e Ambiente</text:span><text:span text:style-name="T17">, copia del Piano Economico Finanziario 2022-2025, la Relazione di accompagnamento predisposta secondo il modello ARERA.</text:span></text:p>
      <text:p text:style-name="P9"/>
      <text:p text:style-name="P70"><text:bookmark-start text:name="Testo_Proposta_0_0_0_0"/>Motivazione:</text:p>
      <text:p text:style-name="P62">Si richiama il vigente Regolamento comunale per l'applicazione della TARI, approvato con <text:s text:c="3"/>deliberazione del Consiglio Comunale n. 49 in data 28.06.2021.</text:p>
      <text:p text:style-name="P27"/>
      <text:p text:style-name="P6">Si richiama l’art. 1, comma 527, della Legge 27 dicembre 2017, n. 205, che ha attribuito all’Autorità di Regolazione per Energia, Reti e Ambiente (ARERA), tra l’altro, le funzioni di regolazione in materia di predisposizione ed aggiornamento del metodo tariffario per la determinazione dei corrispettivi del servizio integrato dei rifiuti e dei singoli servizi che costituiscono attività di gestione, a copertura dei costi di esercizio e di investimento, compresa la remunerazione dei capitali, sulla base della valutazione dei costi efficienti e del principio « chi inquina paga ».</text:p>
      <text:p text:style-name="P8"/>
      <text:p text:style-name="P6">Tenuto conto che nel territorio in cui opera il Comune di Calcinaia è presente e operante l’Ente di Governo dell’ambito denominato ATO-TOSCANACOSTA , previsto ai sensi del D.L. 13 agosto <text:soft-page-break/>2011, n. 138, convertito dalla Legge 14 settembre 2011, n. 148, il quale svolge pertanto le funzioni di Ente Territorialmente Competente (ETC) previste dalla deliberazione ARERA 443/2019.</text:p>
      <text:p text:style-name="P6"/>
      <text:p text:style-name="P6">Inoltre si richiamano gli atti assunti da ARERA ed in particolare:</text:p>
      <text:p text:style-name="P6">· n. 443 del 31/10/2019 che ha definito i criteri di riconoscimento dei costi efficienti di esercizio e di investimento del servizio integrato dei rifiuti, per il periodo 2018-2021;</text:p>
      <text:p text:style-name="P6">· n. 444/2019 del 31/10/2019 riguardante disposizioni in materia di trasparenza nel servizio di gestione dei rifiuti urbani e assimilati;</text:p>
      <text:p text:style-name="P6">· n. 57 del 03/03/2020, contenente semplificazioni procedurali per la disciplina tariffaria del servizio integrato dei rifiuti,</text:p>
      <text:p text:style-name="P6">· n. 2 del 27/03/2020, contenente chiarimenti su aspetti applicativi della disciplina tariffaria del servizio integrato dei rifiuti;</text:p>
      <text:p text:style-name="P6">· n. 138/2021/R/RIF del 30/03/2021 recante “Avvio di procedimento per la definizione del Metodo Tariffario Rifiuti per il secondo periodo regolatorio (MTR-2);</text:p>
      <text:p text:style-name="P6">· n. 363/2021/R/RIF del 03/08/2021 “Approvazione del Metodo Tariffario Rifiuti (MTR-2) per il secondo periodo regolatorio 2022-2025”;</text:p>
      <text:p text:style-name="P6">· n.2/DRIF/2021 del 04/11/2021 “Approvazione degli schemi tipo degli atti costituenti la proposta tariffaria e delle modalità operative per la relativa trasmissione all’Autorità, nonché chiarimenti su aspetti applicativi della disciplina tariffaria del servizio integrato dei rifiuti approvata con deliberazione 363/2021/R/RIF (MTR-2) per il secondo periodo regolatorio 2022-2025”.</text:p>
      <text:p text:style-name="P6"/>
      <text:p text:style-name="P6">Tenuto conto che l’art. 1, comma 683, della Legge 27 dicembre 2013, n. 147, prevede l’approvazione da parte del Consiglio Comunale delle tariffe del tributo da applicare alle utenze domestiche e non domestiche per ciascun anno solare, definite nelle componenti della quota fissa e delle quota variabile, con deliberazione da assumere entro il termine fissato da norme statali per l’approvazione del bilancio di previsione, in conformità al Piano Finanziario relativo al servizio per l’anno medesimo.</text:p>
      <text:p text:style-name="P29">Il D.L. n.50 del 17.05.2022 ha disposto la proroga dei termini per l’approvazione del PEF e della TARI al 31.05.2022.</text:p>
      <text:p text:style-name="P29"/>
      <text:p text:style-name="P6">Nel Comune di Calcinaia a decorrere dal 1° gennaio 2017, è stata introdotto nel sistema di raccolta dei rifiuti urbani un metodo che consente una valutazione della quantità dei rifiuti conferita da parte delle utenze, mediante un sistema di identificazione e di lettura ottica del numero di svuotamenti annui dei contenitori assegnati alle singole utenze ed adibiti alla raccolta del rifiuto residuo.</text:p>
      <text:p text:style-name="P6"/>
      <text:p text:style-name="P6">La disciplina della TARI PUNTUALE è contenuta nel Regolamento comunale vigente ed è finalizzata al raggiungimento della copertura integrale dei costi del servizio di gestione dei rifiuti urbani ai sensi del comma 654 dell’art.1 della legge 147/2013.</text:p>
      <text:p text:style-name="P13"/>
      <text:p text:style-name="P43">Con decreto del Ministro dell’Ambiente e della tutela del territorio e del mare in data 20 aprile 2017 sono stati introdotti i criteri per la realizzazione dei sistemi misurazione puntuale della quantità di rifiuti urbani conferiti al servizio pubblico e le modalità utilizzate già dal Comune di Calcinaia risultano conformi alle disposizioni del decreto.</text:p>
      <text:p text:style-name="P32"/>
      <text:p text:style-name="P41">Si dà atto che il Piano Economico Finanziario per l’anno 2022 espone un valore da utilizzare per il calcolo delle tariffe pari ad € 1.981.966,00 - di cui parte fissa € 499.049,00 e parte variabile € 1.482.917,00.</text:p>
      <text:p text:style-name="P65">Si ritiene di imputare anche per questo anno alle utenze domestiche il 47,00% ed alle utenze non domestiche il 53,00% del costo complessivo.</text:p>
      <text:p text:style-name="P30"/>
      <text:p text:style-name="P24"><text:soft-page-break/><text:span text:style-name="T10">L'ATO “Toscana Costa” <text:s/>ha validato con Determina del Direttore Generale n. 56 del 16.05.2022 il PEF 2022-2025 <text:s/>allegata alla presente deliberazione, quale parte integrante e sostanziale</text:span><text:span text:style-name="T11"> sub Lett. C).</text:span></text:p>
      <text:p text:style-name="P31"/>
      <text:p text:style-name="P41">Si prende atto che l’approvazione del presente Piano <text:s/>Economico - Finanziario rientra tra gli atti fondamentali di competenza del Consiglio Comunale ai sensi dell’art. 42, comma 2, lettera b), del D.Lgs. n. 267/00.</text:p>
      <text:p text:style-name="P6"/>
      <text:p text:style-name="Standard"><text:span text:style-name="T23">Adempimenti a carico del Comune</text:span><text:span text:style-name="T24">:</text:span></text:p>
      <text:p text:style-name="P43">Il servizio Segreteria Affari Generali provvederà alla pubblicazione all’Albo pretorio on line del presente atto.</text:p>
      <text:p text:style-name="P2"/>
      <text:p text:style-name="P45">Il Servizio Economico Finanziario provvederà:</text:p>
      <text:list xml:id="list1983022080" text:style-name="LS1">
        <text:list-item>
          <text:p text:style-name="P46">alla pubblicazione, se del caso, del presente provvedimento sul sito online del Comune di Calcinaia nella sezione “Amministrazione trasparente” nel rispetto di quanto previsto dal D.Lgs. 33/2013 (riguardante gli obblighi di pubblicità, trasparenza e diffusione di informazione da parte delle pubbliche amministrazioni);</text:p>
        </text:list-item>
        <text:list-item>
          <text:p text:style-name="P47">allo svolgimento di ogni ulteriore adempimento connesso al presente atto e alla sua attuazione.</text:p>
        </text:list-item>
      </text:list>
      <text:p text:style-name="P15"/>
      <text:p text:style-name="Standard"><text:span text:style-name="T23">Esecutività</text:span><text:span text:style-name="T24">:</text:span></text:p>
      <text:p text:style-name="P6">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4"/>
      <text:p text:style-name="Standard"><text:span text:style-name="T23">Segnalazioni particolari</text:span><text:span text:style-name="T24">:</text:span></text:p>
      <text:p text:style-name="P4">Il presente argomento è stato esaminato dalla Commissione consiliare economico-finanziaria <text:s/>nella seduta del 30/05/2022;</text:p>
      <text:p text:style-name="P4"/>
      <text:p text:style-name="Standard"><text:span text:style-name="T23">Riferimenti normativi generali</text:span><text:span text:style-name="T24">:</text:span></text:p>
      <text:p text:style-name="P8">• l’art. 1, comma 639, della Legge 27 dicembre 2013, n. 147 ha istituito, dal 1° gennaio 2014, la tassa sui rifiuti (TARI), destinata a finanziare i costi del servizio di raccolta e smaltimento dei rifiuti;</text:p>
      <text:p text:style-name="P8">• l’art. 1, comma 738, della Legge 27 dicembre 2019, n. 160 ha abolito, con decorrenza del 2020, l’Imposta Unica Comunale, ad eccezione della Tassa sui Rifiuti (TARI);</text:p>
      <text:p text:style-name="P28">• l’art. 8 del D.P.R. 27 aprile 1999, n. 158 disciplina il piano finanziario del servizio di gestione dei rifiuti;</text:p>
      <text:p text:style-name="P8"><text:s/>il comma 702 dell’art. 1 della Legge 27 dicembre 2013, n. 147 fa salva la potestà regolamentare degli Enti Locali in materia di entrate prevista dall’art. 52 del D. Lgs. 15 dicembre 1997, n. 446;</text:p>
      <text:p text:style-name="P28"/>
      <text:p text:style-name="P6">Art. 49, comma 1 del D.Lgs. n. 267/2000, relativo ai pareri espressi sulle deliberazioni di Giunta e Consiglio;</text:p>
      <text:p text:style-name="P6">Art. 134, comma 4, del D.Lgs 267/2000, relativo all’immediata esecutività degli atti deliberativi.</text:p>
      <text:p text:style-name="P7"/>
      <text:p text:style-name="Standard"><text:span text:style-name="T23">Riferimenti normativi specifici</text:span><text:span text:style-name="T24">:</text:span></text:p>
      <text:p text:style-name="P4">Statuto del Comune di Calcinaia;</text:p>
      <text:p text:style-name="P72">Regolamento per il funzionamento del Consiglio del Comune di Calcinaia;</text:p>
      <text:p text:style-name="P4">Regolamento Tari del Comune di Calcinaia;</text:p>
      <text:p text:style-name="P78">Delibera di Consiglio comunale n. 68 del 9.11.2021, esecutiva ai sensi di legge, relativa all’approvazione del DUP 2022-2024;</text:p>
      <text:p text:style-name="P78"><text:soft-page-break/>Delibera di Consiglio comunale n. 3 del 1.03.2022, esecutiva ai sensi di legge, relativa <text:s text:c="5"/>all’approvazione della nota di aggiornamento al DUP 2022-2024;</text:p>
      <text:p text:style-name="P78">Delibera di Consiglio comunale n. 9 del 1.03.2022, esecutiva ai sensi di legge, relativa all’approvazione del Bilancio di previsione 2022-2024.</text:p>
      <text:p text:style-name="P5"/>
      <text:p text:style-name="P76"><text:bookmark-end text:name="Testo_Proposta_0_0_0_0"/>Il Consiglio Comunale procede alla votazione, in forma palese, della proposta di deliberazione, con il seguente risultato:</text:p>
      <text:p text:style-name="P6"/>
      <text:list xml:id="list556167035" text:style-name="LS2">
        <text:list-item>
          <text:p text:style-name="P73">Consiglieri assegnati<text:tab/><text:tab/>n. 17</text:p>
        </text:list-item>
        <text:list-item>
          <text:p text:style-name="P73">Consiglieri presenti<text:tab/><text:tab/>n.14</text:p>
        </text:list-item>
        <text:list-item>
          <text:p text:style-name="P73">Consiglieri votanti <text:s text:c="4"/><text:tab/><text:tab/>n.14</text:p>
        </text:list-item>
        <text:list-item>
          <text:p text:style-name="P73">Voti favorevoli<text:tab/><text:tab/>n.12</text:p>
        </text:list-item>
        <text:list-item>
          <text:p text:style-name="P73">Voti contrari<text:tab/><text:tab/><text:tab/>n. 2 (Picchi, Ranfagni)</text:p>
        </text:list-item>
        <text:list-item>
          <text:p text:style-name="P73">Astenuti<text:tab/><text:tab/><text:tab/>n. 0</text:p>
        </text:list-item>
      </text:list>
      <text:p text:style-name="P6"/>
      <text:p text:style-name="P3">Il Sindaco Presidente proclama approvata la deliberazione.</text:p>
      <text:p text:style-name="P3"/>
      <text:p text:style-name="P3">Il Consiglio Comunale procede alla votazione, in forma palese, della immediata eseguibilità della proposta di deliberazione, con il seguente risultato:</text:p>
      <text:p text:style-name="P6"/>
      <text:list xml:id="list8" text:style-name="LS2">
        <text:list-item>
          <text:p text:style-name="P73">Consiglieri assegnati<text:tab/><text:tab/>n. 17</text:p>
        </text:list-item>
        <text:list-item>
          <text:p text:style-name="P73">Consiglieri presenti<text:tab/><text:tab/>n.14</text:p>
        </text:list-item>
        <text:list-item>
          <text:p text:style-name="P73">Consiglieri votanti <text:s text:c="4"/><text:tab/><text:tab/>n.14</text:p>
        </text:list-item>
        <text:list-item>
          <text:p text:style-name="P73">Voti favorevoli<text:tab/><text:tab/>n.12</text:p>
        </text:list-item>
        <text:list-item>
          <text:p text:style-name="P73">Voti contrari<text:tab/><text:tab/><text:tab/>n. 2 (Picchi, Ranfagni)</text:p>
        </text:list-item>
        <text:list-item>
          <text:p text:style-name="P73">Astenuti<text:tab/><text:tab/><text:tab/>n. 0</text:p>
        </text:list-item>
      </text:list>
      <text:p text:style-name="P6"/>
      <text:p text:style-name="P6"/>
      <text:p text:style-name="P6">Il Sindaco Presidente proclama la sua immediata eseguibilità.</text:p>
      <text:p text:style-name="Standard"><text:bookmark-end text:name="Testo_Proposta_0_0_0"/><text:bookmark-end text:name="Testo_Proposta_0_0"/></text:p>
      <text:p text:style-name="Standard"><text:bookmark-end text:name="Testo_Proposta_0"/></text:p>
      <text:p text:style-name="Standard"><text:bookmark-end text:name="Testo_Proposta"/>La seduta si conclude alle ore 19,20.</text:p>
      <text:p text:style-name="P1"/>
      <text:p text:style-name="P33"/>
      <text:p text:style-name="P33">Letto, confermato e sottoscritto.</text:p>
      <text:p text:style-name="P34"/>
      <text:p text:style-name="P35"/>
      <table:table table:name="Tabella5" table:style-name="Tabella5">
        <table:table-column table:style-name="Tabella5.A"/>
        <table:table-column table:style-name="Tabella5.B"/>
        <table:table-row table:style-name="TableLine2172651119920">
          <table:table-cell table:style-name="Tabella5.A1" office:value-type="string">
            <text:p text:style-name="P39"><text:span text:style-name="T3"><text:s/></text:span><text:bookmark-start text:name="DL_TitoloPresidente"/><text:span text:style-name="T3">Il sindaco</text:span><text:bookmark-end text:name="DL_TitoloPresidente"/></text:p>
            <text:p text:style-name="P39"><text:span text:style-name="T3"><text:s/></text:span><text:bookmark-start text:name="Nome_presidente1"/><text:span text:style-name="T3">Cristiano Alderigi</text:span><text:bookmark-end text:name="Nome_presidente1"/></text:p>
          </table:table-cell>
          <table:table-cell table:style-name="Tabella5.B1" office:value-type="string">
            <text:p text:style-name="P67"><text:bookmark-start text:name="TITOLO_1"/>Il segretario generale<text:bookmark-end text:name="TITOLO_1"/></text:p>
            <text:p text:style-name="P40"><text:span text:style-name="T3"><text:s/></text:span><text:bookmark-start text:name="Segretario_1"/><text:span text:style-name="T3">Dott. Aniello Striano</text:span><text:bookmark-end text:name="Segretario_1"/></text:p>
          </table:table-cell>
        </table:table-row>
      </table:table>
      <text:p text:style-name="P37"/>
      <text:p text:style-name="P36"/>
      <text:p text:style-name="P36"/>
      <text:p text:style-name="P37"/>
      <text:p text:style-name="P3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text-align="justify" style:justify-single-word="false" fo:hyphenation-ladder-count="no-limit"/>
      <style:text-properties fo:font-size="10pt" style:font-size-asian="10pt"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Arial Unicode MS" fo:font-family="'Arial Unicode MS'" style:font-family-generic="roman"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loext:hyphenation-no-caps="false"/>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unto_20_elenco1" style:display-name="Punto elenco1" style:family="paragraph" style:parent-style-name="Standard">
      <style:paragraph-properties fo:text-align="justify" style:justify-single-word="false" style:text-autospace="none"/>
    </style:style>
    <style:style style:name="LO-Normal" style:family="paragraph">
      <style:paragraph-properties fo:text-align="start" style:justify-single-word="false" fo:orphans="2" fo:widows="2" fo:hyphenation-ladder-count="no-limit" style:text-autospace="ideograph-alpha" style:writing-mode="lr-tb"/>
      <style:text-properties style:font-name="Liberation Serif" fo:font-family="'Liberation Serif'" style:font-family-generic="roman" style:font-pitch="variable" fo:font-size="12pt" fo:language="it" fo:country="IT" style:font-name-asian="0" style:font-family-asian="0" style:font-family-generic-asian="swiss" style:font-pitch-asian="variable" style:font-size-asian="12pt" style:font-name-complex="0" style:font-family-complex="0" style:font-family-generic-complex="swiss"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dc:creator/>
    <dc:date>2022-06-15T13:12:26</dc:date>
    <meta:editing-cycles>14</meta:editing-cycles>
    <meta:editing-duration>PT8M</meta:editing-duration>
    <meta:document-statistic meta:table-count="5" meta:image-count="0" meta:object-count="1" meta:page-count="5" meta:paragraph-count="146" meta:word-count="1671" meta:character-count="11380" meta:non-whitespace-character-count="9815"/>
  </office:meta>
</office:document-meta>
</file>