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crosoft JhengHei UI" svg:font-family="'Microsoft JhengHei UI'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39cm" fo:margin-left="-0.06cm" table:align="left" style:writing-mode="lr-tb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Nessuna_20_spaziatura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1"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 style:list-style-name="WW8Num1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 style:list-style-name="WW8Num1">
      <style:paragraph-properties fo:margin-top="0cm" fo:margin-bottom="0.353cm" loext:contextual-spacing="false"/>
    </style:style>
    <style:style style:name="T1" style:family="text">
      <style:text-properties style:font-name-complex="Calibri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name-complex="Calibri" style:font-size-complex="8pt"/>
    </style:style>
    <style:style style:name="T4" style:family="text">
      <style:text-properties fo:font-size="13pt" style:font-size-asian="13pt" style:font-name-complex="Calibri" style:font-size-complex="13pt"/>
    </style:style>
    <style:style style:name="T5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6" style:family="text">
      <style:text-properties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name-complex="Calibri" style:font-size-complex="13pt" style:font-weight-complex="normal"/>
    </style:style>
    <style:style style:name="T8" style:family="text">
      <style:text-properties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libri" fo:font-size="12pt" style:font-name-asian="Calibri" style:font-size-asian="12pt" style:font-name-complex="Calibri" style:font-size-complex="12pt"/>
    </style:style>
    <style:style style:name="T12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3pt" style:font-size-asian="13pt" style:font-name-complex="Calibri" style:font-size-complex="13pt"/>
    </style:style>
    <style:style style:name="T14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name-complex="Microsoft JhengHei UI" style:font-size-complex="13pt" style:font-style-complex="normal" style:font-weight-complex="normal"/>
    </style:style>
    <style:style style:name="T17" style:family="text"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18" style:family="text"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T19" style:family="text">
      <style:text-properties fo:color="#000000" style:font-name="Calibri" fo:font-size="8pt" style:text-underline-style="solid" style:text-underline-width="auto" style:text-underline-color="font-color" fo:font-weight="normal" style:font-size-asian="8pt" style:font-weight-asian="normal" style:font-name-complex="Calibri" style:font-size-complex="8pt" style:font-weight-complex="normal"/>
    </style:style>
    <style:style style:name="T20" style:family="text">
      <style:text-properties fo:color="#000000" style:font-name="Calibri" fo:font-size="8pt" style:font-size-asian="8pt" style:font-name-complex="Calibri" style:font-size-complex="8pt"/>
    </style:style>
    <style:style style:name="T21" style:family="text">
      <style:text-properties style:font-name="Microsoft JhengHei UI" fo:font-size="13pt" fo:font-weight="normal" style:font-name-asian="Microsoft JhengHei UI" style:font-size-asian="13pt" style:font-weight-asian="normal" style:font-name-complex="Microsoft JhengHei UI" style:font-size-complex="13pt" style:font-weight-complex="normal"/>
    </style:style>
    <style:style style:name="T22" style:family="text">
      <style:text-properties style:font-name="Microsoft JhengHei UI" fo:font-size="13pt" fo:font-weight="bold" style:font-name-asian="Microsoft JhengHei UI" style:font-size-asian="13pt" style:font-weight-asian="bold" style:font-name-complex="Microsoft JhengHei UI" style:font-size-complex="13pt" style:font-weight-complex="bold"/>
    </style:style>
    <style:style style:name="T23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24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fo:font-size="9pt" fo:font-weight="normal" style:font-size-asian="9pt" style:font-weight-asian="normal" style:font-name-complex="Calibri" style:font-size-complex="9pt" style:font-weight-complex="normal"/>
    </style:style>
    <style:style style:name="T26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27" style:family="text">
      <style:text-properties fo:font-variant="normal" fo:text-transform="none" fo:color="#000000" style:font-name="Calibri" fo:font-size="8pt" fo:letter-spacing="normal" fo:font-style="normal" fo:font-weight="bold" style:font-size-asian="8pt" style:font-style-asian="normal" style:font-weight-asian="bold" style:font-name-complex="Calibri" style:font-size-complex="8pt"/>
    </style:style>
    <style:style style:name="T28" style:family="text">
      <style:text-properties fo:font-variant="normal" fo:text-transform="none" fo:color="#000000" style:font-name="Calibri" fo:font-size="8pt" fo:letter-spacing="normal" fo:font-style="normal" fo:font-weight="normal" style:font-size-asian="8pt" style:font-style-asian="normal" style:font-weight-asian="normal" style:font-name-complex="Calibri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All’Ufficio Economato del Comune di Calcinaia</text:p>
      <text:p text:style-name="P4">Oggetto: Richiesta: “Servizio Lampade Votive”.</text:p>
      <text:p text:style-name="Standard"><text:span text:style-name="T4"><text:s/></text:span><text:span text:style-name="T9"><text:s text:c="4"/></text:span><text:span text:style-name="T10">Il/la sottoscritto/a ________________________________ residente a _____________</text:span></text:p>
      <text:p text:style-name="P3">Via ____________________ n. ____ Codice Fiscale ______________________________</text:p>
      <text:p text:style-name="P14">Tel. ____________________ Mail:______________________________dichiarando di conoscere </text:p>
      <text:p text:style-name="P14">ed accettare le vostre condizioni generali per il servizio di illuminazione votiva, </text:p>
      <text:p text:style-name="P6"><text:tab/><text:tab/><text:tab/><text:tab/><text:tab/><text:tab/>CHIEDE </text:p>
      <text:p text:style-name="P7">per la sepoltura al cimitero di ______________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list xml:id="list2366566133" text:style-name="WW8Num1">
              <text:list-item>
                <text:p text:style-name="P15">Cognome nome defunto:_______________________________ <text:s text:c="2"/></text:p>
              </text:list-item>
              <text:list-item>
                <text:p text:style-name="P16">Campo comune <text:s/></text:p>
              </text:list-item>
              <text:list-item>
                <text:p text:style-name="P17"><text:span text:style-name="T11"><text:s/></text:span><text:span text:style-name="T14">Cappella n. ________Fila n. ____ Loculo n. ____ <text:s/></text:span></text:p>
              </text:list-item>
            </text:list>
          </table:table-cell>
        </table:table-row>
      </table:table>
      <text:p text:style-name="P5"><text:span text:style-name="T4"><text:s/>1.</text:span><text:span text:style-name="T15"> </text:span><text:span text:style-name="T16">□</text:span><text:span text:style-name="T15"> </text:span><text:span text:style-name="T5">ATTIVAZIONE servizio lampade votive </text:span><text:span text:style-name="T23">obbligandosi a pagare il relativo canone in un’unica rata annua. Tale abbonamento avrà la durata di <text:s/>un anno e si intenderà prorogato per tacito consenso, di anno in anno.</text:span></text:p>
      <text:p text:style-name="P5"><text:span text:style-name="T7">2. </text:span><text:span text:style-name="T21">□</text:span><text:span text:style-name="T8"> </text:span><text:span text:style-name="T5">CAMBIO INTESTATARIO servizio lampade votive</text:span><text:span text:style-name="T24"> dal nominativo precedente (Cognome e Nome)_______________________________a nuovo intestatario (Cognome e Nome) _____________________________________per la postazione sopra specificata.</text:span></text:p>
      <text:p text:style-name="P5"><text:span text:style-name="T7">3.</text:span><text:span text:style-name="T5"> </text:span><text:span text:style-name="T22">□</text:span><text:span text:style-name="T6"> <text:s/></text:span><text:span text:style-name="T5">DISDETTA </text:span><text:span text:style-name="T24"><text:s text:c="2"/></text:span><text:span text:style-name="T5">servizio lampade votive</text:span><text:span text:style-name="T25"> <text:s/></text:span><text:span text:style-name="T26">per il nominativo <text:s/>e la postazione sopra indicata, eventuale precedente intestatario è (Cognome e Nome) ____________________________________________.</text:span></text:p>
      <text:p text:style-name="P9">Informativa Privacy ai sensi degli artt. 13-14 del GDPR (general Data Protection Regulation) 2016/679 e della normativa nazionale. </text:p>
      <text:p text:style-name="P5"><text:span text:style-name="T17">Informiamo che il trattamento dei dati personali forniti o comunque acquisiti è finalizzato all’erogazione di </text:span><text:span text:style-name="T18">Servizio Lampade Votive</text:span><text:span text:style-name="T17">..</text:span></text:p>
      <text:p text:style-name="P10">Il titolare del trattamento è il Comune di Calcinaia, P.zza Indipendenza, 7 Calcinaia.</text:p>
      <text:p text:style-name="P5"><text:span text:style-name="T17">Il Responsabile del trattamento cui può rivolgersi per l’esercizio dei suoi diritti è Mauro Marconicini tel.: 0587 265462 mail: </text:span><text:a xlink:type="simple" xlink:href="mailto:m.marconcini@comune.calcinaia.pi.it" text:style-name="Internet_20_link" text:visited-style-name="Visited_20_Internet_20_Link"><text:span text:style-name="Internet_20_link"><text:span text:style-name="T17">m.marconcini@comune.calcinaia.pi.it</text:span></text:span></text:a><text:span text:style-name="T17"> </text:span></text:p>
      <text:p text:style-name="P5"><text:span text:style-name="T17">Il responsabile della protezione dei dati è l’Avv. Flavio Corsinovi contattabile tramite mail all’indirizzo </text:span><text:span text:style-name="T19">rpdcomune.calcinaia.pi.it.</text:span></text:p>
      <text:p text:style-name="P5"><text:span text:style-name="T17">Per informativa integrale visitare la sezione “Protezione dei dati personali” sul sito del Comune di Calcinaia (link diretto </text:span><text:span text:style-name="Emphasis"><text:span text:style-name="T27">http</text:span></text:span><text:span text:style-name="T28">://www.comune.</text:span><text:span text:style-name="Emphasis"><text:span text:style-name="T27">calcinaia</text:span></text:span><text:span text:style-name="T28">.</text:span><text:span text:style-name="Emphasis"><text:span text:style-name="T27">pi</text:span></text:span><text:span text:style-name="T28">.</text:span><text:span text:style-name="Emphasis"><text:span text:style-name="T27">it</text:span></text:span><text:span text:style-name="T28">/</text:span><text:span text:style-name="Emphasis"><text:span text:style-name="T27">files</text:span></text:span><text:span text:style-name="T28">/</text:span><text:span text:style-name="Emphasis"><text:span text:style-name="T27">other</text:span></text:span><text:span text:style-name="T28">/</text:span><text:span text:style-name="Emphasis"><text:span text:style-name="T27">informativa</text:span></text:span><text:span text:style-name="T28">%20trattamento%20dati.pdf</text:span><text:span text:style-name="T20"> </text:span><text:span text:style-name="T17">)</text:span></text:p>
      <text:p text:style-name="P8">Io sottoscritto/a dichiaro di aver ricevuto l’informativa che precede.</text:p>
      <text:p text:style-name="P12"><text:span text:style-name="T12">Luogo _____________ lì _______________ <text:s text:c="9"/></text:span><text:span text:style-name="T13"><text:tab/><text:tab/><text:tab/>_________________________</text:span></text:p>
      <text:p text:style-name="P2"><text:tab/><text:tab/><text:tab/><text:tab/><text:tab/><text:tab/><text:tab/><text:tab/><text:tab/> <text:s text:c="3"/><text:tab/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crosoft JhengHei UI" svg:font-family="'Microsoft JhengHei UI'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T1" style:family="text">
      <style:text-properties style:font-name-complex="Calibri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"/></text:span><text:span text:style-name="MT2">APPLICARE MARCA DA BOLLO </text:span></text:p>
        <text:p text:style-name="MP1"><text:span text:style-name="MT3"><text:s/></text:span><text:span text:style-name="MT2">DA €. 16,00 SOLO ATTIVAZIONE SERVIZIO</text:span></text:p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Frosini</meta:initial-creator>
    <meta:creation-date>2014-03-20T18:26:00</meta:creation-date>
    <dc:date>2020-09-18T12:15:58.374000000</dc:date>
    <meta:print-date>1995-11-21T17:41:00</meta:print-date>
    <meta:editing-cycles>78</meta:editing-cycles>
    <meta:editing-duration>PT9H23M3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26" meta:word-count="274" meta:character-count="2346" meta:non-whitespace-character-count="2026"/>
  </office:meta>
</office:document-meta>
</file>