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face style:name="NSimSun" svg:font-family="NSimSun" style:font-family-generic="modern"/>
    <style:font-face style:name="PMingLiU" svg:font-family="PMingLiU"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fo:font-weight="bold" style:font-weight-asian="bold" style:font-size-complex="12pt" style:font-weight-complex="bold"/>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text-properties fo:color="#000000"/>
    </style:style>
    <style:style style:name="P10" style:family="paragraph" style:parent-style-name="Standard">
      <style:paragraph-properties fo:line-height="115%"/>
      <style:text-properties style:font-name="Times New Roman" fo:font-style="normal" fo:font-weight="bold" style:font-style-asian="normal" style:font-weight-asian="bold" style:font-weight-complex="bold"/>
    </style:style>
    <style:style style:name="P11" style:family="paragraph" style:parent-style-name="Standard">
      <style:paragraph-properties fo:line-height="115%"/>
      <style:text-properties style:font-name="Times New Roman" fo:font-style="normal" fo:font-weight="normal" style:font-style-asian="normal" style:font-weight-asian="normal" style:font-weight-complex="bold"/>
    </style:style>
    <style:style style:name="P12" style:family="paragraph" style:parent-style-name="Standard">
      <style:paragraph-properties fo:line-height="115%" fo:text-align="justify" style:justify-single-word="false"/>
      <style:text-properties style:font-name="Times New Roman" fo:font-style="normal" fo:font-weight="normal" style:font-style-asian="normal" style:font-weight-asian="normal" style:font-weight-complex="bold"/>
    </style:style>
    <style:style style:name="P13" style:family="paragraph" style:parent-style-name="Standard">
      <style:paragraph-properties fo:line-height="115%" fo:text-align="justify" style:justify-single-word="false"/>
      <style:text-properties style:font-name="Times New Roman" fo:font-style="normal" fo:font-weight="normal" style:font-style-asian="normal" style:font-weight-asian="normal"/>
    </style:style>
    <style:style style:name="P14" style:family="paragraph" style:parent-style-name="Standard">
      <style:paragraph-properties fo:line-height="115%" fo:text-align="justify" style:justify-single-word="false"/>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Standard">
      <style:paragraph-properties fo:line-height="115%" fo:text-align="justify" style:justify-single-word="false"/>
    </style:style>
    <style:style style:name="P17" style:family="paragraph" style:parent-style-name="Caption">
      <style:text-properties fo:font-size="12pt" style:font-size-asian="12pt"/>
    </style:style>
    <style:style style:name="P18" style:family="paragraph" style:parent-style-name="Standard">
      <style:paragraph-properties style:line-height-at-least="0.423cm" fo:text-align="justify" style:justify-single-word="false" fo:break-before="page" style:text-autospace="none"/>
    </style:style>
    <style:style style:name="P19" style:family="paragraph" style:parent-style-name="western">
      <style:paragraph-properties fo:line-height="115%" fo:text-align="justify" style:justify-single-word="false"/>
    </style:style>
    <style:style style:name="P20" style:family="paragraph" style:parent-style-name="Standard">
      <style:paragraph-properties fo:margin-left="0.741cm" fo:margin-right="0cm" fo:line-height="115%" fo:text-align="justify" style:justify-single-word="false" fo:text-indent="0cm" style:auto-text-indent="false"/>
      <style:text-properties style:font-name="Times New Roman" fo:font-style="normal" fo:font-weight="normal" style:font-style-asian="normal" style:font-weight-asian="normal"/>
    </style:style>
    <style:style style:name="P21" style:family="paragraph" style:parent-style-name="Standard">
      <style:paragraph-properties fo:margin-left="0.741cm" fo:margin-right="0cm" fo:line-height="115%" fo:text-align="justify" style:justify-single-word="false" fo:text-indent="0cm" style:auto-text-indent="false"/>
    </style:style>
    <style:style style:name="P22" style:family="paragraph" style:parent-style-name="Standard_20__28_user_29_">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23" style:family="paragraph" style:parent-style-name="Standard">
      <style:paragraph-properties fo:margin-left="1.27cm" fo:margin-right="0cm" fo:line-height="115%" fo:text-indent="0cm" style:auto-text-indent="false"/>
      <style:text-properties style:font-name="Times New Roman" fo:font-style="normal" fo:font-weight="normal" style:font-style-asian="normal" style:font-weight-asian="normal"/>
    </style:style>
    <style:style style:name="P24" style:family="paragraph" style:parent-style-name="Standard_20__28_user_29_">
      <style:paragraph-properties fo:margin-left="1.27cm" fo:margin-right="0cm" fo:line-height="115%"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Heading_20_3">
      <style:text-properties fo:font-size="12pt" fo:font-weight="bold" style:font-size-asian="12pt" style:font-weight-asian="bold" style:font-weight-complex="bold"/>
    </style:style>
    <style:style style:name="P29" style:family="paragraph" style:parent-style-name="Heading_20_5">
      <style:text-properties style:text-underline-style="none" fo:font-weight="bold" style:font-weight-asian="bold" style:font-weight-complex="bold"/>
    </style:style>
    <style:style style:name="P30" style:family="paragraph" style:parent-style-name="Heading_20_6">
      <style:text-properties fo:font-size="12pt" style:font-size-asian="12pt"/>
    </style:style>
    <style:style style:name="P31" style:family="paragraph" style:parent-style-name="Heading_20_6">
      <style:text-properties fo:font-weight="bold" style:font-weight-asian="bold" style:font-weight-complex="bold"/>
    </style:style>
    <style:style style:name="P32" style:family="paragraph" style:parent-style-name="Heading_20_2">
      <style:text-properties fo:font-size="12pt" fo:font-weight="bold" style:font-size-asian="12pt" style:font-weight-asian="bold" style:font-weight-complex="bold"/>
    </style:style>
    <style:style style:name="P3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4" style:family="paragraph" style:parent-style-name="Heading_20_7">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text-properties fo:color="#000000"/>
    </style:style>
    <style:style style:name="P40" style:family="paragraph" style:parent-style-name="Standard">
      <style:paragraph-properties fo:text-align="justify" style:justify-single-word="false"/>
      <style:text-properties fo:color="#000000" style:font-size-complex="12pt"/>
    </style:style>
    <style:style style:name="P4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2" style:family="paragraph" style:parent-style-name="Standard">
      <style:paragraph-properties fo:line-height="115%"/>
      <style:text-properties style:font-name="Times New Roman" fo:font-style="normal" fo:font-weight="bold" style:font-style-asian="normal" style:font-weight-asian="bold" style:font-weight-complex="bold"/>
    </style:style>
    <style:style style:name="P43" style:family="paragraph" style:parent-style-name="Standard">
      <style:paragraph-properties fo:line-height="115%" fo:text-align="justify" style:justify-single-word="false"/>
      <style:text-properties style:font-name="Times New Roman" fo:font-style="normal" fo:font-weight="bold" style:font-style-asian="normal" style:font-weight-asian="bold" style:font-weight-complex="bold"/>
    </style:style>
    <style:style style:name="P44" style:family="paragraph" style:parent-style-name="Standard">
      <style:paragraph-properties fo:line-height="115%" fo:text-align="justify" style:justify-single-word="false"/>
      <style:text-properties style:font-name="Times New Roman" fo:font-style="normal" fo:font-weight="normal" style:font-style-asian="normal" style:font-weight-asian="normal"/>
    </style:style>
    <style:style style:name="P45" style:family="paragraph" style:parent-style-name="Standard" style:list-style-name="LS2">
      <style:paragraph-properties fo:line-height="115%" fo:text-align="justify" style:justify-single-word="false"/>
      <style:text-properties style:font-name="Times New Roman" fo:font-style="normal" fo:font-weight="normal" style:font-style-asian="normal" style:font-weight-asian="normal"/>
    </style:style>
    <style:style style:name="P46" style:family="paragraph" style:parent-style-name="Standard">
      <style:paragraph-properties fo:line-height="115%" fo:text-align="justify" style:justify-single-word="false"/>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P47" style:family="paragraph" style:parent-style-name="Standard">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48" style:family="paragraph" style:parent-style-name="Standard" style:list-style-name="LS4">
      <style:paragraph-properties fo:line-height="115%"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49" style:family="paragraph" style:parent-style-name="Standard">
      <style:paragraph-properties fo:line-height="115%" fo:text-align="justify" style:justify-single-word="false"/>
      <style:text-properties style:font-name="Times New Roman" fo:font-size="12pt" fo:font-style="normal" fo:font-weight="bold" style:font-size-asian="12pt" style:font-style-asian="normal" style:font-weight-asian="bold" style:font-size-complex="12pt" style:font-weight-complex="bold"/>
    </style:style>
    <style:style style:name="P50" style:family="paragraph" style:parent-style-name="Standard" style:list-style-name="LS3">
      <style:paragraph-properties fo:line-height="115%" fo:text-align="justify" style:justify-single-word="false"/>
    </style:style>
    <style:style style:name="P5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2" style:family="paragraph" style:parent-style-name="Standard">
      <style:paragraph-properties fo:margin-left="0.741cm" fo:margin-right="0cm" fo:line-height="115%" fo:text-align="justify" style:justify-single-word="false" fo:text-indent="0cm" style:auto-text-indent="false"/>
      <style:text-properties style:font-name="Times New Roman" fo:font-style="normal" fo:font-weight="normal" style:font-style-asian="normal" style:font-weight-asian="normal"/>
    </style:style>
    <style:style style:name="P53" style:family="paragraph" style:parent-style-name="Standard">
      <style:paragraph-properties fo:margin-left="0.741cm" fo:margin-right="0cm" fo:line-height="115%" fo:text-align="justify" style:justify-single-word="false" fo:text-indent="0cm" style:auto-text-indent="false">
        <style:tab-stops>
          <style:tab-stop style:position="0.794cm"/>
        </style:tab-stops>
      </style:paragraph-properties>
      <style:text-properties style:font-name="Times New Roman" fo:font-style="normal" fo:font-weight="normal" style:font-style-asian="normal" style:font-weight-asian="normal"/>
    </style:style>
    <style:style style:name="P54" style:family="paragraph" style:parent-style-name="Standard">
      <style:paragraph-properties fo:margin-left="0.741cm" fo:margin-right="0cm" fo:line-height="115%" fo:text-align="justify" style:justify-single-word="false" fo:text-indent="0cm" style:auto-text-indent="false"/>
      <style:text-properties style:font-name="Times New Roman" fo:font-style="normal" fo:font-weight="normal" style:font-style-asian="normal" style:font-weight-asian="normal" style:font-weight-complex="bold"/>
    </style:style>
    <style:style style:name="P55" style:family="paragraph" style:parent-style-name="Standard" style:list-style-name="LS5">
      <style:paragraph-properties fo:margin-left="0cm" fo:margin-right="0cm" fo:margin-top="0cm" fo:margin-bottom="0.051cm" loext:contextual-spacing="false" fo:line-height="115%" fo:text-align="justify" style:justify-single-word="false" fo:text-indent="0cm" style:auto-text-indent="false" style:writing-mode="lr-tb"/>
      <style:text-properties fo:color="#000000" style:font-name="TimesNewRomanPSMT"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5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7" style:family="paragraph" style:parent-style-name="Corpo_20_del_20_testo_20_2">
      <style:text-properties fo:color="#000000" fo:font-size="12pt" style:font-size-asian="12pt" style:font-size-complex="12pt"/>
    </style:style>
    <style:style style:name="P58" style:family="paragraph" style:parent-style-name="Preformatted_20_Text" style:list-style-name="LS5">
      <style:paragraph-properties fo:margin-left="0cm" fo:margin-right="0cm" fo:margin-top="0cm" fo:margin-bottom="0.051cm" loext:contextual-spacing="false" fo:line-height="115%" fo:text-align="justify" style:justify-single-word="false" fo:text-indent="0cm" style:auto-text-indent="false"/>
    </style:style>
    <style:style style:name="P59" style:family="paragraph" style:parent-style-name="Preformatted_20_Text" style:list-style-name="LS5">
      <style:paragraph-properties fo:margin-left="0cm" fo:margin-right="0cm" fo:margin-top="0cm" fo:margin-bottom="0.051cm" loext:contextual-spacing="false" fo:line-height="115%" fo:text-align="justify" style:justify-single-word="false" fo:text-indent="0cm" style:auto-text-indent="false" style:writing-mode="lr-tb"/>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Standard_20__28_user_29_">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61" style:family="paragraph" style:parent-style-name="Standard_20__28_user_29_" style:list-style-name="LS4">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62" style:family="paragraph" style:parent-style-name="Standard_20__28_user_29_" style:list-style-name="LS5">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63" style:family="paragraph" style:parent-style-name="Standard_20__28_user_29_">
      <style:paragraph-properties fo:line-height="115%" fo:text-align="justify" style:justify-single-word="false"/>
      <style:text-properties style:font-name="Times New Roman" fo:font-size="12pt" fo:font-style="normal" fo:font-weight="bold" style:font-size-asian="12pt" style:font-style-asian="normal" style:font-weight-asian="bold" style:font-size-complex="12pt" style:font-weight-complex="bold"/>
    </style:style>
    <style:style style:name="P64" style:family="paragraph" style:parent-style-name="Standard_20__28_user_29_" style:list-style-name="LS5">
      <style:paragraph-properties fo:line-height="115%" fo:text-align="justify" style:justify-single-word="false"/>
      <style:text-properties fo:color="#000000" style:font-name="Times New Roman" fo:font-size="12pt" style:font-size-asian="12pt" style:font-size-complex="12pt"/>
    </style:style>
    <style:style style:name="P65" style:family="paragraph" style:parent-style-name="Standard_20__28_user_29_">
      <style:paragraph-properties fo:margin-left="0cm" fo:margin-right="0cm" fo:line-height="115%"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style>
    <style:style style:name="P66" style:family="paragraph" style:parent-style-name="Text_20_body_20_indent" style:list-style-name="LS1">
      <style:paragraph-properties fo:margin-left="0cm" fo:margin-right="0cm" fo:line-height="115%" fo:text-align="justify" style:justify-single-word="false" fo:orphans="2" fo:widows="2" fo:hyphenation-ladder-count="no-limit" fo:text-indent="0cm" style:auto-text-indent="false" style:writing-mode="lr-tb"/>
      <style:text-properties style:font-name="Times New Roman" fo:font-style="normal" fo:font-weight="normal" style:font-style-asian="normal" style:font-weight-asian="normal" fo:hyphenate="false" fo:hyphenation-remain-char-count="2" fo:hyphenation-push-char-count="2"/>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style="normal" fo:font-weight="normal" style:font-name-asian="Times New Roman" style:font-size-asian="12pt" style:font-style-asian="normal" style:font-weight-asian="normal"/>
    </style:style>
    <style:style style:name="T8" style:family="text">
      <style:text-properties fo:color="#000000" style:font-name="Times New Roman" fo:font-size="12pt" fo:language="it" fo:country="IT" style:font-name-asian="Times New Roman" style:font-size-asian="12pt" style:font-name-complex="Times New Roman"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11" style:family="text">
      <style:text-properties style:font-name="Times New Roman" fo:font-size="12pt" fo:language="it" fo:country="IT" style:font-name-asian="Times New Roman" style:font-size-asian="12pt" style:font-name-complex="Times New Roman" style:font-size-complex="10pt"/>
    </style:style>
    <style:style style:name="T12"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weight-complex="bold"/>
    </style:style>
    <style:style style:name="T13"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4" style:family="text">
      <style:text-properties style:font-name="Times New Roman" fo:font-size="12pt" fo:language="it" fo:country="IT" fo:font-style="normal" fo:font-weight="normal" style:font-name-asian="PMingLiU" style:font-size-asian="12pt" style:font-style-asian="normal" style:font-weight-asian="normal" style:font-name-complex="Times New Roman" style:font-size-complex="12pt"/>
    </style:style>
    <style:style style:name="T15" style:family="text">
      <style:text-properties style:font-name="Times New Roman" fo:font-style="normal" fo:font-weight="normal" style:font-style-asian="normal" style:font-weight-asian="normal"/>
    </style:style>
    <style:style style:name="T16" style:family="text">
      <style:text-properties style:font-name="Times New Roman" fo:font-style="normal" fo:font-weight="normal" style:font-style-asian="normal" style:font-weight-asian="normal" style:font-weight-complex="normal"/>
    </style:style>
    <style:style style:name="T17" style:family="text">
      <style:text-properties style:font-name="Times New Roman" fo:font-style="normal" fo:font-weight="bold" style:font-style-asian="normal" style:font-weight-asian="bold" style:font-weight-complex="bold"/>
    </style:style>
    <style:style style:name="T18" style:family="text">
      <style:text-properties style:font-name="Times New Roman" fo:font-style="normal" style:text-underline-style="solid" style:text-underline-width="auto" style:text-underline-color="font-color" fo:font-weight="normal" style:font-style-asian="normal" style:font-weight-asian="normal"/>
    </style:style>
    <style:style style:name="T19" style:family="text">
      <style:text-properties style:font-name="Times New Roman" fo:font-style="normal" style:text-underline-style="none" fo:font-weight="normal" style:font-style-asian="normal" style:font-weight-asian="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3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5">COMUNE DI CALCINAIA</text:p>
            <text:p text:style-name="P36">Provincia di Pisa</text:p>
          </table:table-cell>
        </table:table-row>
      </table:table>
      <text:h text:style-name="P30" text:outline-level="6"/>
      <text:h text:style-name="P32"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28" text:outline-level="3"><text:s/></text:h>
          </table:table-cell>
          <table:table-cell table:style-name="Tabella2.B1" office:value-type="string">
            <text:h text:style-name="Heading_20_8" text:outline-level="8"><text:span text:style-name="T2">N° </text:span><text:bookmark-start text:name="Numero_Delibera"/><text:span text:style-name="T2">99</text:span><text:bookmark-end text:name="Numero_Delibera"/><text:span text:style-name="T2"> del </text:span><text:bookmark-start text:name="Data_consiglio"/><text:span text:style-name="T2">29/09/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1">OGGETTO:</text:p>
          </table:table-cell>
          <table:table-cell table:style-name="Tabella3.B1" office:value-type="string">
            <text:p text:style-name="P5"><text:bookmark-start text:name="Oggetto1"/>GESTIONE BIBLIOTECA RAGAZZI DI FORNACETTE E PARTE ATTIVITA' BIBLIOTECA CIVICA PIER PAOLO PASOLINI DI CALCINAIA PERIODO 01.01.2022-31.12.2024 - APPROVAZIONE LINEE GUIDA.<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ventinove</text:span><text:bookmark-end text:name="Giorno_delibera"/><text:span text:style-name="T6"> del mese di </text:span><text:bookmark-start text:name="Mese_delibera"/><text:span text:style-name="T6">Settembre</text:span><text:bookmark-end text:name="Mese_delibera"/><text:span text:style-name="T6"> alle ore </text:span><text:bookmark-start text:name="Ora_delibera"/><text:span text:style-name="T6">10: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4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29" text:outline-level="5">Nominativo</text:h>
          </table:table-cell>
          <table:table-cell table:style-name="Tabella4.B1" office:value-type="string">
            <text:h text:style-name="P31" text:outline-level="6">Carica</text:h>
          </table:table-cell>
          <table:table-cell table:style-name="Tabella4.C1" office:value-type="string">
            <text:h text:style-name="P31" text:outline-level="6">Presenza</text:h>
          </table:table-cell>
        </table:table-row>
        <table:table-row>
          <table:table-cell table:style-name="Tabella4.A2" office:value-type="string">
            <text:h text:style-name="P34" text:outline-level="7">ALDERIGI CRISTIANO</text:h>
          </table:table-cell>
          <table:table-cell table:style-name="Tabella4.B2" office:value-type="string">
            <text:h text:style-name="P30" text:outline-level="6">Sindaco</text:h>
          </table:table-cell>
          <table:table-cell table:style-name="Tabella4.C2" office:value-type="string">
            <text:p text:style-name="P2">SI</text:p>
          </table:table-cell>
        </table:table-row>
        <table:table-row>
          <table:table-cell table:style-name="Tabella4.A3" office:value-type="string">
            <text:h text:style-name="P34" text:outline-level="7">TANI FLAVIO</text:h>
          </table:table-cell>
          <table:table-cell table:style-name="Tabella4.B3" office:value-type="string">
            <text:h text:style-name="P30" text:outline-level="6">Vice Sindaco</text:h>
          </table:table-cell>
          <table:table-cell table:style-name="Tabella4.C3" office:value-type="string">
            <text:p text:style-name="P2">SI</text:p>
          </table:table-cell>
        </table:table-row>
        <table:table-row>
          <table:table-cell table:style-name="Tabella4.A4" office:value-type="string">
            <text:h text:style-name="P34" text:outline-level="7">MORELLI ELISA</text:h>
          </table:table-cell>
          <table:table-cell table:style-name="Tabella4.B4" office:value-type="string">
            <text:h text:style-name="P30" text:outline-level="6">Assessore</text:h>
          </table:table-cell>
          <table:table-cell table:style-name="Tabella4.C4" office:value-type="string">
            <text:p text:style-name="P2">SI</text:p>
          </table:table-cell>
        </table:table-row>
        <table:table-row>
          <table:table-cell table:style-name="Tabella4.A5" office:value-type="string">
            <text:h text:style-name="P34" text:outline-level="7">DOVERI GIULIO</text:h>
          </table:table-cell>
          <table:table-cell table:style-name="Tabella4.B5" office:value-type="string">
            <text:h text:style-name="P30" text:outline-level="6">Assessore</text:h>
          </table:table-cell>
          <table:table-cell table:style-name="Tabella4.C5" office:value-type="string">
            <text:p text:style-name="P2">NO</text:p>
          </table:table-cell>
        </table:table-row>
        <table:table-row>
          <table:table-cell table:style-name="Tabella4.A6" office:value-type="string">
            <text:h text:style-name="P34" text:outline-level="7">FERRUCCI BEATRICE</text:h>
          </table:table-cell>
          <table:table-cell table:style-name="Tabella4.B6" office:value-type="string">
            <text:h text:style-name="P30" text:outline-level="6">Assessore</text:h>
          </table:table-cell>
          <table:table-cell table:style-name="Tabella4.C6" office:value-type="string">
            <text:p text:style-name="P2">NO</text:p>
          </table:table-cell>
        </table:table-row>
        <table:table-row>
          <table:table-cell table:style-name="Tabella4.A7" office:value-type="string">
            <text:h text:style-name="P34" text:outline-level="7">RISTORI CHRISTIAN</text:h>
          </table:table-cell>
          <table:table-cell table:style-name="Tabella4.B7" office:value-type="string">
            <text:h text:style-name="P30" text:outline-level="6">Assessore</text:h>
          </table:table-cell>
          <table:table-cell table:style-name="Tabella4.C7" office:value-type="string">
            <text:p text:style-name="P2">SI</text:p>
          </table:table-cell>
        </table:table-row>
      </table:table>
      <text:p text:style-name="P17"/>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57">Il Presidente, riconosciuta legale l' adunanza, dichiara aperta la seduta ed invita la Giunta Comunale a trattare il seguente argomento :</text:p>
      <text:p text:style-name="P5"/>
      <text:p text:style-name="P8"/>
      <text:p text:style-name="P18"><text:span text:style-name="T4">OGGETTO: </text:span><text:bookmark-start text:name="Oggetto"/><text:span text:style-name="T5">GESTIONE BIBLIOTECA RAGAZZI DI FORNACETTE E PARTE ATTIVITA' BIBLIOTECA CIVICA PIER PAOLO PASOLINI DI CALCINAIA PERIODO 01.01.2022-31.12.2024 - APPROVAZIONE LINEE GUIDA.</text:span><text:bookmark-end text:name="Oggetto"/></text:p>
      <text:p text:style-name="P8"/>
      <text:p text:style-name="P41">LA GIUNTA COMUNALE</text:p>
      <text:p text:style-name="P7"/>
      <text:p text:style-name="P5"/>
      <text:p text:style-name="P19"><text:span text:style-name="T11"><text:s/></text:span><text:bookmark-start text:name="Testo_Proposta"/><text:span text:style-name="T16">Ai fini della decisione la Giunta ha preso preliminarmente atto dei pareri resi ai sensi dell’art. 49, comma 1, del D.Lgs. n. 267/2000, allegati alla presente deliberazione.</text:span></text:p>
      <text:p text:style-name="P10"/>
      <text:p text:style-name="P10">Decisione</text:p>
      <text:p text:style-name="P11"/>
      <text:p text:style-name="P16"><text:span text:style-name="T12">1. APPROVA</text:span><text:span text:style-name="T13"> le seguenti linee guida per l’affidamento del servizio di gestione della Biblioteca per ragazzi di Fornacette e di parte delle attività della Biblioteca civica “Pier Paolo Pasolini” di Calcinaia:</text:span></text:p>
      <text:list xml:id="list2268145920" text:style-name="LS1">
        <text:list-item>
          <text:p text:style-name="P66">mantenere e/o incrementare l’attuale servizio bibliotecario prevedendo l’apertura al pubblico di seguito articolata, procedendo con le modalità finora adottate tramite affidamento a soggetto esterno esperto nel settore, secondo la procedura prevista dalla vigente normativa:</text:p>
        </text:list-item>
      </text:list>
      <text:p text:style-name="P20"/>
      <text:p text:style-name="P21"><text:span text:style-name="T18">Sede Biblioteca Pier Paolo Pasolini – Calcinaia</text:span><text:span text:style-name="T15"> <text:s/>per complessive ore 33 settimanali, di cui ore 21 coperte dal dipendente comunale assegnato:</text:span></text:p>
      <text:p text:style-name="P20">Dal lunedì al sabato : orario antimeridiano : dalle ore 10,00 alle ore 13,00;</text:p>
      <text:p text:style-name="P20">Dal lunedì al venerdì : <text:s/>orario pomeridiano: dalle ore 15,30 alle ore 18,30;</text:p>
      <text:p text:style-name="P20">Per tre settimane nel mese di agosto: apertura solo in orario antimeridiano.</text:p>
      <text:p text:style-name="P54">Relativamente alla sede centrale di Calcinaia, il servizio <text:s/>in affidamento a terzi dovrà quindi <text:s/>prevedere complessivamente n. 15 ore settimanali, di cui n. 12 <text:s/>finalizzate a garantire l’offerta dei servizi bibliotecari al pubblico, ad integrazione dell’attività diretta del dipendente comunale assegnato e n. 3 ore settimanali da svolgersi in compresenza con lo stesso dipendente comunale, al fine di garantire il necessario interscambio di informazioni e la condivisione di modalità e procedure operative. La compresenza è inoltre necessaria al fine di consentire al dipendente l’espletamento di procedure connesse al settore Sport.</text:p>
      <text:p text:style-name="P54">Dovrà inoltre prevedere la sostituzione del personale comunale addetto in caso di assenza per malattia, ferie o altre giustificati motivi.</text:p>
      <text:p text:style-name="P21"><text:span text:style-name="T18">Sede distaccata per ragazzi – Fornacette per complessive ore 9 settimanali</text:span><text:span text:style-name="T19">:</text:span></text:p>
      <text:p text:style-name="P20">Lunedì - Mercoledì - Venerdi: orario pomeridiano dalle ore 15,30 alle ore 18,30</text:p>
      <text:p text:style-name="P20">L’apertura al pubblico di tale sede segue l’articolazione del calendario scolastico.</text:p>
      <text:p text:style-name="P53">Relativamente alla sede di Fornacette, il servizio è interamente affidato a terzi per <text:tab/>complessive n. 9 ore settimanali.</text:p>
      <text:p text:style-name="P13"/>
      <text:list xml:id="list4064084201" text:style-name="LS2">
        <text:list-item>
          <text:p text:style-name="P45">individuare l’arco temporale di durata del nuovo affidamento del servizio per <text:s/>tre anni – dal 01.01.2022 al 31.12 2024.</text:p>
        </text:list-item>
      </text:list>
      <text:p text:style-name="P13"/>
      <text:p text:style-name="P16"><text:span text:style-name="T17">2. INCARICA</text:span><text:span text:style-name="T15"> il responsabile del servizio Segreteria Affari Generali di dare corso agli adempimenti istruttori conseguenti al presente deliberato.</text:span></text:p>
      <text:p text:style-name="P13"/>
      <text:p text:style-name="P46"><text:soft-page-break/>3. DA’ ATTO:</text:p>
      <text:list xml:id="list231801052" text:style-name="LS3">
        <text:list-item>
          <text:p text:style-name="P50"><text:span text:style-name="T13">che le procedure di gara saranno svolte dall’Unione Valdera</text:span><text:span text:style-name="T14"> in forza della Convenzione Rep. n. 41 del 07/09/2012 tra i Comuni della Valdera per la gestione associata del servizio gare di appalto, dell'art. 37 D.lgs 50/2016 e della Deliberazione della Giunta dell'Unione Valdera n. 104 del 06/11/15, esecutiva ai sensi di legge, avente ad oggetto "Centrale unica di committenza dell'Unione Valdera. Individuazione delle funzioni";</text:span></text:p>
        </text:list-item>
        <text:list-item>
          <text:p text:style-name="P50">che la spesa complessiva lorda massima presunta per il servizio di cui sopra corrisponde ad € 90.000,00 per il periodo gennaio 2022 - dicembre 2024;</text:p>
        </text:list-item>
        <text:list-item>
          <text:p text:style-name="P50"><text:span text:style-name="T13">che l’impegno di spesa derivante dall’affidamento di che trattasi sarà assunto una volta definita l’aggiudicazione del servizio stesso con imputazione al</text:span><text:span text:style-name="T7"> Cap. 05021.03.15400001 “Attività culturali prestazioni di servizio per iniziative” - P.Fin. 1.03.01.02.000 - <text:s/>del PEG relativo bilanci di previsione 2022 – 2023 – 2024 per le parti di rispettiva pertinenza.</text:span></text:p>
        </text:list-item>
      </text:list>
      <text:p text:style-name="P12"/>
      <text:p text:style-name="P43">Motivazione</text:p>
      <text:p text:style-name="P13">Il rapporto attualmente in essere con il soggetto gestore della Biblioteca di Fornacette – sezione ragazzi – e di parte del servizio della biblioteca centrale “Pier Paolo Pasolini” di Calcinaia avrà termine al 31.12.2021, giusto determinazione n. 572 del 30.12.2019.</text:p>
      <text:p text:style-name="P13">E’ intenzione dell’Amministrazione mantenere ed incrementare i servizi bibliotecari, secondo quanto sopra indicato, procedendo con le modalità finora adottate tramite affidamento a soggetto esterno esperto nel settore, secondo la procedura prevista dalla vigente normativa, per il periodo 01.01.2022 al 31.12 2024.</text:p>
      <text:p text:style-name="P13">Gli interventi oggetto della presente deliberazione sono previsti nel DUP 2022/2024 – e specificatamente alla Missione 5 – Tutela e valorizzazione dei beni e attività culturali – Obiettivo 2 Attività culturali e interventi diversi nel settore culturale – Azione strategica 2 Attività bibliotecarie.</text:p>
      <text:p text:style-name="P47">Per la realizzazione del servizio è prevista una spesa complessiva lorda presunta corrispondente ad euro 90.000,00, che graverà sui bilanci negli esercizi interessati dalla procedura di gara (2022-2023-2024).</text:p>
      <text:p text:style-name="P16"><text:span text:style-name="T13">Risulta pertanto necessario, vista anche la positiva valutazione dell’attività finora realizzata e dei servizi complessivamente resi alla comunità, incaricare gli uffici preposti di procedere al nuovo affidamento dei servizi in oggetto, attraverso l’Unione Valdera in forza della</text:span><text:span text:style-name="T14"> Convenzione Rep. n. 41 del 07/09/2012 tra i Comuni della Valdera per la gestione associata del servizio gare di appalto, dell'art. 37 D.lgs 50/2016 e della Deliberazione della Giunta dell'Unione Valdera n. 104 del 06/11/15, esecutiva ai sensi di legge, avente ad oggetto "Centrale unica di committenza dell'Unione Valdera. Individuazione delle funzioni".</text:span></text:p>
      <text:p text:style-name="P47"><text:s/></text:p>
      <text:p text:style-name="P49">Adempimenti a cura del Comune:</text:p>
      <text:p text:style-name="P22">L’ufficio Segreteria provvede:</text:p>
      <text:p text:style-name="P65">- alla pubblicazione all’albo on line del presente atto;</text:p>
      <text:p text:style-name="P65">- alla comunicazione dell’adozione del presente atto, contestualmente all’affissione all’albo on line, ai capigruppo consiliari a norma dell’art.125 del D.Lgs. 267/2000;</text:p>
      <text:p text:style-name="P65">- allo svolgimento di ogni ulteriore adempimento connesso al presente atto e alla sua attuazione;</text:p>
      <text:p text:style-name="P65">-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2"><text:soft-page-break/></text:p>
      <text:p text:style-name="P63">Esecutività:</text:p>
      <text:p text:style-name="P22">La Giunta Comunale dichiara la presente deliberazione immediatamente eseguibile ai sensi dell’art. 134, comma 4, del D.Lgs. 267/2000, al fine di rendere più incisiva l’economicità e l’efficacia dell’azione amministrativa a mezzo di una accelerazione del procedimento.</text:p>
      <text:p text:style-name="P22"/>
      <text:p text:style-name="P63">Riferimenti normativi generali:</text:p>
      <text:list xml:id="list2239856359" text:style-name="LS4">
        <text:list-item>
          <text:p text:style-name="P61">D.Lgs. 267/2000 “Testo Unico delle leggi sull’ordinamento degli enti locali”.</text:p>
        </text:list-item>
        <text:list-item>
          <text:p text:style-name="P61">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1">Art.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48">Regolamento UE 2016/679 <text:s/>relativo alla protezione delle persone fisiche con riguardo al trattamento dei dati personali, nonché alla libera circolazione di tali dati.</text:p>
        </text:list-item>
      </text:list>
      <text:p text:style-name="P23"/>
      <text:p text:style-name="P63">Riferimenti normativi specifici:</text:p>
      <text:list xml:id="list4197831076" text:style-name="LS5">
        <text:list-item>
          <text:p text:style-name="P62">Determinazione n. 572 del 30.12.2019 ad oggetto “Appalto Servizio gestione biblioteca ragazzi di Fornacette e parte biblioteca civica “Pier Paolo Pasolini” di Calcinaia – 01/01/2020 - 31-12/2021 – Aggiudicazione definitiva”;</text:p>
        </text:list-item>
        <text:list-item>
          <text:p text:style-name="P64">Delibera di Consiglio comunale n. 92 del 27 Novembre 2020, esecutiva, con cui è stato approvato il Documento Unico di Programmazione 2021-2023;</text:p>
        </text:list-item>
        <text:list-item>
          <text:p text:style-name="P58"><text:span text:style-name="T9">Delibera di Consiglio comunale n. 20 del 30.03.2021,</text:span><text:span text:style-name="T10"> esecutiva,</text:span><text:span text:style-name="T9"> relativa all’approvazione della nota di aggiornamento del</text:span><text:span text:style-name="T8"> D.U.P.</text:span><text:span text:style-name="T9"> 2021/2023;</text:span></text:p>
        </text:list-item>
        <text:list-item>
          <text:p text:style-name="P59">Delibera di Consiglio comunale n. 25 del 30.03.2021, esecutiva, relativa all’approvazione del Bilancio di previsione 2021/2023;</text:p>
        </text:list-item>
        <text:list-item>
          <text:p text:style-name="P55">Delibera di Giunta comunale n. 43 del 28/04/2021, esecutiva, relativa all’approvazione del PEG 2021/2023.</text:p>
        </text:list-item>
      </text:list>
      <text:p text:style-name="P24"/>
      <text:p text:style-name="P22">La Giunta Comunale procede quindi alle votazioni della sopra riportata proposta di deliberazione, con il seguente risultato:</text:p>
      <text:p text:style-name="P22">1. votazione favorevole unanime sulla proposta di deliberazione;</text:p>
      <text:p text:style-name="P22">2. votazione favorevole unanime sulla immediata eseguibilità della deliberazione.</text:p>
      <text:p text:style-name="P16"><text:bookmark-end text:name="Testo_Proposta"/></text:p>
      <text:p text:style-name="P14"/>
      <text:p text:style-name="P39">Letto, confermato e sottoscritto.</text:p>
      <text:p text:style-name="P9"/>
      <text:p text:style-name="P25"/>
      <table:table table:name="Tabella5" table:style-name="Tabella5">
        <table:table-column table:style-name="Tabella5.A"/>
        <table:table-column table:style-name="Tabella5.B"/>
        <table:table-row>
          <table:table-cell table:style-name="Tabella5.A1" office:value-type="string">
            <text:p text:style-name="P26"><text:span text:style-name="T3"><text:s/></text:span><text:bookmark-start text:name="DL_TitoloPresidente"/><text:span text:style-name="T3">Il sindaco</text:span><text:bookmark-end text:name="DL_TitoloPresidente"/></text:p>
            <text:p text:style-name="P26"><text:span text:style-name="T3"><text:s/></text:span><text:bookmark-start text:name="Nome_presidente1"/><text:span text:style-name="T3">Cristiano Alderigi</text:span><text:bookmark-end text:name="Nome_presidente1"/></text:p>
          </table:table-cell>
          <table:table-cell table:style-name="Tabella5.B1" office:value-type="string">
            <text:p text:style-name="P56"><text:bookmark-start text:name="TITOLO_1"/>Il segretario generale<text:bookmark-end text:name="TITOLO_1"/></text:p>
            <text:p text:style-name="P27"><text:span text:style-name="T3"><text:s/></text:span><text:bookmark-start text:name="Segretario_1"/><text:span text:style-name="T3">Dott. Aniello Striano</text:span><text:bookmark-end text:name="Segretario_1"/></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face style:name="NSimSun" svg:font-family="NSimSun" style:font-family-generic="modern"/>
    <style:font-face style:name="PMingLiU" svg:font-family="PMingLiU"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agraph-properties fo:margin-top="0.176cm" fo:margin-bottom="0.25cm" loext:contextual-spacing="false" fo:line-height="120%" fo:hyphenation-ladder-count="no-limit" style:text-autospace="ideograph-alpha"/>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xt_20_body_20_indent" style:display-name="Text body indent" style:family="paragraph" style:parent-style-name="Standard" style:class="text">
      <style:paragraph-properties fo:margin-left="0.741cm" fo:margin-right="0cm" fo:line-height="0.423cm" fo:text-align="justify" style:justify-single-word="false" fo:text-indent="0cm" style:auto-text-indent="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884cm" text:min-label-width="0.635cm"/>
        <style:text-properties style:font-name="OpenSymbol"/>
      </text:list-level-style-bullet>
      <text:list-level-style-bullet text:level="2" text:style-name="List3Level1" text:bullet-char="◦">
        <style:list-level-properties text:space-before="1.519cm" text:min-label-width="0.635cm"/>
        <style:text-properties style:font-name="OpenSymbol"/>
      </text:list-level-style-bullet>
      <text:list-level-style-bullet text:level="3" text:style-name="List3Level2" text:bullet-char="▪">
        <style:list-level-properties text:space-before="2.154cm" text:min-label-width="0.635cm"/>
        <style:text-properties style:font-name="OpenSymbol"/>
      </text:list-level-style-bullet>
      <text:list-level-style-bullet text:level="4" text:style-name="List3Level3" text:bullet-char="•">
        <style:list-level-properties text:space-before="2.789cm" text:min-label-width="0.635cm"/>
        <style:text-properties style:font-name="OpenSymbol"/>
      </text:list-level-style-bullet>
      <text:list-level-style-bullet text:level="5" text:style-name="List3Level4" text:bullet-char="◦">
        <style:list-level-properties text:space-before="3.424cm" text:min-label-width="0.635cm"/>
        <style:text-properties style:font-name="OpenSymbol"/>
      </text:list-level-style-bullet>
      <text:list-level-style-bullet text:level="6" text:style-name="List3Level5" text:bullet-char="▪">
        <style:list-level-properties text:space-before="4.059cm" text:min-label-width="0.635cm"/>
        <style:text-properties style:font-name="OpenSymbol"/>
      </text:list-level-style-bullet>
      <text:list-level-style-bullet text:level="7" text:style-name="List3Level6" text:bullet-char="•">
        <style:list-level-properties text:space-before="4.694cm" text:min-label-width="0.635cm"/>
        <style:text-properties style:font-name="OpenSymbol"/>
      </text:list-level-style-bullet>
      <text:list-level-style-bullet text:level="8" text:style-name="List3Level7" text:bullet-char="◦">
        <style:list-level-properties text:space-before="5.329cm" text:min-label-width="0.635cm"/>
        <style:text-properties style:font-name="OpenSymbol"/>
      </text:list-level-style-bullet>
      <text:list-level-style-bullet text:level="9" text:style-name="List3Level8" text:bullet-char="▪">
        <style:list-level-properties text:space-before="5.96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10-01T09:26:07</dc:date>
    <meta:print-date>2021-10-01T09:27:00</meta:print-date>
    <meta:editing-cycles>6</meta:editing-cycles>
    <meta:editing-duration>PT12M</meta:editing-duration>
    <meta:document-statistic meta:table-count="5" meta:image-count="0" meta:object-count="1" meta:page-count="5" meta:paragraph-count="93" meta:word-count="1325" meta:character-count="9309" meta:non-whitespace-character-count="8060"/>
  </office:meta>
</office:document-meta>
</file>