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0" svg:font-family="0"/>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text-properties fo:color="#000000"/>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2"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13" style:family="paragraph" style:parent-style-name="Standard">
      <style:paragraph-properties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14" style:family="paragraph" style:parent-style-name="Standard">
      <style:paragraph-properties fo:text-align="justify" style:justify-single-word="false" fo:orphans="2" fo:widows="2"/>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style>
    <style:style style:name="P15" style:family="paragraph" style:parent-style-name="Standard">
      <style:paragraph-properties style:line-height-at-least="0.423cm" fo:text-align="center" style:justify-single-word="false" style:text-autospace="none"/>
      <style:text-properties fo:color="#000000"/>
    </style:style>
    <style:style style:name="P16" style:family="paragraph" style:parent-style-name="Standard">
      <style:paragraph-properties style:line-height-at-least="0.423cm" style:text-autospace="none"/>
      <style:text-properties fo:color="#000000"/>
    </style:style>
    <style:style style:name="P17" style:family="paragraph" style:parent-style-name="Standard">
      <style:paragraph-properties style:text-autospace="none"/>
      <style:text-properties fo:color="#000000"/>
    </style:style>
    <style:style style:name="P18"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9" style:family="paragraph" style:parent-style-name="Caption">
      <style:text-properties fo:font-size="12pt" style:font-size-asian="12pt"/>
    </style:style>
    <style:style style:name="P20" style:family="paragraph" style:parent-style-name="Standard">
      <style:paragraph-properties style:line-height-at-least="0.423cm" fo:text-align="justify" style:justify-single-word="false" fo:break-before="page" style:text-autospace="none"/>
    </style:style>
    <style:style style:name="P21" style:family="paragraph" style:parent-style-name="Standard">
      <style:paragraph-properties fo:margin-top="0cm" fo:margin-bottom="0.212cm" loext:contextual-spacing="false" style:line-height-at-least="0.423cm" fo:text-align="justify" style:justify-single-word="false" style:text-autospace="none"/>
      <style:text-properties fo:color="#000000" fo:font-weight="bold" style:font-weight-asian="bold" style:font-weight-complex="bold"/>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paragraph-properties fo:margin-left="1.27cm" fo:margin-right="0cm" fo:text-align="justify" style:justify-single-word="false" fo:text-indent="0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24" style:family="paragraph" style:parent-style-name="Standard">
      <style:paragraph-properties fo:margin-left="1.27cm" fo:margin-right="0cm" fo:line-height="100%" fo:text-align="justify" style:justify-single-word="false" fo:text-indent="0cm" style:auto-text-indent="false">
        <style:tab-stops>
          <style:tab-stop style:position="0cm"/>
        </style:tab-stops>
      </style:paragraph-properties>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style>
    <style:style style:name="P25" style:family="paragraph" style:parent-style-name="Text_20_body">
      <style:paragraph-properties fo:margin-left="1.27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26" style:family="paragraph" style:parent-style-name="Standard">
      <style:paragraph-properties fo:margin-left="0.3cm" fo:margin-right="0cm" fo:text-align="justify" style:justify-single-word="false" fo:orphans="2" fo:widows="2" fo:hyphenation-ladder-count="no-limit" fo:text-indent="0cm" style:auto-text-indent="false" style:text-autospace="ideograph-alpha" style:writing-mode="lr-tb"/>
      <style:text-properties fo:font-weight="bold" style:font-weight-asian="bold" fo:hyphenate="false" fo:hyphenation-remain-char-count="2" fo:hyphenation-push-char-count="2"/>
    </style:style>
    <style:style style:name="P27" style:family="paragraph" style:parent-style-name="Standard">
      <style:paragraph-properties fo:margin-left="0.3cm" fo:margin-right="0cm"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28" style:family="paragraph" style:parent-style-name="Standard">
      <style:paragraph-properties fo:text-align="justify" style:justify-single-word="false" fo:orphans="2" fo:widows="2" fo:hyphenation-ladder-count="no-limit" style:text-autospace="ideograph-alpha" style:writing-mode="lr-tb"/>
      <style:text-properties fo:hyphenate="false" fo:hyphenation-remain-char-count="2" fo:hyphenation-push-char-count="2"/>
    </style:style>
    <style:style style:name="P29" style:family="paragraph" style:parent-style-name="Standard">
      <style:paragraph-properties fo:text-align="justify" style:justify-single-word="false" fo:orphans="2" fo:widows="2" fo:hyphenation-ladder-count="no-limit" style:text-autospace="ideograph-alpha" style:writing-mode="lr-tb"/>
      <style:text-properties fo:font-weight="normal" style:font-weight-asian="normal" style:font-weight-complex="normal" fo:hyphenate="false" fo:hyphenation-remain-char-count="2" fo:hyphenation-push-char-count="2"/>
    </style:style>
    <style:style style:name="P30" style:family="paragraph" style:parent-style-name="Standard">
      <style:paragraph-properties fo:margin-left="0.9cm" fo:margin-right="0cm" fo:text-align="justify" style:justify-single-word="false" fo:orphans="2" fo:widows="2" fo:hyphenation-ladder-count="no-limit" fo:text-indent="0cm" style:auto-text-indent="false" style:text-autospace="ideograph-alpha" style:writing-mode="lr-tb"/>
      <style:text-properties fo:background-color="#fff200"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Times New Roman" fo:font-size="12pt" fo:language="it" fo:country="IT" fo:font-style="normal" fo:font-weight="normal" style:font-name-asian="Liberation Serif" style:font-size-asian="12pt" style:font-style-asian="normal" style:font-weight-asian="normal" style:font-size-complex="12pt"/>
    </style:style>
    <style:style style:name="P33" style:family="paragraph" style:parent-style-name="Standard">
      <style:paragraph-properties fo:margin-left="0cm" fo:margin-right="0.4cm" fo:margin-top="0.199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34"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7" style:family="paragraph" style:parent-style-name="Text_20_body">
      <style:paragraph-properties fo:margin-left="0cm" fo:margin-right="0.415cm" fo:text-indent="0cm" style:auto-text-indent="false"/>
      <style:text-properties fo:color="#000000" style:font-name="Times New Roman" fo:font-size="12pt" fo:language="it" fo:country="IT" fo:font-weight="bold" style:font-name-asian="Times New Roman" style:font-size-asian="12pt" style:font-weight-asian="bold" style:font-name-complex="Times New Roman" style:font-size-complex="12pt"/>
    </style:style>
    <style:style style:name="P38" style:family="paragraph" style:parent-style-name="Text_20_body" style:list-style-name="LS3">
      <style:paragraph-properties fo:margin-left="0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etter-spacing="normal" fo:font-style="normal" fo:font-weight="normal" style:font-size-asian="12pt" style:font-style-asian="normal" style:font-weight-asian="normal" style:font-size-complex="12pt"/>
    </style:style>
    <style:style style:name="P39" style:family="paragraph" style:parent-style-name="Text_20_body" style:list-style-name="LS3">
      <style:paragraph-properties fo:margin-left="0cm" fo:margin-right="0cm" fo:margin-top="0cm" fo:margin-bottom="0.198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4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style>
    <style:style style:name="P45" style:family="paragraph" style:parent-style-name="Standard">
      <style:text-properties fo:color="#000000"/>
    </style:style>
    <style:style style:name="P46" style:family="paragraph" style:parent-style-name="Standard">
      <style:paragraph-properties fo:text-align="justify" style:justify-single-word="false"/>
      <style:text-properties fo:color="#000000" style:font-size-complex="12pt"/>
    </style:style>
    <style:style style:name="P47"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8"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49" style:family="paragraph" style:parent-style-name="Standard">
      <style:paragraph-properties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font-size-complex="12pt"/>
    </style:style>
    <style:style style:name="P50" style:family="paragraph" style:parent-style-name="Standard">
      <style:paragraph-properties fo:text-align="justify" style:justify-single-word="false" fo:orphans="2" fo:widows="2"/>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style>
    <style:style style:name="P51" style:family="paragraph" style:parent-style-name="Standard">
      <style:paragraph-properties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52" style:family="paragraph" style:parent-style-name="Standard">
      <style:paragraph-properties fo:line-height="115%"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53"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4" style:family="paragraph" style:parent-style-name="Standard">
      <style:paragraph-properties fo:margin-top="0cm" fo:margin-bottom="0.212cm" loext:contextual-spacing="false" style:line-height-at-least="0.423cm" fo:text-align="justify" style:justify-single-word="false" style:text-autospace="none"/>
      <style:text-properties fo:color="#000000" fo:font-weight="bold" style:font-weight-asian="bold" style:font-weight-complex="bold"/>
    </style:style>
    <style:style style:name="P55" style:family="paragraph" style:parent-style-name="Standard">
      <style:paragraph-properties fo:margin-top="0cm" fo:margin-bottom="0.212cm" loext:contextual-spacing="false" style:line-height-at-least="0.423cm" fo:text-align="justify" style:justify-single-word="false" style:text-autospace="none"/>
      <style:text-properties fo:color="#000000" style:font-weight-complex="bold"/>
    </style:style>
    <style:style style:name="P56" style:family="paragraph" style:parent-style-name="Standard" style:list-style-name="LS1">
      <style:paragraph-properties fo:margin-top="0cm" fo:margin-bottom="0.212cm" loext:contextual-spacing="false" style:line-height-at-least="0.423cm" fo:text-align="justify" style:justify-single-word="false" style:text-autospace="none"/>
    </style:style>
    <style:style style:name="P57"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autospace="none"/>
      <style:text-properties fo:color="#000000"/>
    </style:style>
    <style:style style:name="P58"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autospace="none"/>
      <style:text-properties fo:color="#000000" fo:font-weight="normal" style:font-weight-asian="normal" style:font-weight-complex="normal"/>
    </style:style>
    <style:style style:name="P59" style:family="paragraph" style:parent-style-name="Standard" style:list-style-name="LS2">
      <style:paragraph-properties fo:text-align="justify" style:justify-single-word="false" fo:orphans="2" fo:widows="2" fo:hyphenation-ladder-count="no-limit" style:text-autospace="ideograph-alpha" style:writing-mode="lr-tb"/>
      <style:text-properties fo:hyphenate="false" fo:hyphenation-remain-char-count="2" fo:hyphenation-push-char-count="2"/>
    </style:style>
    <style:style style:name="P60" style:family="paragraph" style:parent-style-name="Standard" style:list-style-name="LS2">
      <style:paragraph-properties fo:text-align="justify" style:justify-single-word="false" fo:orphans="2" fo:widows="2" fo:hyphenation-ladder-count="no-limit" style:text-autospace="ideograph-alpha" style:writing-mode="lr-tb"/>
      <style:text-properties fo:font-weight="normal" style:font-weight-asian="normal" style:font-weight-complex="normal" fo:hyphenate="false" fo:hyphenation-remain-char-count="2" fo:hyphenation-push-char-count="2"/>
    </style:style>
    <style:style style:name="P61" style:family="paragraph" style:parent-style-name="Standard" style:list-style-name="LS2">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62" style:family="paragraph" style:parent-style-name="Standard" style:list-style-name="LS3">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63" style:family="paragraph" style:parent-style-name="Standard" style:list-style-name="LS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6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5"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6" style:family="paragraph" style:parent-style-name="Heading_20_3">
      <style:text-properties fo:font-size="12pt" fo:font-weight="bold" style:font-size-asian="12pt" style:font-weight-asian="bold" style:font-weight-complex="bold"/>
    </style:style>
    <style:style style:name="P67" style:family="paragraph" style:parent-style-name="Heading_20_2">
      <style:text-properties fo:font-size="12pt" fo:font-weight="bold" style:font-size-asian="12pt" style:font-weight-asian="bold" style:font-weight-complex="bold"/>
    </style:style>
    <style:style style:name="P68" style:family="paragraph" style:parent-style-name="Heading_20_6">
      <style:text-properties fo:font-size="12pt" style:font-size-asian="12pt"/>
    </style:style>
    <style:style style:name="P69" style:family="paragraph" style:parent-style-name="Heading_20_6">
      <style:text-properties fo:font-weight="bold" style:font-weight-asian="bold" style:font-weight-complex="bold"/>
    </style:style>
    <style:style style:name="P70" style:family="paragraph" style:parent-style-name="Heading_20_7">
      <style:paragraph-properties fo:text-align="center" style:justify-single-word="false"/>
      <style:text-properties fo:font-weight="bold" style:font-weight-asian="bold" style:font-weight-complex="bold"/>
    </style:style>
    <style:style style:name="P71" style:family="paragraph" style:parent-style-name="Corpo_20_del_20_testo_20_2">
      <style:text-properties fo:color="#000000" fo:font-size="12pt" style:font-size-asian="12pt" style:font-size-complex="12pt"/>
    </style:style>
    <style:style style:name="P72" style:family="paragraph" style:parent-style-name="Heading_20_5">
      <style:text-properties style:text-underline-style="none" fo:font-weight="bold" style:font-weight-asian="bold" style:font-weight-complex="bold"/>
    </style:style>
    <style:style style:name="P73" style:family="paragraph" style:parent-style-name="Standard_20__28_user_29_" style:list-style-name="LS3">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text-line-through-style="none" style:text-line-through-type="none"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fo:color="#000000" style:font-name="Times New Roman" fo:font-size="12pt" fo:language="it" fo:country="IT" style:font-name-asian="Times New Roman" style:font-size-asian="12pt" style:font-name-complex="Times New Roman" style:font-size-complex="12pt" style:font-weight-complex="bold"/>
    </style:style>
    <style:style style:name="T10" style:family="text">
      <style:text-properties fo:color="#000000" style:font-name="Times New Roman" fo:font-size="12pt" fo:language="it" fo:country="IT" fo:font-weight="normal" style:font-name-asian="Times New Roman" style:font-size-asian="12pt" style:font-weight-asian="normal" style:font-size-complex="12pt" style:font-weight-complex="normal"/>
    </style:style>
    <style:style style:name="T11"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T12" style:family="text">
      <style:text-properties fo:color="#000000"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style>
    <style:style style:name="T13"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T14" style:family="text">
      <style:text-properties style:font-name="Times New Roman" fo:font-size="12pt" fo:language="it" fo:country="IT" style:font-name-asian="Times New Roman" style:font-size-asian="12pt" style:font-name-complex="Times New Roman" style:font-size-complex="10pt"/>
    </style:style>
    <style:style style:name="T15" style:family="text">
      <style:text-properties style:font-name="Times New Roman" fo:font-size="12pt" fo:language="it" fo:country="IT" style:font-name-asian="Times New Roman" style:font-size-asian="12pt" style:font-size-complex="12pt"/>
    </style:style>
    <style:style style:name="T16" style:family="text">
      <style:text-properties fo:font-weight="normal" style:font-weight-asian="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65"><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0">COMUNE DI CALCINAIA</text:p>
            <text:p text:style-name="P41">Provincia di Pisa</text:p>
          </table:table-cell>
        </table:table-row>
      </table:table>
      <text:h text:style-name="P68" text:outline-level="6"/>
      <text:h text:style-name="P67"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66" text:outline-level="3"><text:s/></text:h>
          </table:table-cell>
          <table:table-cell table:style-name="Tabella2.B1" office:value-type="string">
            <text:h text:style-name="Heading_20_8" text:outline-level="8"><text:span text:style-name="T4">N° </text:span><text:bookmark-start text:name="Numero_Delibera"/><text:span text:style-name="T4">87</text:span><text:bookmark-end text:name="Numero_Delibera"/><text:span text:style-name="T4"> del </text:span><text:bookmark-start text:name="Data_consiglio"/><text:span text:style-name="T4">31/07/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53">OGGETTO:</text:p>
          </table:table-cell>
          <table:table-cell table:style-name="Tabella3.B1" office:value-type="string">
            <text:p text:style-name="P3"><text:bookmark-start text:name="Oggetto1"/>DELIBERAZIONE G.C. N. 19 DEL 31/01/2020 AD OGGETTO "IMMOBILI DI PROPRIETA' COMUNALE - CONCESSIONE IN COMODATO AD ASSOCIAZIONI - PERIODO FEBBRAIO 2020- DICEMBRE 2023. LINEE GUIDA. APPROVAZIONE" - ULTERIORI CONCESSIONI.<text:bookmark-end text:name="Oggetto1"/></text:p>
          </table:table-cell>
        </table:table-row>
      </table:table>
      <text:p text:style-name="P3"/>
      <text:p text:style-name="P3"/>
      <text:p text:style-name="P7"><text:span text:style-name="T8">L'anno </text:span><text:bookmark-start text:name="Anno_delibera"/><text:span text:style-name="T8">duemilaventi</text:span><text:bookmark-end text:name="Anno_delibera"/><text:span text:style-name="T8">, del giorno </text:span><text:bookmark-start text:name="Giorno_delibera"/><text:span text:style-name="T8">trentuno</text:span><text:bookmark-end text:name="Giorno_delibera"/><text:span text:style-name="T8"> del mese di </text:span><text:bookmark-start text:name="Mese_delibera"/><text:span text:style-name="T8">Luglio</text:span><text:bookmark-end text:name="Mese_delibera"/><text:span text:style-name="T8"> alle ore </text:span><text:bookmark-start text:name="Ora_delibera"/><text:span text:style-name="T8">09:0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e dallo Statuto, si è riunita, sotto la presidenza de </text:span><text:bookmark-start text:name="Titolo_presidente"/><text:span text:style-name="T8">Il sindaco</text:span><text:bookmark-end text:name="Titolo_presidente"/><text:bookmark-start text:name="Nome_presidente"/><text:span text:style-name="T8">Cristiano Alderigi</text:span><text:bookmark-end text:name="Nome_presidente"/><text:span text:style-name="T8">, la Giunta Comunale.</text:span></text:p>
      <text:p text:style-name="P7"><text:span text:style-name="T8">Partecipa all’adunanza ed è incaricato della redazione del presente verbale </text:span><text:bookmark-start text:name="Titolo"/><text:span text:style-name="T8">Il segretario generale</text:span><text:bookmark-end text:name="Titolo"/><text:bookmark-start text:name="Segretario"/><text:span text:style-name="T8">Dott. Aniello Striano</text:span><text:bookmark-end text:name="Segretario"/><text:span text:style-name="T8">.</text:span></text:p>
      <text:p text:style-name="P46">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72" text:outline-level="5">Nominativo</text:h>
          </table:table-cell>
          <table:table-cell table:style-name="Tabella4.B1" office:value-type="string">
            <text:h text:style-name="P69" text:outline-level="6">Carica</text:h>
          </table:table-cell>
          <table:table-cell table:style-name="Tabella4.C1" office:value-type="string">
            <text:h text:style-name="P69" text:outline-level="6">Presenza</text:h>
          </table:table-cell>
        </table:table-row>
        <table:table-row>
          <table:table-cell table:style-name="Tabella4.A2" office:value-type="string">
            <text:h text:style-name="P70" text:outline-level="7">ALDERIGI CRISTIANO</text:h>
          </table:table-cell>
          <table:table-cell table:style-name="Tabella4.B2" office:value-type="string">
            <text:h text:style-name="P68" text:outline-level="6">Sindaco</text:h>
          </table:table-cell>
          <table:table-cell table:style-name="Tabella4.C2" office:value-type="string">
            <text:p text:style-name="P2">SI</text:p>
          </table:table-cell>
        </table:table-row>
        <table:table-row>
          <table:table-cell table:style-name="Tabella4.A3" office:value-type="string">
            <text:h text:style-name="P70" text:outline-level="7">TANI FLAVIO</text:h>
          </table:table-cell>
          <table:table-cell table:style-name="Tabella4.B3" office:value-type="string">
            <text:h text:style-name="P68" text:outline-level="6">Vice Sindaco</text:h>
          </table:table-cell>
          <table:table-cell table:style-name="Tabella4.C3" office:value-type="string">
            <text:p text:style-name="P2">SI</text:p>
          </table:table-cell>
        </table:table-row>
        <table:table-row>
          <table:table-cell table:style-name="Tabella4.A4" office:value-type="string">
            <text:h text:style-name="P70" text:outline-level="7">MORELLI ELISA</text:h>
          </table:table-cell>
          <table:table-cell table:style-name="Tabella4.B4" office:value-type="string">
            <text:h text:style-name="P68" text:outline-level="6">Assessore</text:h>
          </table:table-cell>
          <table:table-cell table:style-name="Tabella4.C4" office:value-type="string">
            <text:p text:style-name="P2">SI</text:p>
          </table:table-cell>
        </table:table-row>
        <table:table-row>
          <table:table-cell table:style-name="Tabella4.A5" office:value-type="string">
            <text:h text:style-name="P70" text:outline-level="7">DOVERI GIULIO</text:h>
          </table:table-cell>
          <table:table-cell table:style-name="Tabella4.B5" office:value-type="string">
            <text:h text:style-name="P68" text:outline-level="6">Assessore</text:h>
          </table:table-cell>
          <table:table-cell table:style-name="Tabella4.C5" office:value-type="string">
            <text:p text:style-name="P2">NO</text:p>
          </table:table-cell>
        </table:table-row>
        <table:table-row>
          <table:table-cell table:style-name="Tabella4.A6" office:value-type="string">
            <text:h text:style-name="P70" text:outline-level="7">FERRUCCI BEATRICE</text:h>
          </table:table-cell>
          <table:table-cell table:style-name="Tabella4.B6" office:value-type="string">
            <text:h text:style-name="P68" text:outline-level="6">Assessore</text:h>
          </table:table-cell>
          <table:table-cell table:style-name="Tabella4.C6" office:value-type="string">
            <text:p text:style-name="P2">SI</text:p>
          </table:table-cell>
        </table:table-row>
        <table:table-row>
          <table:table-cell table:style-name="Tabella4.A7" office:value-type="string">
            <text:h text:style-name="P70" text:outline-level="7">CECCARELLI MARIA</text:h>
          </table:table-cell>
          <table:table-cell table:style-name="Tabella4.B7" office:value-type="string">
            <text:h text:style-name="P68" text:outline-level="6">Assessore</text:h>
          </table:table-cell>
          <table:table-cell table:style-name="Tabella4.C7" office:value-type="string">
            <text:p text:style-name="P2">SI</text:p>
          </table:table-cell>
        </table:table-row>
      </table:table>
      <text:p text:style-name="P19"/>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71">Il Presidente, riconosciuta legale l' adunanza, dichiara aperta la seduta ed invita la Giunta Comunale a trattare il seguente argomento :</text:p>
      <text:p text:style-name="P5"/>
      <text:p text:style-name="P10"/>
      <text:p text:style-name="P20"><text:span text:style-name="T6">OGGETTO: </text:span><text:bookmark-start text:name="Oggetto"/><text:span text:style-name="T7">DELIBERAZIONE G.C. N. 19 DEL 31/01/2020 AD OGGETTO "IMMOBILI DI PROPRIETA' COMUNALE - CONCESSIONE IN COMODATO AD ASSOCIAZIONI - PERIODO FEBBRAIO 2020- DICEMBRE 2023. LINEE GUIDA. APPROVAZIONE" - ULTERIORI CONCESSIONI.</text:span><text:bookmark-end text:name="Oggetto"/></text:p>
      <text:p text:style-name="P11"/>
      <text:p text:style-name="P47">LA GIUNTA COMUNALE</text:p>
      <text:p text:style-name="P3"/>
      <text:p text:style-name="Standard"><text:span text:style-name="T14"><text:s/></text:span><text:bookmark-start text:name="Testo_Proposta"/><text:span text:style-name="T9">Ai fini della decisione la giunta ha preso atto preliminarmente dei pareri resi ai sensi dell’art. 49 comma 1 del D.Lgs.267/2000, allegati alla presente deliberazione.</text:span></text:p>
      <text:p text:style-name="P21"/>
      <text:p text:style-name="P21">Decisione</text:p>
      <text:p text:style-name="P55">La giunta del comune di Calcinaia:</text:p>
      <text:list xml:id="list1941838507" text:style-name="LS1">
        <text:list-item>
          <text:p text:style-name="P56"><text:span text:style-name="T7">Prende atto</text:span><text:span text:style-name="T5"> delle linee guida approvate con propria precedente deliberazione n. 19 del 31/01/2020, esecutiva, per la concessione in uso dei locali di proprietà dell’ente ad associazioni del territorio di seguito individuate, nel rispetto delle previsioni dettate dal vigente regolamento comunale per la concessione di contributi, ausili finanziari e per l’attribuzione di vantaggi economici a norma dell’art. 12 L. 241/90 e delle concessioni con la stessa disposte a favore delle associazioni e agli enti del territorio.</text:span></text:p>
        </text:list-item>
        <text:list-item>
          <text:p text:style-name="P56"><text:span text:style-name="T7">Prende atto</text:span><text:span text:style-name="T5"> altresì che:</text:span></text:p>
        </text:list-item>
      </text:list>
      <text:p text:style-name="P57">- dopo le suddette concessioni risultava temporaneamente vuoto un locale posto presso la residenza I Ponti di Fornacette, secondo piano, stanza 3/O</text:p>
      <text:p text:style-name="P57">- nel frattempo si è liberato il locale posto presso l’immobile in piazza Carlo Alberto a Calcinaia per rinuncia dell’associazione Fratres di Calcinaia, con nota prot. n. 2919 del 03/03/2020</text:p>
      <text:list xml:id="list114724239395841" text:continue-numbering="true" text:style-name="LS1">
        <text:list-item>
          <text:p text:style-name="P56"><text:span text:style-name="T7">Concede</text:span><text:span text:style-name="T5"> in comodato a titolo gratuito i seguenti locali alle associazioni individuate di seguito:</text:span></text:p>
        </text:list-item>
      </text:list>
      <text:p text:style-name="P57">- Locale 2^ piano Centro residenziale “I Ponti”- stanza 3/O all’associazione Alnilam Arts di Calcinaia C.F. 90063050505 (richiesta prot. n. 7292 del 22/06/2020) – associazione iscritta all’Albo comunale delle associazioni</text:p>
      <text:p text:style-name="P58">- Appartamento via Firenze n. 3/C, piano terra n. 1 stanza all’associazione Polisportiva Casarosa di Fornacette C.F. 81006080501 (richiesta prot. n. 7514 del 27/06/2020) – associazione iscritta all’Albo comunale delle associazioni</text:p>
      <text:p text:style-name="P22"><text:tab/></text:p>
      <text:p text:style-name="P26"/>
      <text:p text:style-name="P27"><text:span text:style-name="T2">4. Dispone</text:span><text:span text:style-name="T16"> <text:s/>inoltre che:</text:span></text:p>
      <text:list xml:id="list952486624" text:style-name="LS2">
        <text:list-item>
          <text:p text:style-name="P59">il periodo di concessione dei due locali in esame abbia durata dal 1° settembre 2020 al 31 dicembre 2023</text:p>
        </text:list-item>
        <text:list-item>
          <text:p text:style-name="P59">le spese contrattuali relative agli atti di comodato a titolo gratuito siano a carico dei comodatari.</text:p>
        </text:list-item>
        <text:list-item>
          <text:p text:style-name="P60">qualora nel corso del periodo di concessione se ne manifestasse l’esigenza, il comune – ente proprietario - possa rientrare in possesso dei locali, senza che possa essere sollevata eccezione alcuna da parte delle associazioni interessate.</text:p>
        </text:list-item>
      </text:list>
      <text:p text:style-name="P29"/>
      <text:p text:style-name="P28"><text:span text:style-name="T3">5. Conferma</text:span><text:span text:style-name="T16">, per il resto, i contenuti della propria precedente deliberazione n° 19 del 31.01.2020.</text:span></text:p>
      <text:p text:style-name="P30"/>
      <text:p text:style-name="P6">Motivazione</text:p>
      <text:p text:style-name="P6"/>
      <text:p text:style-name="P7"><text:soft-page-break/>Con deliberazione G.C. n.<text:span text:style-name="T5"> 19 del 31/01/2020, esecutiva,</text:span> sono state individuate le linee guida per disporre la concessione in uso di locali di proprietà comunale ad alcune associazioni del territorio, per il periodo 01/02/2020-31/12/2023, nel rispetto dell’art. 7 del vigente regolamento comunale per la concessione di contributi, ausili finanziari e per l’attribuzione di vantaggi economici a norma dell’art. 12 della L. 241/1990.</text:p>
      <text:p text:style-name="P7">Con la stessa deliberazione sono state disposte le concessioni dei locali.</text:p>
      <text:p text:style-name="P7"/>
      <text:p text:style-name="P7">Con successive note prot. n. 7292 del 22/06/2020 e n. 7514 del 27/06/2020, conservate in atti, altre associazioni del territorio hanno fatto richiesta all’amministrazione di poter usufruire a titolo gratuito di un locale di proprietà comunale, per le motivazioni contenute nelle stesse richieste.</text:p>
      <text:p text:style-name="P31">Si ritiene di disporre la concessione dei locali a titolo gratuito <text:s/>in quanto gli organismi richiedenti, sulla base degli statuti presentati, hanno finalità vocatamente solidaristiche o di valorizzazione del territorio e delle radici storiche della comunità e/o sono promotrici di momenti di aggregazione sociale e culturale e/o collaborano gratuitamente alla gestione di alcuni spazi verdi o edifici comunali.</text:p>
      <text:p text:style-name="P31">L’iscrizione all’albo comunale delle associazioni costituisce il discrimine tra la concessione a titolo gratuito o a tariffa agevolata.</text:p>
      <text:p text:style-name="P31"/>
      <text:p text:style-name="P33"><text:span text:style-name="T10">Il presente atto rientra nelle competenze della Giunta Comunale ai sensi del D.Lgs. 267 del 18.08.2000 ed è compreso nel Docu</text:span><text:span text:style-name="T15">mento Unico di Programmazione 2020/20222 dell’ente alla <text:s/>Missione 12 “Diritti sociali, politiche sociali e famiglia – Programma 8 “Cooperazione e associazionismo”.</text:span></text:p>
      <text:p text:style-name="P31"/>
      <text:p text:style-name="P31"/>
      <text:p text:style-name="P37">Adempimenti a cura del Comune</text:p>
      <text:p text:style-name="P12">L’ufficio Segreteria provvede:</text:p>
      <text:p text:style-name="P12">- alla pubblicazione all’albo on line del presente atto;</text:p>
      <text:p text:style-name="P12">- alla comunicazione dell’adozione del presente atto, contestualmente all’affissione all’albo on line, ai capigruppo consiliari a norma dell’art. 125 del D.Lgs. 267/2000.</text:p>
      <text:p text:style-name="P12"/>
      <text:p text:style-name="P12">Il Servizio proponente provvede:</text:p>
      <text:p text:style-name="P12">- allo svolgimento di ogni ulteriore adempimento connesso al presente atto e alla sua attuazione;</text:p>
      <text:p text:style-name="P12">-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12"/>
      <text:p text:style-name="P49">Esecutività:</text:p>
      <text:p text:style-name="P8"><text:span text:style-name="T11">La Giunta Comunale dichiara la presente deliberazione</text:span><text:span text:style-name="T12"> immediatamente eseguibile</text:span><text:span text:style-name="T13"> ai sensi dell’art. 134, comma 4, del D.Lgs. 267/2000, al fine di rendere più incisiva l’economicità e l’efficacia dell’azione amministrativa a mezzo di una accelerazione del procedimento.</text:span></text:p>
      <text:p text:style-name="P13"/>
      <text:p text:style-name="P13"/>
      <text:p text:style-name="P14">Riferimenti normativi generali:</text:p>
      <text:p text:style-name="P14"/>
      <text:list xml:id="list6" text:style-name="LS2">
        <text:list-item>
          <text:p text:style-name="P61">D.Lgs. 267/2000 “Testo Unico delle leggi sull’ordinamento degli enti locali”.</text:p>
        </text:list-item>
        <text:list-item>
          <text:p text:style-name="P61">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1"><text:soft-page-break/>Art. 134 del D.Lgs. 267/2000 relativo alla eseguibilità delle deliberazioni della Giunta.</text:p>
        </text:list-item>
        <text:list-item>
          <text:p text:style-name="P61">D.Lgs. 33/2013 “Riordino della disciplina riguardante gli obblighi di pubblicità, trasparenza e diffusione di informazione da parte delle pubbliche amministrazioni”.</text:p>
        </text:list-item>
        <text:list-item>
          <text:p text:style-name="P61">Regolamento UE 2016/679 <text:s/>relativo alla protezione delle persone fisiche con riguardo al trattamento dei dati personali, nonché alla libera circolazione di tali dati.</text:p>
        </text:list-item>
      </text:list>
      <text:p text:style-name="P32"/>
      <text:p text:style-name="P14">Riferimenti normativi specifici:</text:p>
      <text:p text:style-name="P23"/>
      <text:list xml:id="list2642442011" text:style-name="LS3">
        <text:list-item>
          <text:p text:style-name="P62">Statuto comunale</text:p>
        </text:list-item>
        <text:list-item>
          <text:p text:style-name="P63">Delibera di Consiglio comunale n. 74 del 24.09.2019, esecutiva ai sensi di legge, relativa all’approvazione del DUP 2020/2022</text:p>
        </text:list-item>
        <text:list-item>
          <text:p text:style-name="P73">Delibera di Consiglio comunale n. 2 del 07.04.2020, esecutiva ai sensi di legge, relativa all’approvazione della nota di aggiornamento al DUP 2020/2022.</text:p>
        </text:list-item>
        <text:list-item>
          <text:p text:style-name="P38">Delibera di Consiglio comunale n. 6 del 07.04.2020, esecutiva ai sensi di legge, relativa all’approvazione del Bilancio di previsione 2020/2022.</text:p>
        </text:list-item>
        <text:list-item>
          <text:p text:style-name="P39">Delibera di Giunta comunale n. 48 del 6/05/2020, esecutiva ai sensi di legge, relativa all’approvazione del Peg e della Performance 2020/2022.</text:p>
        </text:list-item>
      </text:list>
      <text:p text:style-name="P24"/>
      <text:p text:style-name="P25"/>
      <text:p text:style-name="P13">La Giunta Comunale procede quindi alle votazioni della sopra riportata proposta di deliberazione, con il seguente risultato:</text:p>
      <text:p text:style-name="P13">1. votazione favorevole unanime sulla proposta di deliberazione;</text:p>
      <text:p text:style-name="P52">2. votazione favorevole unanime sulla immediata eseguibilità della deliberazione.</text:p>
      <text:p text:style-name="P9"/>
      <text:p text:style-name="Standard"><text:bookmark-end text:name="Testo_Proposta"/></text:p>
      <text:p text:style-name="P18"/>
      <text:p text:style-name="P9">Letto, confermato e sottoscritto.</text:p>
      <text:p text:style-name="P15"/>
      <text:p text:style-name="P34"/>
      <table:table table:name="Tabella5" table:style-name="Tabella5">
        <table:table-column table:style-name="Tabella5.A"/>
        <table:table-column table:style-name="Tabella5.B"/>
        <table:table-row>
          <table:table-cell table:style-name="Tabella5.A1" office:value-type="string">
            <text:p text:style-name="P35"><text:span text:style-name="T5"><text:s/></text:span><text:bookmark-start text:name="DL_TitoloPresidente"/><text:span text:style-name="T5">Il sindaco</text:span><text:bookmark-end text:name="DL_TitoloPresidente"/></text:p>
            <text:p text:style-name="P35"><text:span text:style-name="T5"><text:s/></text:span><text:bookmark-start text:name="Nome_presidente1"/><text:span text:style-name="T5">Cristiano Alderigi</text:span><text:bookmark-end text:name="Nome_presidente1"/></text:p>
          </table:table-cell>
          <table:table-cell table:style-name="Tabella5.B1" office:value-type="string">
            <text:p text:style-name="P64"><text:bookmark-start text:name="TITOLO_1"/>Il segretario generale<text:bookmark-end text:name="TITOLO_1"/></text:p>
            <text:p text:style-name="P36"><text:span text:style-name="T5"><text:s/></text:span><text:bookmark-start text:name="Segretario_1"/><text:span text:style-name="T5">Dott. Aniello Striano</text:span><text:bookmark-end text:name="Segretario_1"/></text:p>
          </table:table-cell>
        </table:table-row>
      </table:table>
      <text:p text:style-name="P17"/>
      <text:p text:style-name="P16"/>
      <text:p text:style-name="P16"/>
      <text:p text:style-name="P17"/>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0" svg:font-family="0"/>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0" fo:font-family="0"/>
    </style:style>
    <style:style style:name="List3Level1" style:family="text">
      <style:text-properties style:font-name="0" fo:font-family="0"/>
    </style:style>
    <style:style style:name="List3Level2" style:family="text">
      <style:text-properties style:font-name="0" fo:font-family="0"/>
    </style:style>
    <style:style style:name="List3Level3" style:family="text">
      <style:text-properties style:font-name="0" fo:font-family="0"/>
    </style:style>
    <style:style style:name="List3Level4" style:family="text">
      <style:text-properties style:font-name="0" fo:font-family="0"/>
    </style:style>
    <style:style style:name="List3Level5" style:family="text">
      <style:text-properties style:font-name="0" fo:font-family="0"/>
    </style:style>
    <style:style style:name="List3Level6" style:family="text">
      <style:text-properties style:font-name="0" fo:font-family="0"/>
    </style:style>
    <style:style style:name="List3Level7" style:family="text">
      <style:text-properties style:font-name="0" fo:font-family="0"/>
    </style:style>
    <style:style style:name="List3Level8" style:family="text">
      <style:text-properties style:font-name="0" fo:font-family="0"/>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0"/>
      </text:list-level-style-bullet>
      <text:list-level-style-bullet text:level="2" text:style-name="List3Level1" text:bullet-char="◦">
        <style:list-level-properties text:space-before="1.27cm" text:min-label-width="0.635cm"/>
        <style:text-properties style:font-name="0"/>
      </text:list-level-style-bullet>
      <text:list-level-style-bullet text:level="3" text:style-name="List3Level2" text:bullet-char="▪">
        <style:list-level-properties text:space-before="1.905cm" text:min-label-width="0.635cm"/>
        <style:text-properties style:font-name="0"/>
      </text:list-level-style-bullet>
      <text:list-level-style-bullet text:level="4" text:style-name="List3Level3" text:bullet-char="•">
        <style:list-level-properties text:space-before="2.54cm" text:min-label-width="0.635cm"/>
        <style:text-properties style:font-name="0"/>
      </text:list-level-style-bullet>
      <text:list-level-style-bullet text:level="5" text:style-name="List3Level4" text:bullet-char="◦">
        <style:list-level-properties text:space-before="3.175cm" text:min-label-width="0.635cm"/>
        <style:text-properties style:font-name="0"/>
      </text:list-level-style-bullet>
      <text:list-level-style-bullet text:level="6" text:style-name="List3Level5" text:bullet-char="▪">
        <style:list-level-properties text:space-before="3.81cm" text:min-label-width="0.635cm"/>
        <style:text-properties style:font-name="0"/>
      </text:list-level-style-bullet>
      <text:list-level-style-bullet text:level="7" text:style-name="List3Level6" text:bullet-char="•">
        <style:list-level-properties text:space-before="4.445cm" text:min-label-width="0.635cm"/>
        <style:text-properties style:font-name="0"/>
      </text:list-level-style-bullet>
      <text:list-level-style-bullet text:level="8" text:style-name="List3Level7" text:bullet-char="◦">
        <style:list-level-properties text:space-before="5.08cm" text:min-label-width="0.635cm"/>
        <style:text-properties style:font-name="0"/>
      </text:list-level-style-bullet>
      <text:list-level-style-bullet text:level="9" text:style-name="List3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7-31T13:13:11</dc:date>
    <meta:editing-cycles>5</meta:editing-cycles>
    <meta:editing-duration>PT2M</meta:editing-duration>
    <meta:document-statistic meta:table-count="5" meta:image-count="0" meta:object-count="1" meta:page-count="4" meta:paragraph-count="90" meta:word-count="1166" meta:character-count="8022" meta:non-whitespace-character-count="6944"/>
  </office:meta>
</office:document-meta>
</file>