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paragraph-properties fo:text-align="justify" style:justify-single-word="false"/>
      <style:text-properties style:font-name="Times New Roman" fo:font-size="12pt" style:font-size-asian="12pt"/>
    </style:style>
    <style:style style:name="P3"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fo:font-size="16pt" fo:font-weight="bold" style:font-size-asian="16pt"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Caption">
      <style:text-properties fo:font-size="12pt" style:font-size-asian="12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_20__28_user_29_">
      <style:paragraph-properties fo:text-align="justify" style:justify-single-word="false"/>
    </style:style>
    <style:style style:name="P18"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9"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P21" style:family="paragraph" style:parent-style-name="Standard">
      <style:paragraph-properties style:line-height-at-least="0.423cm" fo:text-align="center" style:justify-single-word="false" style:text-autospace="none"/>
      <style:text-properties fo:color="#000000" loext:opacity="100%"/>
    </style:style>
    <style:style style:name="P2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3" style:family="paragraph" style:parent-style-name="Standard">
      <style:paragraph-properties style:line-height-at-least="0.423cm" style:text-autospace="none"/>
      <style:text-properties fo:color="#000000" loext:opacity="100%"/>
    </style:style>
    <style:style style:name="P24" style:family="paragraph" style:parent-style-name="Standard">
      <style:paragraph-properties style:text-autospace="none"/>
      <style:text-properties fo:color="#000000" loext:opacity="100%"/>
    </style:style>
    <style:style style:name="P25" style:family="paragraph" style:parent-style-name="Standard">
      <style:text-properties fo:color="#000000" loext:opacity="100%"/>
    </style:style>
    <style:style style:name="P26" style:family="paragraph" style:parent-style-name="Standard">
      <style:paragraph-properties style:line-height-at-least="0.423cm" fo:text-align="justify" style:justify-single-word="false" fo:break-before="page" style:text-autospace="none"/>
    </style:style>
    <style:style style:name="P27"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0" style:family="paragraph" style:parent-style-name="Corpo_20_del_20_testo_20_2">
      <style:text-properties fo:color="#000000" loext:opacity="100%" fo:font-size="12pt" style:font-size-asian="12pt" style:font-size-complex="12pt"/>
    </style:style>
    <style:style style:name="P31" style:family="paragraph" style:parent-style-name="Heading_20_2">
      <style:text-properties fo:font-size="12pt" fo:font-weight="bold" style:font-size-asian="12pt" style:font-weight-asian="bold" style:font-weight-complex="bold"/>
    </style:style>
    <style:style style:name="P32" style:family="paragraph" style:parent-style-name="Heading_20_3">
      <style:text-properties fo:font-size="12pt" fo:font-weight="bold" style:font-size-asian="12pt" style:font-weight-asian="bold" style:font-weight-complex="bold"/>
    </style:style>
    <style:style style:name="P33" style:family="paragraph" style:parent-style-name="Heading_20_5">
      <style:text-properties style:text-underline-style="none" fo:font-weight="bold" style:font-weight-asian="bold" style:font-weight-complex="bold"/>
    </style:style>
    <style:style style:name="P34" style:family="paragraph" style:parent-style-name="Heading_20_6">
      <style:text-properties fo:font-size="12pt" style:font-size-asian="12pt"/>
    </style:style>
    <style:style style:name="P35" style:family="paragraph" style:parent-style-name="Heading_20_6">
      <style:text-properties fo:font-weight="bold" style:font-weight-asian="bold" style:font-weight-complex="bold"/>
    </style:style>
    <style:style style:name="P36" style:family="paragraph" style:parent-style-name="Heading_20_7">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2"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3" style:family="paragraph" style:parent-style-name="Standard">
      <style:paragraph-properties fo:text-align="justify" style:justify-single-word="false"/>
      <style:text-properties fo:color="#000000" loext:opacity="100%" style:font-size-complex="12pt"/>
    </style:style>
    <style:style style:name="P44" style:family="paragraph" style:parent-style-name="Standard" style:list-style-name="LS2">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style:style>
    <style:style style:name="P45" style:family="paragraph" style:parent-style-name="Standard" style:list-style-name="LS2">
      <style:paragraph-properties fo:text-align="justify" style:justify-single-word="false">
        <style:tab-stops>
          <style:tab-stop style:position="0cm"/>
        </style:tab-stops>
      </style:paragraph-properties>
      <style:text-properties fo:color="#000000" loext:opacity="100%" style:font-name="Times New Roman" fo:font-size="12pt" style:font-size-asian="12pt" style:font-size-complex="12pt"/>
    </style:style>
    <style:style style:name="P46" style:family="paragraph" style:parent-style-name="Standard" style:list-style-name="LS2">
      <style:paragraph-properties fo:margin-top="0cm" fo:margin-bottom="0.097cm" style:contextual-spacing="false" fo:line-height="100%" fo:text-align="justify" style:justify-single-word="false" fo:orphans="2" fo:widows="2"/>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P47" style:family="paragraph" style:parent-style-name="Standard" style:list-style-name="LS2">
      <style:paragraph-properties fo:margin-top="0cm" fo:margin-bottom="0.097cm" style:contextual-spacing="false" fo:line-height="100%" fo:text-align="justify" style:justify-single-word="false" fo:orphans="2" fo:widows="2"/>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P48" style:family="paragraph" style:parent-style-name="Standard" style:list-style-name="LS2">
      <style:paragraph-properties fo:margin-left="0cm" fo:margin-right="0cm" fo:margin-top="0cm" fo:margin-bottom="0.051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fo:hyphenate="false" fo:hyphenation-remain-char-count="2" fo:hyphenation-push-char-count="2" loext:hyphenation-no-caps="false"/>
    </style:style>
    <style:style style:name="P49" style:family="paragraph" style:parent-style-name="Standard">
      <style:text-properties fo:color="#000000" loext:opacity="100%"/>
    </style:style>
    <style:style style:name="P5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1"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5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3" style:family="paragraph" style:parent-style-name="Standard">
      <style:paragraph-properties fo:text-align="justify" style:justify-single-word="false"/>
      <style:text-properties style:font-name="Times New Roman" fo:font-size="12pt" fo:font-weight="normal" style:font-size-asian="12pt" style:font-weight-asian="normal" style:font-weight-complex="normal"/>
    </style:style>
    <style:style style:name="P5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top="0cm" fo:margin-bottom="0.423cm" style:contextual-spacing="false" style:line-height-at-least="0.423cm" fo:text-align="justify" style:justify-single-word="false" style:text-autospace="none">
        <style:tab-stops>
          <style:tab-stop style:position="18.479cm"/>
        </style:tab-stops>
      </style:paragraph-properties>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6" style:family="paragraph" style:parent-style-name="Standard">
      <style:paragraph-properties fo:text-align="justify" style:justify-single-word="false"/>
      <style:text-properties style:font-name="Times New Roman" fo:font-weight="normal" style:font-weight-asian="normal" style:font-weight-complex="normal"/>
    </style:style>
    <style:style style:name="P57" style:family="paragraph" style:parent-style-name="Standard">
      <style:paragraph-properties fo:text-align="justify" style:justify-single-word="false"/>
      <style:text-properties style:font-name="TimesNewRomanPSMT" fo:font-size="12pt" style:font-size-asian="12pt"/>
    </style:style>
    <style:style style:name="P58"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9"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_20__28_user_29_" style:list-style-name="LS1">
      <style:paragraph-properties fo:text-align="justify" style:justify-single-word="false"/>
      <style:text-properties style:font-name="Times New Roman" fo:font-size="12pt" style:font-size-asian="12pt" style:font-size-complex="12pt"/>
    </style:style>
    <style:style style:name="P61"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62" style:family="paragraph" style:parent-style-name="Standard_20__28_user_29_" style:list-style-name="LS1">
      <style:paragraph-properties fo:text-align="justify" style:justify-single-word="false"/>
      <style:text-properties style:font-name="Times New Roman" fo:font-size="12pt" fo:language="it" fo:country="IT" style:font-size-asian="12pt" style:font-size-complex="12pt"/>
    </style:style>
    <style:style style:name="P63" style:family="paragraph" style:parent-style-name="Text_20_body" style:list-style-name="LS2">
      <style:paragraph-properties fo:margin-top="0cm" fo:margin-bottom="0.499cm" style:contextual-spacing="false" fo:line-height="100%" fo:text-align="justify" style:justify-single-word="false" fo:orphans="2" fo:widows="2"/>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style:font-size-complex="12pt"/>
    </style:style>
    <style:style style:name="T7" style:family="text">
      <style:text-properties fo:color="#000000" loext:opacity="100%" style:font-name="TimesNewRomanPSMT" fo:font-weight="normal" style:font-weight-asian="normal" style:font-name-complex="TimesNewRomanPSMT" style:font-size-complex="12pt" style:font-weight-complex="normal"/>
    </style:style>
    <style:style style:name="T8" style:family="text">
      <style:text-properties fo:color="#000000" loext:opacity="100%" style:font-name="Times New Roman" fo:font-weight="normal" style:font-weight-asian="normal" style:font-name-complex="Times New Roman" style:font-size-complex="12pt" style:font-weight-complex="normal"/>
    </style:style>
    <style:style style:name="T9" style:family="text">
      <style:text-properties fo:color="#000000" loext:opacity="100%" style:font-name="Times New Roman" fo:font-size="12pt" fo:language="it" fo:country="IT" style:font-name-asian="Times New Roman" style:font-size-asian="12pt" style:font-name-complex="Times New Roman"/>
    </style:style>
    <style:style style:name="T10" style:family="text">
      <style:text-properties style:font-name="Times New Roman" fo:font-size="12pt" fo:font-weight="bold" style:font-size-asian="12pt" style:font-weight-asian="bold" style:font-weight-complex="bold"/>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Times New Roman" fo:font-size="12pt" fo:language="it" fo:country="IT" style:font-name-asian="Times New Roman" style:font-size-asian="12pt" style:font-name-complex="Times New Roman" style:font-size-complex="12pt"/>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fo:background-color="#ffffff" loext:char-shading-value="0" style:font-weight-asian="normal" style:font-weight-complex="normal"/>
    </style:style>
    <style:style style:name="T21" style:family="text">
      <style:text-properties fo:background-color="#ffffff" loext:char-shading-value="0"/>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011243441376">
          <table:table-cell table:style-name="Tabella1.A1" office:value-type="string">
            <text:p text:style-name="P2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0"/>
            <text:p text:style-name="P37">COMUNE DI CALCINAIA</text:p>
            <text:p text:style-name="P38">Provincia di Pisa</text:p>
          </table:table-cell>
        </table:table-row>
      </table:table>
      <text:h text:style-name="P34" text:outline-level="6"/>
      <text:h text:style-name="P31" text:outline-level="2">D E L I B E R A Z I O N E</text:h>
      <text:p text:style-name="P13"/>
      <text:p text:style-name="P13">della</text:p>
      <text:p text:style-name="P13"/>
      <text:p text:style-name="P13">G I U N T A <text:s/>C O M U N A L E</text:p>
      <text:p text:style-name="P13"/>
      <text:p text:style-name="P13"/>
      <table:table table:name="Tabella2" table:style-name="Tabella2">
        <table:table-column table:style-name="Tabella2.A"/>
        <table:table-column table:style-name="Tabella2.B"/>
        <table:table-row table:style-name="TableLine2011243443552">
          <table:table-cell table:style-name="Tabella2.A1" office:value-type="string">
            <text:h text:style-name="P32" text:outline-level="3"><text:s/></text:h>
          </table:table-cell>
          <table:table-cell table:style-name="Tabella2.B1" office:value-type="string">
            <text:h text:style-name="Heading_20_8" text:outline-level="8"><text:span text:style-name="T2">N° </text:span><text:bookmark-start text:name="Numero_Delibera"/><text:span text:style-name="T2">7</text:span><text:bookmark-end text:name="Numero_Delibera"/><text:span text:style-name="T2"> del </text:span><text:bookmark-start text:name="Data_consiglio"/><text:span text:style-name="T2">02/02/2022</text:span><text:bookmark-end text:name="Data_consiglio"/></text:h>
          </table:table-cell>
        </table:table-row>
      </table:table>
      <text:p text:style-name="P14"/>
      <text:p text:style-name="P14"/>
      <table:table table:name="Tabella3" table:style-name="Tabella3">
        <table:table-column table:style-name="Tabella3.A"/>
        <table:table-column table:style-name="Tabella3.B"/>
        <table:table-row table:style-name="TableLine2011243440016">
          <table:table-cell table:style-name="Tabella3.A1" office:value-type="string">
            <text:p text:style-name="P41">OGGETTO:</text:p>
          </table:table-cell>
          <table:table-cell table:style-name="Tabella3.B1" office:value-type="string">
            <text:p text:style-name="P15"><text:bookmark-start text:name="Oggetto1"/>APPROVAZIONE LINEE GUIDA PER LA CONCESSIONE IN COMODATO GRATUITO ALL’UNIONE VALDERA DI LOCALE DESTINATI ALLA REALIZZAZIONE DI ATTIVITA’ RIVOLTE A SOGGETTI DIVERSAMENTE ABILI.<text:bookmark-end text:name="Oggetto1"/></text:p>
          </table:table-cell>
        </table:table-row>
      </table:table>
      <text:p text:style-name="P14"/>
      <text:p text:style-name="P14"/>
      <text:p text:style-name="P16"><text:span text:style-name="T6">L'anno </text:span><text:bookmark-start text:name="Anno_delibera"/><text:span text:style-name="T6">duemilaventidue</text:span><text:bookmark-end text:name="Anno_delibera"/><text:span text:style-name="T6">, del giorno </text:span><text:bookmark-start text:name="Giorno_delibera"/><text:span text:style-name="T6">due</text:span><text:bookmark-end text:name="Giorno_delibera"/><text:span text:style-name="T6"> del mese di </text:span><text:bookmark-start text:name="Mese_delibera"/><text:span text:style-name="T6">Febbraio</text:span><text:bookmark-end text:name="Mese_delibera"/><text:span text:style-name="T6"> alle ore </text:span><text:bookmark-start text:name="Ora_delibera"/><text:span text:style-name="T6">17: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la Giunta Comunale.</text:span></text:p>
      <text:p text:style-name="P16"><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43">Intervengono i Signori:</text:p>
      <text:p text:style-name="P14"/>
      <table:table table:name="Tabella4" table:style-name="Tabella4">
        <table:table-column table:style-name="Tabella4.A"/>
        <table:table-column table:style-name="Tabella4.B"/>
        <table:table-column table:style-name="Tabella4.C"/>
        <table:table-row table:style-name="TableLine2011243444912">
          <table:table-cell table:style-name="Tabella4.A1" office:value-type="string">
            <text:h text:style-name="P33" text:outline-level="5">Nominativo</text:h>
          </table:table-cell>
          <table:table-cell table:style-name="Tabella4.B1" office:value-type="string">
            <text:h text:style-name="P35" text:outline-level="6">Carica</text:h>
          </table:table-cell>
          <table:table-cell table:style-name="Tabella4.C1" office:value-type="string">
            <text:h text:style-name="P35" text:outline-level="6">Presenza</text:h>
          </table:table-cell>
        </table:table-row>
        <table:table-row table:style-name="TableLine2011243466128">
          <table:table-cell table:style-name="Tabella4.A2" office:value-type="string">
            <text:h text:style-name="P36" text:outline-level="7">ALDERIGI CRISTIANO</text:h>
          </table:table-cell>
          <table:table-cell table:style-name="Tabella4.B2" office:value-type="string">
            <text:h text:style-name="P34" text:outline-level="6">Sindaco</text:h>
          </table:table-cell>
          <table:table-cell table:style-name="Tabella4.C2" office:value-type="string">
            <text:p text:style-name="P11">SI</text:p>
          </table:table-cell>
        </table:table-row>
        <table:table-row table:style-name="TableLine2011243454160">
          <table:table-cell table:style-name="Tabella4.A3" office:value-type="string">
            <text:h text:style-name="P36" text:outline-level="7">TANI FLAVIO</text:h>
          </table:table-cell>
          <table:table-cell table:style-name="Tabella4.B3" office:value-type="string">
            <text:h text:style-name="P34" text:outline-level="6">Vice Sindaco</text:h>
          </table:table-cell>
          <table:table-cell table:style-name="Tabella4.C3" office:value-type="string">
            <text:p text:style-name="P11">SI</text:p>
          </table:table-cell>
        </table:table-row>
        <table:table-row table:style-name="TableLine2011243458512">
          <table:table-cell table:style-name="Tabella4.A4" office:value-type="string">
            <text:h text:style-name="P36" text:outline-level="7">MORELLI ELISA</text:h>
          </table:table-cell>
          <table:table-cell table:style-name="Tabella4.B4" office:value-type="string">
            <text:h text:style-name="P34" text:outline-level="6">Assessore</text:h>
          </table:table-cell>
          <table:table-cell table:style-name="Tabella4.C4" office:value-type="string">
            <text:p text:style-name="P11">SI</text:p>
          </table:table-cell>
        </table:table-row>
        <table:table-row table:style-name="TableLine2011243458784">
          <table:table-cell table:style-name="Tabella4.A5" office:value-type="string">
            <text:h text:style-name="P36" text:outline-level="7">DOVERI GIULIO</text:h>
          </table:table-cell>
          <table:table-cell table:style-name="Tabella4.B5" office:value-type="string">
            <text:h text:style-name="P34" text:outline-level="6">Assessore</text:h>
          </table:table-cell>
          <table:table-cell table:style-name="Tabella4.C5" office:value-type="string">
            <text:p text:style-name="P11">SI</text:p>
          </table:table-cell>
        </table:table-row>
        <table:table-row table:style-name="TableLine2011243455248">
          <table:table-cell table:style-name="Tabella4.A6" office:value-type="string">
            <text:h text:style-name="P36" text:outline-level="7">FERRUCCI BEATRICE</text:h>
          </table:table-cell>
          <table:table-cell table:style-name="Tabella4.B6" office:value-type="string">
            <text:h text:style-name="P34" text:outline-level="6">Assessore</text:h>
          </table:table-cell>
          <table:table-cell table:style-name="Tabella4.C6" office:value-type="string">
            <text:p text:style-name="P11">NO</text:p>
          </table:table-cell>
        </table:table-row>
        <table:table-row table:style-name="TableLine2011243469664">
          <table:table-cell table:style-name="Tabella4.A7" office:value-type="string">
            <text:h text:style-name="P36" text:outline-level="7">RISTORI CHRISTIAN</text:h>
          </table:table-cell>
          <table:table-cell table:style-name="Tabella4.B7" office:value-type="string">
            <text:h text:style-name="P34" text:outline-level="6">Assessore</text:h>
          </table:table-cell>
          <table:table-cell table:style-name="Tabella4.C7" office:value-type="string">
            <text:p text:style-name="P11">SI</text:p>
          </table:table-cell>
        </table:table-row>
      </table:table>
      <text:p text:style-name="P12"/>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14"/>
      <text:p text:style-name="P30">Il Presidente, riconosciuta legale l' adunanza, dichiara aperta la seduta ed invita la Giunta Comunale a trattare il seguente argomento :</text:p>
      <text:p text:style-name="P15"/>
      <text:p text:style-name="P18"/>
      <text:p text:style-name="P26"><text:span text:style-name="T4">OGGETTO: </text:span><text:bookmark-start text:name="Oggetto"/><text:span text:style-name="T5">APPROVAZIONE LINEE GUIDA PER LA CONCESSIONE IN COMODATO GRATUITO ALL’UNIONE VALDERA DI LOCALE DESTINATI ALLA REALIZZAZIONE DI ATTIVITA’ RIVOLTE A SOGGETTI DIVERSAMENTE ABILI.</text:span><text:bookmark-end text:name="Oggetto"/></text:p>
      <text:p text:style-name="P18"/>
      <text:p text:style-name="P19">LA GIUNTA COMUNALE</text:p>
      <text:p text:style-name="P19"/>
      <text:p text:style-name="P16"><text:span text:style-name="T7">Ai fini d</text:span><text:span text:style-name="T8">ella decisione la Giunta Comunale ha preso preliminarmente atto dei pareri resi ai sensi dell’art. 49 comma 1 del D.lgs. 267/2000, allegati alla presente deliberazione.</text:span></text:p>
      <text:p text:style-name="P15"/>
      <text:p text:style-name="P51"><text:bookmark-start text:name="Testo_Proposta"/>Decisione</text:p>
      <text:p text:style-name="P2"/>
      <text:p text:style-name="P16"><text:span text:style-name="T13">1.</text:span><text:span text:style-name="T10"> Prende atto</text:span><text:span text:style-name="T13"> di quanto riportato nella relazione del responsabile del servizio Segreteria affari generali allegata quale parte integrante e sostanziale al presente atto (sub. lettera “A”), relativa alla necessità di individuazione e messa a disposizione dell’Unione Valdera di un locale per la realizzazione del progetto “Solidarietà”.</text:span></text:p>
      <text:p text:style-name="P5"/>
      <text:p text:style-name="P16"><text:span text:style-name="T13">2.</text:span><text:span text:style-name="T10"> Dispone</text:span><text:span text:style-name="T13"> la concessione in comodato a titolo gratuito, in favore dell’Unione Valdera, del locale attualmente destinato alle attività di centro di educazione ambientale sito in Via Gramsci a Fornacette per la realizzazione del progetto “Solidarietà”, secondo le linee guida di seguito indicate:</text:span></text:p>
      <text:p text:style-name="P5"/>
      <text:p text:style-name="P5">- il locale oggetto della presente concessione in comodato gratuito sarà disponibile per l’Unione Valdera/ente gestore esclusivamente al mattino, in quanto nel pomeriggio vi verranno svolte le consuete attività di educazione ambientale. Pertanto dovranno essere concordate le modalità di pulizia e sanificazione del locale da parte dell’Unione/ente gestore al termine delle attività sociali del mattino;</text:p>
      <text:p text:style-name="P5">- nel locale saranno svolte prevalentemente attività di tipo socio-educativo, ricreative e di socializzazione rivolte a giovani con disabilità medio-lieve, da realizzarsi in orario antimeridiano;</text:p>
      <text:p text:style-name="P56">- l’immobile viene concesso unitamente ai beni mobili ed accessori d’arredo, agli impianti ed alle attrezzature tecniche di proprietà comunale, come verrà indicato nel verbale di consistenza e di consegna controfirmato dalle parti;</text:p>
      <text:p text:style-name="P56">- l’Unione Valdera dovrà garantire la gestione del locale attraverso la stipula di appositi accordi o convenzioni con soggetti gestori appositamente individuati e, tramite obbligatoria idonea polizza assicurativa, dovrà assumere ogni responsabilità diretta od indiretta per danni che possano derivare a terzi (sia a tutti coloro che a qualsiasi titolo entrano nei locali concessi sia allo stesso comodante) o a cose, conseguenti all’uso dei locali concessi in comodato o alle attività in essi esercitate, o comunque verificatesi nei locali stessi, sollevando il Comune da qualsiasi responsabilità sia civile sia penale;</text:p>
      <text:p text:style-name="P16"><text:span text:style-name="T19">- la concessione,</text:span><text:span text:style-name="T20"> in via sperimentale, ha validità dalla data odierna fino al 31/12/2022, con possibilità di rinnovo per un anno, in forma esplicita;</text:span></text:p>
      <text:p text:style-name="P56">- sono a carico del Comune gli oneri di manutenzione straordinaria, gli adempimenti connessi alla sicurezza dei locali e le utenze;</text:p>
      <text:p text:style-name="P56">- sono a carico dell’Unione Valdera gli interventi di pulizia e sanificazione ai sensi della normativa Covid in relazione all’utilizzo del locale per la realizzazione del progetto “Solidarietà”, mentre gli stessi interventi rimangono a carico del Comune di Calcinaia in relazione all’utilizzo del locale per l’attività di educazione ambientale;</text:p>
      <text:p text:style-name="P5">- il Comune potrà effettuare in qualunque momento, direttamente o tramite delegati, verifiche e controlli sull’efficacia dei servizi attivati e sullo stato del locale, degli arredi e dell’impiantistica.</text:p>
      <text:p text:style-name="P5">- il Comune, vista l’alta rilevanza sociale e di inclusione alla base della richiesta formulata, dispone di assumere a suo carico le spese di registrazione del comodato gratuito che ammontano a circa € 216,00 e che trovano copertura al capitolo 01021.02.000385 - SPESE CONTRATTUALI A CARICO DEL COMUNE del bilancio provvisorio 2022.</text:p>
      <text:p text:style-name="P9"><text:soft-page-break/></text:p>
      <text:p text:style-name="P16"><text:span text:style-name="T14">3)</text:span><text:span text:style-name="T10"> Dà mandato</text:span><text:span text:style-name="T14"> al</text:span><text:span text:style-name="T9"> responsabile del servizio Segreteria e Affari Generali</text:span><text:span text:style-name="T14"> di porre in essere tutti gli atti gestionali necessari per l’esecuzione del presente provvedimento, compresa la stipula e la sottoscrizione della Convenzione con l’Unione Valdera.</text:span></text:p>
      <text:p text:style-name="P2"/>
      <text:p text:style-name="P9"/>
      <text:p text:style-name="P7">Motivazione</text:p>
      <text:p text:style-name="P7"/>
      <text:p text:style-name="P6">La Società della Salute Alta Val di Cecina-Valdera ha richiesto per le vie brevi all’Amministrazione comunale, tramite contatto con l’Assessore delegato alle Politiche Sociali, la disponibilità di un locale di sua proprietà da destinare all’attività di Centro diurno di socializzazione per giovani diversamente abili, attivo in orario antimeridiano, al fine di ampliare l’offerta dei servizi sul territorio rivolti allo specifico target di utenza.</text:p>
      <text:p text:style-name="P6">Il gruppo di verifica multidisciplinare della Asl Toscana Nord Ovest ha effettuato un sopralluogo presso il locale attualmente destinato a centro di educazione ambientale sito in Via Gramsci a Fornacette, inizialmente ipotizzato dall’Amministrazione idoneo allo svolgimento dell’attività prevista per accertarne l’effettiva idoneità allo svolgimento delle attività di socializzazione. Dal sopralluogo è emersa la necessità di provvedere ad interventi di natura strutturale ed organizzativa, al fine di rendere l’ambiente idoneo e sicuro, come risulta dal verbale acquisito al prot. al n. 6840 del 14/06/2021, conservato in atti.</text:p>
      <text:p text:style-name="P6">Gli interventi di competenza comunale di cui al sopraccitato verbale sono stati regolarmente eseguiti, pertanto ad oggi i locali in oggetto risultano idonei e funzionali all’accoglienza delle attività programmate.</text:p>
      <text:p text:style-name="P6">Con nota protocollo n. 13482 del 22/11/2021, allegato non parte integrante, l’Unione Valdera, titolare per conto della Società della Salute, del progetto “Solidarietà”, ha formalmente richiesto l’individuazione e messa a disposizione di un locale per la realizzazione del progetto.</text:p>
      <text:p text:style-name="P6">L’Amministrazione Comunale ha interesse a perseguire politiche per lo sviluppo sostenibile del proprio territorio promuovendo un approccio istituzionale basato sulla cooperazione e sull’utilizzo ottimizzato delle risorse, anche nell’ottica del contenimento dei costi complessivamente sostenuti dalla comunità, puntando al tempo stesso a garantire servizi mirati e di livello qualitativamente elevato ai propri cittadini.</text:p>
      <text:p text:style-name="P6">Preso atto di quanto riportato nella relazione del responsabile del servizio Segreteria-Affari generali, allegata quale parte integrante e sostanziale al presente atto (sub lettera “A”), intende pertanto stipulare una convenzione con l’Unione Valdera per l’uso in comodato a titolo gratuito, del locale del centro di educazione ambientale sito in Via Gramsci a Fornacette, per la realizzazione del progetto “Solidarietà”, secondo le linee guida di cui al dispositivo.</text:p>
      <text:p text:style-name="P16"><text:span text:style-name="T15">Tra gli obiettivi dell’amministrazione comunale indicati nello statuto comunale, all’art. 5, vi è</text:span><text:span text:style-name="T17"> lo sviluppo sociale della comunità, finalizzato all’affermazione dei valori umani e al soddisfacimento dei bisogni individuali e collettivi, operando per l’effettuazione di un efficiente servizio di assistenza sociale, con speciale riferimento agli anziani, ai minori, agli inabili ed invalidi.</text:span></text:p>
      <text:p text:style-name="P16"><text:span text:style-name="T18">Al fine quindi di realizzare opportuni</text:span><text:span text:style-name="T21">tà strutturate di integrazione e inclusione sociale, nell’ottica di tutelare sempre di più le fasce deboli della popolazione, l’amministrazione comunale accoglie la richiesta dell’Unione Valdera, fornendo la disponibilità all’utilizzo gratuito del locale posto in Fornacette presso il Centro di Educazione Ambientale.</text:span></text:p>
      <text:p text:style-name="P55">L’art. 7 del vigente regolamento per la concessione di contributi, ausili finanziari e per l’attribuzione di vantaggi economici a norma dell’art. 12 della L. 241/1990 prevede che il Comune possa concedere strutture mobiliari o immobiliari a enti o associazioni senza scopo di lucro per particolari iniziative di rilevanza sociale considerando anche il grado di coinvolgimento della comunità locale. La concessione viene predisposta previo parere della giunta comunale.</text:p>
      <text:p text:style-name="P6"/>
      <text:p text:style-name="P7"><text:soft-page-break/>Adempimenti a cura dell’Ente<text:tab/></text:p>
      <text:p text:style-name="P7"/>
      <text:p text:style-name="P4">L’ufficio Segreteria provvede:</text:p>
      <text:p text:style-name="P3">- alla pubblicazione all’albo on line del presente atto;</text:p>
      <text:p text:style-name="P3">- alla comunicazione dell’adozione del presente atto, contestualmente all’affissione all’albo on line, ai capigruppo consiliari a norma dell’art.125 del D.Lgs. 267/2000;</text:p>
      <text:p text:style-name="P3"/>
      <text:p text:style-name="P3">La sezione proponente provvede:</text:p>
      <text:p text:style-name="P3">- allo svolgimento di ogni ulteriore adempimento connesso al presente atto e alla sua attuazione;</text:p>
      <text:p text:style-name="P3">-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4"/>
      <text:p text:style-name="P8">Esecutività:</text:p>
      <text:p text:style-name="P8"/>
      <text:p text:style-name="P17"><text:span text:style-name="T15">La Giunta Comunale dichiara la presente deliberazione</text:span><text:span text:style-name="T16"> immediatamente eseguibile</text:span><text:span text:style-name="T15"> ai sensi dell’art.134, comma 4, del D.Lgs. 267/2000, al fine di rendere più incisiva l’economicità e l’efficacia dell’azione amministrativa a mezzo di una accelerazione del procedimento.</text:span></text:p>
      <text:p text:style-name="P4"/>
      <text:p text:style-name="P8">Riferimenti normativi generali:</text:p>
      <text:p text:style-name="P8"/>
      <text:list xml:id="list609049686" text:style-name="LS1">
        <text:list-item>
          <text:p text:style-name="P60">D.Lgs. 267/2000 “Testo Unico delle leggi sull’ordinamento degli enti locali”.</text:p>
        </text:list-item>
        <text:list-item>
          <text:p text:style-name="P60">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0">Art. 134 del D.Lgs. 267/2000 relativo alla eseguibilità delle deliberazioni della Giunta.</text:p>
        </text:list-item>
        <text:list-item>
          <text:p text:style-name="P60">D.Lgs. 33/2013 “Riordino della disciplina riguardante gli obblighi di pubblicità, trasparenza e diffusione di informazione da parte delle pubbliche amministrazioni”.</text:p>
        </text:list-item>
        <text:list-item>
          <text:p text:style-name="P62">Regolamento UE 2016/679 relativo alla protezione delle persone fisiche con riguardo al trattamento dei dati personali, nonché alla libera circolazione di tali dati.</text:p>
        </text:list-item>
      </text:list>
      <text:p text:style-name="P4"/>
      <text:p text:style-name="P17"><text:span text:style-name="T11">Riferimenti normativi</text:span><text:span text:style-name="T12"> specifici:</text:span></text:p>
      <text:p text:style-name="P4"/>
      <text:list xml:id="list2167776556" text:style-name="LS2">
        <text:list-item>
          <text:p text:style-name="P44">Statuto comunale</text:p>
        </text:list-item>
        <text:list-item>
          <text:p text:style-name="P44">Delibera di Consiglio comunale n. 115 del 21.12.2006, esecutiva ai sensi di legge, relativa al <text:s/>Regolamento comunale per la concessione di contributi, ausili finanziari e per l'attribuzione di vantaggi economici.</text:p>
        </text:list-item>
        <text:list-item>
          <text:p text:style-name="P45">Delibera di Consiglio comunale n. 68 del 9.11.2021, esecutiva, con cui è stato approvato il Documento Unico di Programmazione 2022-2024;</text:p>
        </text:list-item>
        <text:list-item>
          <text:p text:style-name="P46">Delibera di Consiglio comunale n. 25 del 30.03.2021, esecutiva, con cui è stato approvato il Bilancio di previsione finanziario per il triennio 2021-2023, esercizio 2022;</text:p>
        </text:list-item>
        <text:list-item>
          <text:p text:style-name="P47">Delibera di Giunta comunale n. 43 del 28/04/2021, esecutiva, relativa all’approvazione del PEG 2021/2023;</text:p>
        </text:list-item>
        <text:list-item>
          <text:p text:style-name="P48">D.M. Interno del 24.12.2021, che prevede il differimento del termine per l'adozione del bilancio di previsione 2022-2024 al 31 marzo 2022;</text:p>
        </text:list-item>
        <text:list-item>
          <text:p text:style-name="P63">Art. 163, comma 3, del D.Lgs. 267/2000 relativo all’esercizio provvisorio di bilancio.</text:p>
        </text:list-item>
      </text:list>
      <text:p text:style-name="P20"/>
      <text:p text:style-name="P57"><text:soft-page-break/>La Giunta Comunale procede quindi alle votazioni della sopra riportata proposta di deliberazione, con il seguente risultato:</text:p>
      <text:p text:style-name="P57">1. votazione favorevole unanime sulla proposta di deliberazione;</text:p>
      <text:p text:style-name="P57">2. votazione favorevole unanime sulla immediata eseguibilità della deliberazione.</text:p>
      <text:p text:style-name="P16"><text:bookmark-end text:name="Testo_Proposta"/></text:p>
      <text:p text:style-name="P1"/>
      <text:p text:style-name="P25">Letto, confermato e sottoscritto.</text:p>
      <text:p text:style-name="P21"/>
      <text:p text:style-name="P22"/>
      <table:table table:name="Tabella5" table:style-name="Tabella5">
        <table:table-column table:style-name="Tabella5.A"/>
        <table:table-column table:style-name="Tabella5.B"/>
        <table:table-row table:style-name="TableLine2011243463680">
          <table:table-cell table:style-name="Tabella5.A1" office:value-type="string">
            <text:p text:style-name="P27"><text:span text:style-name="T3"><text:s/></text:span><text:bookmark-start text:name="DL_TitoloPresidente"/><text:span text:style-name="T3">Il sindaco</text:span><text:bookmark-end text:name="DL_TitoloPresidente"/></text:p>
            <text:p text:style-name="P27"><text:span text:style-name="T3"><text:s/></text:span><text:bookmark-start text:name="Nome_presidente1"/><text:span text:style-name="T3">Cristiano Alderigi</text:span><text:bookmark-end text:name="Nome_presidente1"/></text:p>
          </table:table-cell>
          <table:table-cell table:style-name="Tabella5.B1" office:value-type="string">
            <text:p text:style-name="P50"><text:bookmark-start text:name="TITOLO_1"/>Il segretario generale<text:bookmark-end text:name="TITOLO_1"/></text:p>
            <text:p text:style-name="P28"><text:span text:style-name="T3"><text:s/></text:span><text:bookmark-start text:name="Segretario_1"/><text:span text:style-name="T3">Dott. Aniello Striano</text:span><text:bookmark-end text:name="Segretario_1"/></text:p>
          </table:table-cell>
        </table:table-row>
      </table:table>
      <text:p text:style-name="P24"/>
      <text:p text:style-name="P23"/>
      <text:p text:style-name="P23"/>
      <text:p text:style-name="P24"/>
      <text:p text:style-name="P2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meta:creation-date>2018-02-02T12:18:00</meta:creation-date>
    <dc:creator/>
    <dc:date>2022-02-04T11:20:20</dc:date>
    <meta:editing-cycles>8</meta:editing-cycles>
    <meta:editing-duration>PT38M</meta:editing-duration>
    <meta:document-statistic meta:table-count="5" meta:image-count="0" meta:object-count="1" meta:page-count="5" meta:paragraph-count="93" meta:word-count="1658" meta:character-count="11701" meta:non-whitespace-character-count="10139"/>
  </office:meta>
</office:document-meta>
</file>