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¹Å" svg:font-family="¹Å" style:font-family-generic="roman"/>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Caption">
      <style:text-properties fo:font-size="12pt" style:font-size-asian="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15%" fo:text-align="justify" style:justify-single-word="false" style:text-autospace="non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2"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ext-autospace="none"/>
      <style:text-properties fo:color="#000000" loext:opacity="100%" fo:font-weight="bold" style:font-weight-asian="bold" style:font-weight-complex="bold"/>
    </style:style>
    <style:style style:name="P13" style:family="paragraph" style:parent-style-name="Standard">
      <style:paragraph-properties fo:line-height="115%" fo:text-align="justify" style:justify-single-word="false" style:text-autospace="none"/>
      <style:text-properties fo:color="#000000" loext:opacity="100%" fo:font-weight="bold" style:font-weight-asian="bold" style:font-weight-complex="bold"/>
    </style:style>
    <style:style style:name="P14" style:family="paragraph" style:parent-style-name="Standard">
      <style:paragraph-properties fo:line-height="115%" fo:text-align="justify" style:justify-single-word="false" style:text-autospace="none"/>
      <style:text-properties fo:color="#000000" loext:opacity="100%"/>
    </style:style>
    <style:style style:name="P15" style:family="paragraph" style:parent-style-name="Standard">
      <style:paragraph-properties fo:line-height="115%" fo:text-align="justify" style:justify-single-word="false"/>
      <style:text-properties fo:color="#000000" loext:opacity="100%"/>
    </style:style>
    <style:style style:name="P16"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1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0" style:family="paragraph" style:parent-style-name="Standard">
      <style:paragraph-properties fo:margin-left="0cm" fo:margin-right="0cm" fo:line-height="115%" fo:text-align="justify" style:justify-single-word="false" fo:text-indent="0cm" style:auto-text-indent="false" style:text-autospace="none"/>
    </style:style>
    <style:style style:name="P21" style:family="paragraph" style:parent-style-name="Paragrafo_20_elenco">
      <style:paragraph-properties fo:margin-left="0cm" fo:margin-right="0cm" fo:margin-top="0.423cm" fo:margin-bottom="0cm" style:contextual-spacing="false" fo:line-height="115%" fo:text-align="justify" style:justify-single-word="false" fo:text-indent="0cm" style:auto-text-indent="false" style:text-autospace="none"/>
    </style:style>
    <style:style style:name="P22" style:family="paragraph" style:parent-style-name="Paragrafo_20_elenco">
      <style:paragraph-properties fo:margin-left="0cm" fo:margin-right="0cm" fo:margin-top="0.423cm" fo:margin-bottom="0.106cm" style:contextual-spacing="false" fo:line-height="115%" fo:text-align="justify" style:justify-single-word="false" fo:text-indent="0cm" style:auto-text-indent="false" style:text-autospace="none"/>
    </style:style>
    <style:style style:name="P23" style:family="paragraph" style:parent-style-name="Standard">
      <style:paragraph-properties fo:line-height="115%" fo:text-align="justify" style:justify-single-word="false" style:text-autospace="none"/>
    </style:style>
    <style:style style:name="P24" style:family="paragraph" style:parent-style-name="Paragrafo_20_elenco">
      <style:paragraph-properties fo:margin-left="0cm" fo:margin-right="0cm" fo:line-height="115%" fo:text-align="justify" style:justify-single-word="false" fo:text-indent="0cm" style:auto-text-indent="false"/>
    </style:style>
    <style:style style:name="P25" style:family="paragraph" style:parent-style-name="Standard">
      <style:paragraph-properties fo:line-height="115%" fo:text-align="justify" style:justify-single-word="false"/>
    </style:style>
    <style:style style:name="P26"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7" style:family="paragraph" style:parent-style-name="Paragrafo_20_elenco">
      <style:paragraph-properties fo:margin-left="0cm" fo:margin-right="0cm" fo:line-height="115%" fo:text-align="justify" style:justify-single-word="false" fo:text-indent="0cm" style:auto-text-indent="false"/>
      <style:text-properties fo:color="#000000" loext:opacity="100%" style:font-name="Times New Roman" fo:font-size="12pt" fo:background-color="#ffffff" style:font-size-asian="12pt" style:font-name-complex="Times New Roman" style:font-size-complex="12pt" style:font-style-complex="italic" style:font-weight-complex="bold"/>
    </style:style>
    <style:style style:name="P28" style:family="paragraph" style:parent-style-name="Standard_20__28_user_29_">
      <style:paragraph-properties fo:text-align="justify" style:justify-single-word="false"/>
      <style:text-properties fo:font-size="12pt" style:font-size-asian="12pt" style:font-size-complex="12pt"/>
    </style:style>
    <style:style style:name="P29" style:family="paragraph" style:parent-style-name="Corpo_20_del_20_testo_20_2">
      <style:text-properties fo:color="#000000" loext:opacity="100%" fo:font-size="12pt" style:font-size-asian="12pt" style:font-size-complex="12pt"/>
    </style:style>
    <style:style style:name="P30" style:family="paragraph" style:parent-style-name="Heading_20_2">
      <style:text-properties fo:font-size="12pt" fo:font-weight="bold" style:font-size-asian="12pt" style:font-weight-asian="bold" style:font-weight-complex="bold"/>
    </style:style>
    <style:style style:name="P31" style:family="paragraph" style:parent-style-name="Heading_20_3">
      <style:text-properties fo:font-size="12pt" fo:font-weight="bold" style:font-size-asian="12pt" style:font-weight-asian="bold" style:font-weight-complex="bold"/>
    </style:style>
    <style:style style:name="P32" style:family="paragraph" style:parent-style-name="Heading_20_5">
      <style:text-properties style:text-underline-style="none" fo:font-weight="bold" style:font-weight-asian="bold" style:font-weight-complex="bold"/>
    </style:style>
    <style:style style:name="P33" style:family="paragraph" style:parent-style-name="Heading_20_6">
      <style:text-properties fo:font-size="12pt" style:font-size-asian="12pt"/>
    </style:style>
    <style:style style:name="P34" style:family="paragraph" style:parent-style-name="Heading_20_6">
      <style:text-properties fo:font-weight="bold" style:font-weight-asian="bold" style:font-weight-complex="bold"/>
    </style:style>
    <style:style style:name="P35" style:family="paragraph" style:parent-style-name="Heading_20_7">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1"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text-autospace="none"/>
      <style:text-properties fo:color="#000000" loext:opacity="100%" fo:font-weight="bold" style:font-weight-asian="bold" style:font-weight-complex="bold"/>
    </style:style>
    <style:style style:name="P43" style:family="paragraph" style:parent-style-name="Standard">
      <style:paragraph-properties fo:text-align="justify" style:justify-single-word="false"/>
      <style:text-properties fo:color="#000000" loext:opacity="100%" style:font-size-complex="12pt"/>
    </style:style>
    <style:style style:name="P44" style:family="paragraph" style:parent-style-name="Standard">
      <style:paragraph-properties fo:line-height="115%" fo:text-align="justify" style:justify-single-word="false" style:text-autospace="none"/>
      <style:text-properties fo:color="#000000" loext:opacity="100%" style:font-size-complex="12pt" style:font-weight-complex="bold"/>
    </style:style>
    <style:style style:name="P45" style:family="paragraph" style:parent-style-name="Standard">
      <style:paragraph-properties fo:line-height="115%" fo:text-align="justify" style:justify-single-word="false"/>
      <style:text-properties fo:color="#000000" loext:opacity="100%" style:font-size-complex="12pt" style:font-weight-complex="bold"/>
    </style:style>
    <style:style style:name="P46" style:family="paragraph" style:parent-style-name="Standard">
      <style:paragraph-properties fo:margin-left="0cm" fo:margin-right="0cm" fo:margin-top="0.176cm" fo:margin-bottom="0.42cm" style:contextual-spacing="false" fo:line-height="115%" fo:text-align="justify" style:justify-single-word="false" fo:text-indent="0cm" style:auto-text-indent="false" style:text-autospace="non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7" style:family="paragraph" style:parent-style-name="Standard">
      <style:paragraph-properties fo:line-height="115%" fo:text-align="justify" style:justify-single-word="false"/>
      <style:text-properties fo:color="#000000" loext:opacity="100%"/>
    </style:style>
    <style:style style:name="P48" style:family="paragraph" style:parent-style-name="Standard">
      <style:paragraph-properties fo:line-height="115%" fo:text-align="justify" style:justify-single-word="false" style:text-autospace="none"/>
      <style:text-properties fo:color="#000000" loext:opacity="100%"/>
    </style:style>
    <style:style style:name="P49" style:family="paragraph" style:parent-style-name="Standard" style:list-style-name="LS1">
      <style:paragraph-properties fo:line-height="115%" fo:text-align="justify" style:justify-single-word="false" style:text-autospace="none"/>
      <style:text-properties fo:color="#000000" loext:opacity="100%"/>
    </style:style>
    <style:style style:name="P50" style:family="paragraph" style:parent-style-name="Standard">
      <style:text-properties fo:color="#000000" loext:opacity="100%"/>
    </style:style>
    <style:style style:name="P5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2" style:family="paragraph" style:parent-style-name="Standard" style:list-style-name="LS1">
      <style:paragraph-properties fo:line-height="115%" fo:text-align="justify" style:justify-single-word="false" style:text-autospace="none"/>
    </style:style>
    <style:style style:name="P53" style:family="paragraph" style:parent-style-name="Standard" style:list-style-name="LS1">
      <style:paragraph-properties fo:line-height="115%" fo:text-align="justify" style:justify-single-wor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font-size-complex="12pt" style:font-weight-complex="bold"/>
    </style:style>
    <style:style style:name="T8" style:family="text">
      <style:text-properties fo:color="#000000" loext:opacity="100%" fo:font-weight="bold" style:font-weight-asian="bold" style:font-weight-complex="bold"/>
    </style:style>
    <style:style style:name="T9" style:family="text">
      <style:text-properties fo:color="#000000" loext:opacity="100%" style:font-size-complex="12pt"/>
    </style:style>
    <style:style style:name="T10" style:family="text">
      <style:text-properties fo:color="#000000" loext:opacity="100%" style:font-size-complex="12pt" style:font-weight-complex="bold"/>
    </style:style>
    <style:style style:name="T11" style:family="text">
      <style:text-properties fo:color="#000000" loext:opacity="100%" style:font-name="Times New Roman" fo:font-size="12pt" fo:background-color="#ffffff" loext:char-shading-value="0" style:font-size-asian="12pt" style:font-name-complex="Times New Roman" style:font-size-complex="12pt" style:font-style-complex="italic" style:font-weight-complex="bold"/>
    </style:style>
    <style:style style:name="T12" style:family="text">
      <style:text-properties fo:color="#000000" loext:opacity="100%" style:font-name="Times New Roman" fo:font-size="12pt" fo:background-color="#ffffff" loext:char-shading-value="0" style:font-name-asian="¹Å" style:font-size-asian="12pt" style:font-name-complex="Times New Roman" style:font-size-complex="12pt" style:font-style-complex="italic" style:font-weight-complex="bold"/>
    </style:style>
    <style:style style:name="T13" style:family="text">
      <style:text-properties fo:color="#000000" loext:opacity="100%" style:font-name="Times New Roman" fo:font-size="12pt" style:font-size-asian="12pt" style:font-name-complex="Times New Roman" style:font-size-complex="12pt" style:font-style-complex="italic" style:font-weight-complex="bold"/>
    </style:style>
    <style:style style:name="T14"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font-style-complex="italic" style:font-weight-complex="bold"/>
    </style:style>
    <style:style style:name="T15"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style-complex="italic" style:font-weight-complex="bold"/>
    </style:style>
    <style:style style:name="T16" style:family="text">
      <style:text-properties fo:color="#000000" loext:opacity="100%" fo:font-weight="normal" style:font-weight-asian="normal" style:font-weight-complex="normal"/>
    </style:style>
    <style:style style:name="T17" style:family="text">
      <style:text-properties fo:color="#000000" loext:opacity="100%" fo:font-style="italic" style:font-style-asian="italic"/>
    </style:style>
    <style:style style:name="T18" style:family="text">
      <style:text-properties fo:color="#000000" loext:opacity="100%" style:font-name="TimesNewRomanPSMT" fo:font-size="12pt" style:font-size-asian="12pt" style:font-name-complex="TimesNewRomanPSM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NewRomanPSMT" fo:font-size="12pt" style:font-size-asian="12pt" style:font-name-complex="TimesNewRomanPSM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245675054400">
          <table:table-cell table:style-name="Tabella1.A1" office:value-type="string">
            <text:p text:style-name="P26"><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3"/>
            <text:p text:style-name="P36">COMUNE DI CALCINAIA</text:p>
            <text:p text:style-name="P37">Provincia di Pisa</text:p>
          </table:table-cell>
        </table:table-row>
      </table:table>
      <text:h text:style-name="P33" text:outline-level="6"/>
      <text:h text:style-name="P30" text:outline-level="2">D E L I B E R A Z I O N E</text:h>
      <text:p text:style-name="P6"/>
      <text:p text:style-name="P6">della</text:p>
      <text:p text:style-name="P6"/>
      <text:p text:style-name="P6">G I U N T A <text:s/>C O M U N A L E</text:p>
      <text:p text:style-name="P6"/>
      <text:p text:style-name="P6"/>
      <table:table table:name="Tabella2" table:style-name="Tabella2">
        <table:table-column table:style-name="Tabella2.A"/>
        <table:table-column table:style-name="Tabella2.B"/>
        <table:table-row table:style-name="TableLine2245675050048">
          <table:table-cell table:style-name="Tabella2.A1" office:value-type="string">
            <text:h text:style-name="P31" text:outline-level="3"><text:s/></text:h>
          </table:table-cell>
          <table:table-cell table:style-name="Tabella2.B1" office:value-type="string">
            <text:h text:style-name="Heading_20_8" text:outline-level="8"><text:span text:style-name="T4">N° </text:span><text:bookmark-start text:name="Numero_Delibera"/><text:span text:style-name="T4">65</text:span><text:bookmark-end text:name="Numero_Delibera"/><text:span text:style-name="T4"> del </text:span><text:bookmark-start text:name="Data_consiglio"/><text:span text:style-name="T4">17/05/2022</text:span><text:bookmark-end text:name="Data_consiglio"/></text:h>
          </table:table-cell>
        </table:table-row>
      </table:table>
      <text:p text:style-name="P7"/>
      <text:p text:style-name="P7"/>
      <table:table table:name="Tabella3" table:style-name="Tabella3">
        <table:table-column table:style-name="Tabella3.A"/>
        <table:table-column table:style-name="Tabella3.B"/>
        <table:table-row table:style-name="TableLine2245675042976">
          <table:table-cell table:style-name="Tabella3.A1" office:value-type="string">
            <text:p text:style-name="P40">OGGETTO:</text:p>
          </table:table-cell>
          <table:table-cell table:style-name="Tabella3.B1" office:value-type="string">
            <text:p text:style-name="P8"><text:bookmark-start text:name="Oggetto1"/>BANDO PER ASSEGNAZIONE ALLOGGI DI EDILIZIA RESIDENZIALE PUBBLICA ANNO 2022 - LINEE GUIDA.<text:bookmark-end text:name="Oggetto1"/></text:p>
          </table:table-cell>
        </table:table-row>
      </table:table>
      <text:p text:style-name="P7"/>
      <text:p text:style-name="P7"/>
      <text:p text:style-name="P10"><text:span text:style-name="T9">L'anno </text:span><text:bookmark-start text:name="Anno_delibera"/><text:span text:style-name="T9">duemilaventidue</text:span><text:bookmark-end text:name="Anno_delibera"/><text:span text:style-name="T9">, del giorno </text:span><text:bookmark-start text:name="Giorno_delibera"/><text:span text:style-name="T9">diciassette</text:span><text:bookmark-end text:name="Giorno_delibera"/><text:span text:style-name="T9"> del mese di </text:span><text:bookmark-start text:name="Mese_delibera"/><text:span text:style-name="T9">Maggio</text:span><text:bookmark-end text:name="Mese_delibera"/><text:span text:style-name="T9"> alle ore </text:span><text:bookmark-start text:name="Ora_delibera"/><text:span text:style-name="T9">18:15</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a, sotto la presidenza de </text:span><text:bookmark-start text:name="Titolo_presidente"/><text:span text:style-name="T9">Il sindaco</text:span><text:bookmark-start text:name="Nome_presidente"/><text:bookmark-end text:name="Titolo_presidente"/><text:span text:style-name="T9">Cristiano Alderigi</text:span><text:bookmark-end text:name="Nome_presidente"/><text:span text:style-name="T9">, la Giunta Comunale.</text:span></text:p>
      <text:p text:style-name="P10"><text:span text:style-name="T9">Partecipa all’adunanza ed è incaricato della redazione del presente verbale </text:span><text:bookmark-start text:name="Titolo"/><text:span text:style-name="T9">Il segretario generale</text:span><text:bookmark-start text:name="Segretario"/><text:bookmark-end text:name="Titolo"/><text:span text:style-name="T9">Dott. Aniello Striano</text:span><text:bookmark-end text:name="Segretario"/><text:span text:style-name="T9">.</text:span></text:p>
      <text:p text:style-name="P43">Intervengono i Signori:</text:p>
      <text:p text:style-name="P7"/>
      <table:table table:name="Tabella4" table:style-name="Tabella4">
        <table:table-column table:style-name="Tabella4.A"/>
        <table:table-column table:style-name="Tabella4.B"/>
        <table:table-column table:style-name="Tabella4.C"/>
        <table:table-row table:style-name="TableLine2245675045696">
          <table:table-cell table:style-name="Tabella4.A1" office:value-type="string">
            <text:h text:style-name="P32" text:outline-level="5">Nominativo</text:h>
          </table:table-cell>
          <table:table-cell table:style-name="Tabella4.B1" office:value-type="string">
            <text:h text:style-name="P34" text:outline-level="6">Carica</text:h>
          </table:table-cell>
          <table:table-cell table:style-name="Tabella4.C1" office:value-type="string">
            <text:h text:style-name="P34" text:outline-level="6">Presenza</text:h>
          </table:table-cell>
        </table:table-row>
        <table:table-row table:style-name="TableLine2245675054672">
          <table:table-cell table:style-name="Tabella4.A2" office:value-type="string">
            <text:h text:style-name="P35" text:outline-level="7">ALDERIGI CRISTIANO</text:h>
          </table:table-cell>
          <table:table-cell table:style-name="Tabella4.B2" office:value-type="string">
            <text:h text:style-name="P33" text:outline-level="6">Sindaco</text:h>
          </table:table-cell>
          <table:table-cell table:style-name="Tabella4.C2" office:value-type="string">
            <text:p text:style-name="P4">SI</text:p>
          </table:table-cell>
        </table:table-row>
        <table:table-row table:style-name="TableLine2245675052224">
          <table:table-cell table:style-name="Tabella4.A3" office:value-type="string">
            <text:h text:style-name="P35" text:outline-level="7">TANI FLAVIO</text:h>
          </table:table-cell>
          <table:table-cell table:style-name="Tabella4.B3" office:value-type="string">
            <text:h text:style-name="P33" text:outline-level="6">Vice Sindaco</text:h>
          </table:table-cell>
          <table:table-cell table:style-name="Tabella4.C3" office:value-type="string">
            <text:p text:style-name="P4">SI</text:p>
          </table:table-cell>
        </table:table-row>
        <table:table-row table:style-name="TableLine2245675040528">
          <table:table-cell table:style-name="Tabella4.A4" office:value-type="string">
            <text:h text:style-name="P35" text:outline-level="7">MORELLI ELISA</text:h>
          </table:table-cell>
          <table:table-cell table:style-name="Tabella4.B4" office:value-type="string">
            <text:h text:style-name="P33" text:outline-level="6">Assessore</text:h>
          </table:table-cell>
          <table:table-cell table:style-name="Tabella4.C4" office:value-type="string">
            <text:p text:style-name="P4">SI</text:p>
          </table:table-cell>
        </table:table-row>
        <table:table-row table:style-name="TableLine2245675049776">
          <table:table-cell table:style-name="Tabella4.A5" office:value-type="string">
            <text:h text:style-name="P35" text:outline-level="7">DOVERI GIULIO</text:h>
          </table:table-cell>
          <table:table-cell table:style-name="Tabella4.B5" office:value-type="string">
            <text:h text:style-name="P33" text:outline-level="6">Assessore</text:h>
          </table:table-cell>
          <table:table-cell table:style-name="Tabella4.C5" office:value-type="string">
            <text:p text:style-name="P4">SI</text:p>
          </table:table-cell>
        </table:table-row>
        <table:table-row table:style-name="TableLine2245675042160">
          <table:table-cell table:style-name="Tabella4.A6" office:value-type="string">
            <text:h text:style-name="P35" text:outline-level="7">FERRUCCI BEATRICE</text:h>
          </table:table-cell>
          <table:table-cell table:style-name="Tabella4.B6" office:value-type="string">
            <text:h text:style-name="P33" text:outline-level="6">Assessore</text:h>
          </table:table-cell>
          <table:table-cell table:style-name="Tabella4.C6" office:value-type="string">
            <text:p text:style-name="P4">SI</text:p>
          </table:table-cell>
        </table:table-row>
        <table:table-row table:style-name="TableLine2245675044336">
          <table:table-cell table:style-name="Tabella4.A7" office:value-type="string">
            <text:h text:style-name="P35" text:outline-level="7">RISTORI CHRISTIAN</text:h>
          </table:table-cell>
          <table:table-cell table:style-name="Tabella4.B7" office:value-type="string">
            <text:h text:style-name="P33" text:outline-level="6">Assessore</text:h>
          </table:table-cell>
          <table:table-cell table:style-name="Tabella4.C7" office:value-type="string">
            <text:p text:style-name="P4">SI</text:p>
          </table:table-cell>
        </table:table-row>
      </table:table>
      <text:p text:style-name="P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7"/>
      <text:p text:style-name="P29">Il Presidente, riconosciuta legale l' adunanza, dichiara aperta la seduta ed invita la Giunta Comunale a trattare il seguente argomento :</text:p>
      <text:p text:style-name="P8"/>
      <text:p text:style-name="P11"/>
      <text:p text:style-name="P17"><text:span text:style-name="T7">OGGETTO: </text:span><text:bookmark-start text:name="Oggetto"/><text:span text:style-name="T8">BANDO PER ASSEGNAZIONE ALLOGGI DI EDILIZIA RESIDENZIALE PUBBLICA ANNO 2022 - LINEE GUIDA.</text:span><text:bookmark-end text:name="Oggetto"/></text:p>
      <text:p text:style-name="P11"/>
      <text:p text:style-name="P41">LA GIUNTA COMUNALE</text:p>
      <text:p text:style-name="P7"/>
      <text:p text:style-name="P46"><text:bookmark-start text:name="Testo_Proposta"/>Ai fini della decisione, la Giunta ha preso preliminarmente atto dei pareri resi ai sensi dell’art. 49 comma 1 del D.Lgs. 267/2000, allegati alla presente deliberazione.</text:p>
      <text:p text:style-name="P42">Decisione</text:p>
      <text:p text:style-name="P23"><text:span text:style-name="T8">1. Dispone</text:span><text:span text:style-name="T5"> di procedere alla pubblicazione del bando per l’assegnazione degli alloggi di edilizia residenziale pubblica per l’anno 2022, secondo quanto disposto dalla L.R. Toscana n. 2/2019 e successive modifiche e integrazioni e dal Regolamento di attuazione ed integrazione della L.R. Toscana n. 2/2019 come modificata dalla L.R. Toscana n. 51 del 06/07/2020 e dalla L.R. Toscana n. 35 del 21/09/2021, approvato con delibera della Conferenza Permanente dei Comuni del L.O.D.E. Pisano n. 101 del 09/02/2022.</text:span></text:p>
      <text:p text:style-name="P14"/>
      <text:p text:style-name="P23"><text:span text:style-name="T8">2. Dà atto</text:span><text:span text:style-name="T5"> che le procedure relative all’emanazione e gestione del bando di concorso di cui sopra saranno svolte in forma associata con il Comune di Terricciola, con il quale è stata stipulata apposita convenzione in attuazione di quanto disposto con delibera C.C. n. 54 del 30/07/2021, precisando che la Commissione Unica di cui agli articoli 4 e 5 della convenzione sarà nominata funzionalmente all’espletamento del bando di concorso a seguito dell’approvazione della graduatoria provvisoria di assegnazione degli alloggi ERP ed esaurirà la propria funzione contestualmente all’approvazione della graduatoria definitiva.</text:span></text:p>
      <text:p text:style-name="P14"/>
      <text:p text:style-name="P23"><text:span text:style-name="T8">3. Dispone</text:span><text:span text:style-name="T16">,</text:span> ai sensi dell’art. 18 del contratto di servizio tra i Comuni associati del Lode Pisano e APES s.c.p.a. per il periodo 01.07.2011/31.12.2050 ai fini dell’affidamento ad APES da parte dei Comuni soci l’esercizio delle funzioni di cui all’art. 5 – comma 1 – della L.R.T. 77/1998 in materia di gestione del patrimonio di edilizia residenziale pubblica, l’ulteriore affidamento ad APES scpa di Pisa di funzioni amministrative in materia di assegnazioni di alloggi di ERP per il periodo di un anno, funzionalmente alla pubblicazione e gestione del bando ERP riferito all’anno 2022, in considerazione dell’elevata e specialistica esperienza che l’azienda stessa vanta in materia.</text:p>
      <text:p text:style-name="P9"/>
      <text:p text:style-name="P23"><text:span text:style-name="T3">4. Approva</text:span> la seguente indicazione utile agli uffici competenti per la predisposizione e l’istruttoria degli atti<text:bookmark text:name="Data_consiglio_0"/><text:bookmark text:name="Numero_Delibera_0"/><text:span text:style-name="T2"> in riferimento a:</text:span></text:p>
      <text:p text:style-name="P27">- Certificazioni obbligatorie per cittadini di paesi non aderenti all’Unione Europea.</text:p>
      <text:p text:style-name="P24"><text:span text:style-name="T11">Ai sensi del D.P.R. 445/2000, art. 3,</text:span><text:span text:style-name="T13"> comma 4,</text:span><text:span text:style-name="T11"> per i cittadini di Paesi non aderenti all’Unione Europea l'assenza di titolarità, per tutti i componenti del nucleo familiare, di diritti di proprietà, usufrutto, uso e abitazione su immobili ubicati nel territorio del paese d'origine deve essere certificata da parte dell'autorità governativa del proprio Stato (consolato, ambasciata ecc..) alla data di emissione del bando. In caso di proprietà pro quota, dovrà essere attestata l'indisponibilità del bene. Tale documento, dovrà essere prodotto in lingua italiana o tradotto in italiano nelle forme di legge.</text:span></text:p>
      <text:p text:style-name="P21"><text:soft-page-break/><text:span text:style-name="T11">Vista la difficoltà nel reperire in tempi brevi tale certificato/attestazione, qualora il richiedente, al momento della presentazione della domanda di partecipazione, non ne risulti ancora in possesso, dovrà dimostrare di averne fatto richiesta alla competente autorità allegando la relativa documentazione, al fine di poter essere ammesso</text:span><text:span text:style-name="T14"> “con riserva”</text:span><text:span text:style-name="T11">, rinviando la produzione del certificato alla fase di presentazione delle opposizioni alla graduatoria provvisoria (cioè entro 30 giorni dalla data di inizio della pubblicazione della graduatoria provvisoria nell’Albo Pretorio on-line), pena l’esclusione</text:span><text:span text:style-name="T12"> dalla</text:span><text:span text:style-name="T11"> graduatoria definitiva. La data della certificazione deve comunque corrispondere a quella di</text:span><text:span text:style-name="T13"> emissione</text:span><text:span text:style-name="T11"> del bando.</text:span></text:p>
      <text:p text:style-name="P22"><text:span text:style-name="T15">5.</text:span><text:span text:style-name="T19"> Dà mandato</text:span><text:span text:style-name="T20"> al funzionario responsabile del servizio Segreteria e Affari generali di adottare tutti gli atti gestionali necessari per dare attuazione al presente provvedimento, ivi compresa l’assunzione dell’impegno di spesa di importo pari ad € 2.849,92 <text:s/>(comprensivo di IVA di legge) e la stipula della convenzione di cui al punto 3. L’impegno di spesa sarà previsto al cap. 08021.03.001865 "Convenzione APES" - P.F. 1.03.02.16.999 del PEG relativo al B.P. 2022/2024 – esercizio 2022.</text:span></text:p>
      <text:p text:style-name="P12"/>
      <text:p text:style-name="P23"><text:span text:style-name="T8">Motivazione</text:span><text:span text:style-name="T5">:</text:span></text:p>
      <text:p text:style-name="P25">Secondo quanto disposto dalla<text:span text:style-name="T5"> L.R. Toscana n. 2/2019 ss.mm.ii. e dal Regolamento attuativo <text:s/>approvato con delibera della Conferenza Permanente dei Comuni del L.O.D.E. Pisano n. 101 del 09/02/2022, i comuni, singolarmente o in forma associata, procedono all’emanazione di un bando <text:s/>per l’assegnazione degli alloggi ERP, almeno ogni quattro anni.</text:span></text:p>
      <text:p text:style-name="P15">La graduatoria definitiva relativa al bando di concorso generale per l’assegnazione di alloggi di ERP pubblicato il 20/02/2017, ai sensi della L. R. T. n. 96/96 così come modificata dalla L. R. T. n. 41/2015, é stata pubblicata in data <text:s/>14/12/2017.</text:p>
      <text:p text:style-name="P25"><text:span text:style-name="T5">Non è stato finora possibile provvedere</text:span><text:span text:style-name="T10"> ad una nuova pubblicazione poiché la legislazione regionale, con l’emanazione, prima della legge n. 51/2020 ed in ultimo con la legge n. 35/2021, che ha apportato modifiche alla L.R. n. 2/2019, recepite dal relativo regolamento attuativo, approvato dal Lode Pisano con deliberazione n. 101 del 09.02.2022, é intervenuta sulla materia innovandola.</text:span></text:p>
      <text:p text:style-name="P44">Con deliberazione C.C. n. 54 del 30/07/2021, esecutiva, è stata stipulata una convenzione con il Comune di Terricciola per l’espletamento delle procedure relative all’emanazione e gestione del bando in forma associata.</text:p>
      <text:p text:style-name="P45">E’ pertanto necessario procedere quanto prima alla pubblicazione di un nuovo bando per l’assegnazione degli alloggi di edilizia residenziale pubblica, in forma associata con il Comune di Terricciola, attraverso l’affidamento ad Apes Scpa di ulteriori funzioni amministrative in materia di assegnazioni di alloggi di ERP.</text:p>
      <text:p text:style-name="P15"/>
      <text:p text:style-name="P14">Il presente atto rientra nelle competenze della Giunta Comunale ai sensi del D.Lgs. 267 del 18.8.2000.</text:p>
      <text:p text:style-name="P13"/>
      <text:p text:style-name="P42">Adempimenti a cura del Comune:</text:p>
      <text:p text:style-name="P14">Il Servizio Segreteria Affari Generali provvede:</text:p>
      <text:p text:style-name="P14">- per mezzo del Messo comunale, alla pubblicazione all’albo on line del presente atto;</text:p>
      <text:p text:style-name="P14">- alla pubblicazione del presente provvedimento sul sito del Comune di Calcinaia nella sezione “Amministrazione trasparente” nel rispetto di quanto previsto dal D.Lgs. 33/2013 (riguardante gli <text:soft-page-break/>obblighi di pubblicità, trasparenza e diffusione di informazione da parte delle pubbliche amministrazioni);</text:p>
      <text:p text:style-name="P14">- alla comunicazione dell’adozione del presente atto, contestualmente all’affissione all’albo on line, ai capigruppo consiliari a norma dell’art.125 del D.Lgs. 267/2000;</text:p>
      <text:p text:style-name="P14">- Il servizio proponente provvederà allo svolgimento di ogni ulteriore adempimento connesso al presente atto e alla sua attuazione.</text:p>
      <text:p text:style-name="P13"/>
      <text:p text:style-name="P23"><text:span text:style-name="T8">Esecutività</text:span><text:span text:style-name="T5">:</text:span></text:p>
      <text:p text:style-name="P23"><text:span text:style-name="T5">La Giunta Comunale dichiara la presente deliberazione</text:span><text:span text:style-name="T17"> immediatamente eseguibile</text:span><text:span text:style-name="T5"> ai sensi dell’art.134, comma 4, del D.Lgs. 267/2000, al fine di rendere più incisiva l’economicità e l’efficacia dell’azione amministrativa a mezzo di una accelerazione del procedimento.</text:span></text:p>
      <text:p text:style-name="P13"/>
      <text:p text:style-name="P20"><text:span text:style-name="T8">Riferimenti normativi</text:span><text:span text:style-name="T5"> g</text:span><text:span text:style-name="T8">enerali</text:span><text:span text:style-name="T5">:</text:span></text:p>
      <text:p text:style-name="P14">- D.Lgs. 267/2000 “Testo Unico delle leggi sull’ordinamento degli enti locali”.</text:p>
      <text:p text:style-name="P14">-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14">- Art.134 del D.Lgs. 267/2000 relativo alla eseguibilità delle deliberazioni della Giunta.</text:p>
      <text:p text:style-name="P14">- D.Lgs. 33/2013 “Riordino della disciplina riguardante gli obblighi di pubblicità, trasparenza e diffusione di informazione da parte delle pubbliche amministrazioni”.</text:p>
      <text:p text:style-name="P14"/>
      <text:p text:style-name="P20"><text:span text:style-name="T6">Riferimenti normativi</text:span><text:span text:style-name="T8"> specifici:</text:span></text:p>
      <text:list xml:id="list211974049" text:style-name="LS1">
        <text:list-item>
          <text:p text:style-name="P52"><text:span text:style-name="T18">Delibera di Consiglio comunale n. 68 del 09.11.2021, esecutiva, con cui è stato approvato il</text:span><text:span text:style-name="T21"> Documento Unico di Programmazione 2022-2024;</text:span></text:p>
        </text:list-item>
        <text:list-item>
          <text:p text:style-name="P53"><text:span text:style-name="T21">Delibera di Consiglio comunale n. 3 del 1/3/2022,</text:span><text:span text:style-name="T18"> esecutiva</text:span><text:span text:style-name="T21">, relativa all’approvazione della nota di aggiornamento del D.U.P. 2022/2024;</text:span></text:p>
        </text:list-item>
        <text:list-item>
          <text:p text:style-name="P53"><text:span text:style-name="T21">Delibera di Consiglio comunale n. 9 del 1/3/2022,</text:span><text:span text:style-name="T18"> esecutiva</text:span><text:span text:style-name="T21">,</text:span><text:span text:style-name="T18"> relativa all’approvazione del Bilancio di previsione 2022/2024;</text:span></text:p>
        </text:list-item>
        <text:list-item>
          <text:p text:style-name="P52">Art. 5 – comma 1 – della L.R.T. 77/1998 in materia di gestione del patrimonio di edilizia residenziale pubblica;</text:p>
        </text:list-item>
        <text:list-item>
          <text:p text:style-name="P49">LR Toscana n. 2/2019 e ss.mm.ii;</text:p>
        </text:list-item>
        <text:list-item>
          <text:p text:style-name="P49">Delibera della Conferenza Permanente dei Comuni del L.O.D.E. Pisano n. 101 del 09/02/2022;</text:p>
        </text:list-item>
        <text:list-item>
          <text:p text:style-name="P49">Delibera C.C. n. 54 del 30/07/2021.</text:p>
        </text:list-item>
      </text:list>
      <text:p text:style-name="P13"/>
      <text:p text:style-name="P28">La Giunta Comunale procede quindi alle votazioni della sopra riportata proposta di deliberazione, con il seguente risultato:</text:p>
      <text:p text:style-name="P28">1. votazione favorevole unanime sulla proposta di deliberazione;<text:bookmark-end text:name="Testo_Proposta"/></text:p>
      <text:p text:style-name="P28">2. votazione favorevole unanime sulla immediata eseguibilità della deliberazione.</text:p>
      <text:p text:style-name="P1"/>
      <text:p text:style-name="P50">Letto, confermato e sottoscritto.</text:p>
      <text:p text:style-name="P16"/>
      <table:table table:name="Tabella5" table:style-name="Tabella5">
        <table:table-column table:style-name="Tabella5.A"/>
        <table:table-column table:style-name="Tabella5.B"/>
        <table:table-row table:style-name="TableLine2245675056304">
          <table:table-cell table:style-name="Tabella5.A1" office:value-type="string">
            <text:p text:style-name="P18"><text:span text:style-name="T5"><text:s/></text:span><text:bookmark-start text:name="DL_TitoloPresidente"/><text:span text:style-name="T5">Il sindaco</text:span><text:bookmark-end text:name="DL_TitoloPresidente"/></text:p>
            <text:p text:style-name="P18"><text:span text:style-name="T5"><text:s/></text:span><text:bookmark-start text:name="Nome_presidente1"/><text:span text:style-name="T5">Cristiano Alderigi</text:span><text:bookmark-end text:name="Nome_presidente1"/></text:p>
          </table:table-cell>
          <table:table-cell table:style-name="Tabella5.B1" office:value-type="string">
            <text:p text:style-name="P51"><text:bookmark-start text:name="TITOLO_1"/>Il segretario generale<text:bookmark-end text:name="TITOLO_1"/></text:p>
            <text:p text:style-name="P19"><text:span text:style-name="T5"><text:s/></text:span><text:bookmark-start text:name="Segretario_1"/><text:span text:style-name="T5">Dott. Aniello Striano</text:span><text:bookmark-end text:name="Segretario_1"/></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¹Å" svg:font-family="¹Å"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meta:creation-date>2018-02-02T12:18:00</meta:creation-date>
    <dc:creator/>
    <dc:date>2022-05-18T12:58:17</dc:date>
    <meta:editing-cycles>7</meta:editing-cycles>
    <meta:editing-duration>PT16M</meta:editing-duration>
    <meta:document-statistic meta:table-count="5" meta:image-count="0" meta:object-count="1" meta:page-count="4" meta:paragraph-count="84" meta:word-count="1386" meta:character-count="9534" meta:non-whitespace-character-count="8223"/>
  </office:meta>
</office:document-meta>
</file>