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weight="bold" style:font-weight-asian="bold" style:font-size-complex="12pt" style:font-weight-complex="bold"/>
    </style:style>
    <style:style style:name="P9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2" style:family="paragraph" style:parent-style-name="Standard">
      <style:paragraph-properties style:line-height-at-least="0.423cm" style:text-autospace="none"/>
      <style:text-properties fo:color="#000000"/>
    </style:style>
    <style:style style:name="P13" style:family="paragraph" style:parent-style-name="Standard">
      <style:paragraph-properties style:text-autospace="none"/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6" style:family="paragraph" style:parent-style-name="Caption">
      <style:text-properties fo:font-size="12pt" style:font-size-asian="12pt"/>
    </style:style>
    <style:style style:name="P17" style:family="paragraph" style:parent-style-name="Standard">
      <style:paragraph-properties style:line-height-at-least="0.423cm" fo:text-align="justify" style:justify-single-word="false" fo:break-before="page" style:text-autospace="none"/>
    </style:style>
    <style:style style:name="P18" style:family="paragraph" style:parent-style-name="Normale">
      <style:paragraph-properties fo:text-align="justify" style:justify-single-word="false"/>
    </style:style>
    <style:style style:name="P19" style:family="paragraph" style:parent-style-name="Normale">
      <style:paragraph-properties fo:text-align="justify" style:justify-single-word="false"/>
      <style:text-properties style:font-name="Times New Roman"/>
    </style:style>
    <style:style style:name="P20" style:family="paragraph" style:parent-style-name="Normale">
      <style:paragraph-properties fo:text-align="justify" style:justify-single-word="false"/>
      <style:text-properties style:font-name="Times New Roman" style:font-name-asian="Book Antiqua" style:font-name-complex="Tahoma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Default">
      <style:paragraph-properties fo:text-align="justify" style:justify-single-word="false"/>
      <style:text-properties style:font-name="Times New Roman"/>
    </style:style>
    <style:style style:name="P24" style:family="paragraph" style:parent-style-name="Default">
      <style:paragraph-properties fo:margin-left="1.27cm" fo:margin-right="0cm" fo:margin-top="0cm" fo:margin-bottom="0.048cm" loext:contextual-spacing="false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weight="bold" style:font-weight-asian="bold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32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3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text-properties fo:color="#000000"/>
    </style:style>
    <style:style style:name="P39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40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/>
    </style:style>
    <style:style style:name="P42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/>
    </style:style>
    <style:style style:name="P44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45" style:family="paragraph" style:parent-style-name="Corpo_20_del_20_testo_20_2">
      <style:text-properties fo:color="#000000" fo:font-size="12pt" style:font-size-asian="12pt" style:font-size-complex="12pt"/>
    </style:style>
    <style:style style:name="P46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47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48" style:family="paragraph" style:parent-style-name="Heading_20_6">
      <style:text-properties fo:font-size="12pt" style:font-size-asian="12pt"/>
    </style:style>
    <style:style style:name="P49" style:family="paragraph" style:parent-style-name="Heading_20_6">
      <style:text-properties fo:font-weight="bold" style:font-weight-asian="bold" style:font-weight-complex="bold"/>
    </style:style>
    <style:style style:name="P50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52" style:family="paragraph" style:parent-style-name="Heading_20_5">
      <style:text-properties style:text-underline-style="none" fo:font-weight="bold" style:font-weight-asian="bold" style:font-weight-complex="bold"/>
    </style:style>
    <style:style style:name="P53" style:family="paragraph" style:parent-style-name="Text_20_body" style:list-style-name="LS3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54" style:family="paragraph" style:parent-style-name="Text_20_body">
      <style:paragraph-properties fo:margin-left="0cm" fo:margin-right="0cm" fo:margin-top="0.176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weight="bold" style:font-weight-asian="bold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57" style:family="paragraph" style:parent-style-name="Standard_20__28_user_29_" style:list-style-name="LS4">
      <style:paragraph-properties fo:text-align="justify" style:justify-single-word="false"/>
      <style:text-properties style:font-name="Times New Roman"/>
    </style:style>
    <style:style style:name="P58" style:family="paragraph" style:parent-style-name="Standard_20__28_user_29_" style:list-style-name="LS4">
      <style:paragraph-properties fo:text-align="justify" style:justify-single-word="false"/>
      <style:text-properties style:font-name="Times New Roman" style:font-name-asian="Book Antiqua" style:font-name-complex="Tahoma"/>
    </style:style>
    <style:style style:name="P59" style:family="paragraph" style:parent-style-name="Standard_20__28_user_29_" style:list-style-name="LS4">
      <style:paragraph-properties fo:text-align="justify" style:justify-single-word="false"/>
      <style:text-properties style:font-name="Times New Roman" style:font-name-complex="Arial" style:font-size-complex="11.5pt" style:font-weight-complex="bold"/>
    </style:style>
    <style:style style:name="P60" style:family="paragraph" style:parent-style-name="Standard_20__28_user_29_" style:list-style-name="LS4">
      <style:paragraph-properties fo:text-align="justify" style:justify-single-word="false"/>
    </style:style>
    <style:style style:name="P61" style:family="paragraph" style:parent-style-name="Standard_20__28_user_29_">
      <style:paragraph-properties fo:margin-left="0cm" fo:margin-right="0cm" fo:text-align="justify" style:justify-single-word="false" fo:hyphenation-ladder-count="no-limit" fo:text-indent="-0.6cm" style:auto-text-indent="false"/>
      <style:text-properties style:font-name="Times New Roman" fo:hyphenate="false" fo:hyphenation-remain-char-count="2" fo:hyphenation-push-char-count="2"/>
    </style:style>
    <style:style style:name="P62" style:family="paragraph" style:parent-style-name="Paragrafo_20_elenco" style:list-style-name="LS1">
      <style:paragraph-properties fo:text-align="justify" style:justify-single-word="false"/>
    </style:style>
    <style:style style:name="P63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4" style:family="paragraph" style:parent-style-name="Normale">
      <style:paragraph-properties fo:text-align="justify" style:justify-single-word="false"/>
      <style:text-properties style:font-name="Times New Roman" style:font-name-asian="Book Antiqua" style:font-name-complex="Tahoma"/>
    </style:style>
    <style:style style:name="T1" style:family="text">
      <style:text-properties fo:font-size="12pt" style:font-size-asian="12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size-complex="12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Book Antiqua" style:font-name-complex="Tahoma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style:font-name-asian="Book Antiqua" style:font-weight-asian="bold" style:font-name-complex="Tahoma"/>
    </style:style>
    <style:style style:name="T12" style:family="text">
      <style:text-properties style:font-name="Times New Roman" fo:font-style="italic" style:font-name-asian="Book Antiqua" style:font-style-asian="italic" style:font-name-complex="Tahoma"/>
    </style:style>
    <style:style style:name="T13" style:family="text">
      <style:text-properties style:font-name="Times New Roman" fo:font-style="italic" style:font-name-asian="Book Antiqua" style:font-style-asian="italic" style:font-name-complex="Tahoma" style:font-style-complex="italic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6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/>
            <text:p text:style-name="P34">COMUNE DI CALCINAIA</text:p>
            <text:p text:style-name="P35">Provincia di Pisa</text:p>
          </table:table-cell>
        </table:table-row>
      </table:table>
      <text:h text:style-name="P48" text:outline-level="6"/>
      <text:h text:style-name="P47" text:outline-level="2">D E L I B E R A Z I O N E</text:h>
      <text:p text:style-name="P4"/>
      <text:p text:style-name="P4">della</text:p>
      <text:p text:style-name="P4"/>
      <text:p text:style-name="P4">G I U N T A <text:s/>C O M U N A L E</text:p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51" text:outline-level="3"><text:s/></text:h>
          </table:table-cell>
          <table:table-cell table:style-name="Tabella2.B1" office:value-type="string">
            <text:h text:style-name="Heading_20_8" text:outline-level="8"><text:span text:style-name="T2">N° </text:span><text:bookmark-start text:name="Numero_Delibera"/><text:span text:style-name="T2">2</text:span><text:bookmark-end text:name="Numero_Delibera"/><text:span text:style-name="T2"> del </text:span><text:bookmark-start text:name="Data_consiglio"/><text:span text:style-name="T2">13/01/2021</text:span><text:bookmark-end text:name="Data_consiglio"/></text:h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2">OGGETTO:</text:p>
          </table:table-cell>
          <table:table-cell table:style-name="Tabella3.B1" office:value-type="string">
            <text:p text:style-name="P5"><text:bookmark-start text:name="Oggetto1"/>PATTO PER L’ARNO – ADESIONE E APPROVAZIONE DEL MANIFESTO DI INTENTI PER L’AVVIO DEL PERCORSO PARTECIPATIVO DENOMINATO “VERSO IL CONTRATTO DI FIUME PER L’ARNO”.<text:bookmark-end text:name="Oggetto1"/></text:p>
          </table:table-cell>
        </table:table-row>
      </table:table>
      <text:p text:style-name="P3"/>
      <text:p text:style-name="P3"/>
      <text:p text:style-name="P6"><text:span text:style-name="T6">L'anno </text:span><text:bookmark-start text:name="Anno_delibera"/><text:span text:style-name="T6">duemilaventuno</text:span><text:bookmark-end text:name="Anno_delibera"/><text:span text:style-name="T6">, del giorno </text:span><text:bookmark-start text:name="Giorno_delibera"/><text:span text:style-name="T6">tredici</text:span><text:bookmark-end text:name="Giorno_delibera"/><text:span text:style-name="T6"> del mese di </text:span><text:bookmark-start text:name="Mese_delibera"/><text:span text:style-name="T6">Gennaio</text:span><text:bookmark-end text:name="Mese_delibera"/><text:span text:style-name="T6"> alle ore </text:span><text:bookmark-start text:name="Ora_delibera"/><text:span text:style-name="T6">09:00</text:span><text:bookmark-end text:name="Ora_delibera"/><text:span text:style-name="T6">, presso il </text:span><text:bookmark-start text:name="Sede_Consiglio"/><text:span text:style-name="T6">Palazzo Comunale</text:span><text:bookmark-end text:name="Sede_Consiglio"/><text:span text:style-name="T6">, previo esaurimento delle formalità prescritte dalla Legge, dallo Statuto e dal Decreto del Sindaco n. 12/2020, si è riunita, in videoconferenza, sotto la presidenza de </text:span><text:bookmark-start text:name="Titolo_presidente"/><text:span text:style-name="T6">Il sindaco</text:span><text:bookmark-end text:name="Titolo_presidente"/><text:bookmark-start text:name="Nome_presidente"/><text:span text:style-name="T6">Cristiano Alderigi</text:span><text:bookmark-end text:name="Nome_presidente"/><text:span text:style-name="T6">, la Giunta Comunale.</text:span></text:p>
      <text:p text:style-name="P6"><text:span text:style-name="T6">Partecipa all’adunanza ed è incaricato della redazione del presente verbale </text:span><text:bookmark-start text:name="Titolo"/><text:span text:style-name="T6">Il segretario generale</text:span><text:bookmark-end text:name="Titolo"/><text:bookmark-start text:name="Segretario"/><text:span text:style-name="T6">Dott. Aniello Striano</text:span><text:bookmark-end text:name="Segretario"/><text:span text:style-name="T6">.</text:span></text:p>
      <text:p text:style-name="P39">Intervengono, collegati in videoconferenza, i Signori: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52" text:outline-level="5">Nominativo</text:h>
          </table:table-cell>
          <table:table-cell table:style-name="Tabella4.B1" office:value-type="string">
            <text:h text:style-name="P49" text:outline-level="6">Carica</text:h>
          </table:table-cell>
          <table:table-cell table:style-name="Tabella4.C1" office:value-type="string">
            <text:h text:style-name="P49" text:outline-level="6">Presenza</text:h>
          </table:table-cell>
        </table:table-row>
        <table:table-row>
          <table:table-cell table:style-name="Tabella4.A2" office:value-type="string">
            <text:h text:style-name="P50" text:outline-level="7">ALDERIGI CRISTIANO</text:h>
          </table:table-cell>
          <table:table-cell table:style-name="Tabella4.B2" office:value-type="string">
            <text:h text:style-name="P48" text:outline-level="6">Sindaco</text:h>
          </table:table-cell>
          <table:table-cell table:style-name="Tabella4.C2" office:value-type="string">
            <text:p text:style-name="P2">SI</text:p>
          </table:table-cell>
        </table:table-row>
        <table:table-row>
          <table:table-cell table:style-name="Tabella4.A3" office:value-type="string">
            <text:h text:style-name="P50" text:outline-level="7">TANI FLAVIO</text:h>
          </table:table-cell>
          <table:table-cell table:style-name="Tabella4.B3" office:value-type="string">
            <text:h text:style-name="P48" text:outline-level="6">Vice Sindaco</text:h>
          </table:table-cell>
          <table:table-cell table:style-name="Tabella4.C3" office:value-type="string">
            <text:p text:style-name="P2">SI</text:p>
          </table:table-cell>
        </table:table-row>
        <table:table-row>
          <table:table-cell table:style-name="Tabella4.A4" office:value-type="string">
            <text:h text:style-name="P50" text:outline-level="7">MORELLI ELISA</text:h>
          </table:table-cell>
          <table:table-cell table:style-name="Tabella4.B4" office:value-type="string">
            <text:h text:style-name="P48" text:outline-level="6">Assessore</text:h>
          </table:table-cell>
          <table:table-cell table:style-name="Tabella4.C4" office:value-type="string">
            <text:p text:style-name="P2">SI</text:p>
          </table:table-cell>
        </table:table-row>
        <table:table-row>
          <table:table-cell table:style-name="Tabella4.A5" office:value-type="string">
            <text:h text:style-name="P50" text:outline-level="7">DOVERI GIULIO</text:h>
          </table:table-cell>
          <table:table-cell table:style-name="Tabella4.B5" office:value-type="string">
            <text:h text:style-name="P48" text:outline-level="6">Assessore</text:h>
          </table:table-cell>
          <table:table-cell table:style-name="Tabella4.C5" office:value-type="string">
            <text:p text:style-name="P2">SI</text:p>
          </table:table-cell>
        </table:table-row>
        <table:table-row>
          <table:table-cell table:style-name="Tabella4.A6" office:value-type="string">
            <text:h text:style-name="P50" text:outline-level="7">FERRUCCI BEATRICE</text:h>
          </table:table-cell>
          <table:table-cell table:style-name="Tabella4.B6" office:value-type="string">
            <text:h text:style-name="P48" text:outline-level="6">Assessore</text:h>
          </table:table-cell>
          <table:table-cell table:style-name="Tabella4.C6" office:value-type="string">
            <text:p text:style-name="P2">SI</text:p>
          </table:table-cell>
        </table:table-row>
        <table:table-row>
          <table:table-cell table:style-name="Tabella4.A7" office:value-type="string">
            <text:h text:style-name="P50" text:outline-level="7">CECCARELLI MARIA</text:h>
          </table:table-cell>
          <table:table-cell table:style-name="Tabella4.B7" office:value-type="string">
            <text:h text:style-name="P48" text:outline-level="6">Assessore</text:h>
          </table:table-cell>
          <table:table-cell table:style-name="Tabella4.C7" office:value-type="string">
            <text:p text:style-name="P2">SI</text:p>
          </table:table-cell>
        </table:table-row>
      </table:table>
      <text:p text:style-name="P16"/>
      <text:p text:style-name="Caption"><text:span text:style-name="T1">PRESENTI: </text:span><text:bookmark-start text:name="Presenti"/><text:span text:style-name="T1">6</text:span><text:bookmark-end text:name="Presenti"/><text:span text:style-name="T1"> ASSENTI: </text:span><text:bookmark-start text:name="Assenti"/><text:span text:style-name="T1">0</text:span><text:bookmark-end text:name="Assenti"/></text:p>
      <text:p text:style-name="P3"/>
      <text:p text:style-name="P45">Il Presidente, riconosciuta legale l' adunanza, dichiara aperta la seduta ed invita la Giunta Comunale a trattare il seguente argomento:</text:p>
      <text:p text:style-name="P5"/>
      <text:p text:style-name="P9"/>
      <text:p text:style-name="P17"><text:span text:style-name="T4">OGGETTO: </text:span><text:bookmark-start text:name="Oggetto"/><text:span text:style-name="T5">PATTO PER L’ARNO – ADESIONE E APPROVAZIONE DEL MANIFESTO DI INTENTI PER L’AVVIO DEL PERCORSO PARTECIPATIVO DENOMINATO “VERSO IL CONTRATTO DI FIUME PER L’ARNO”.</text:span><text:bookmark-end text:name="Oggetto"/></text:p>
      <text:p text:style-name="P9"/>
      <text:p text:style-name="P40">LA GIUNTA COMUNALE</text:p>
      <text:p text:style-name="P8"/>
      <text:p text:style-name="P18"><text:bookmark-start text:name="Testo_Proposta"/><text:bookmark-start text:name="Testo_Proposta_0"/><text:bookmark-start text:name="Testo_Proposta_1"/><text:span text:style-name="T7">Ai fini della decisione la Giunta ha preso preliminarmente atto del parere reso ai sensi dell’art. 49 comma 1 del D.Lgs. 267/2000, allegato alla presente deliberazione</text:span><text:span text:style-name="T8"> in ordine alla regolarità tecnica, in quanto il presente provvedimento non comporta riflessi diretti o indiretti sulla situazione economico-finanziaria o sul patrimonio dell’Ente.</text:span></text:p>
      <text:p text:style-name="P14"/>
      <text:p text:style-name="P14">La Giunta del Comune di Calcinaia</text:p>
      <text:p text:style-name="P14"/>
      <text:p text:style-name="P22">Decisione</text:p>
      <text:p text:style-name="P22"/>
      <text:p text:style-name="P24"/>
      <text:list xml:id="list3284810233" text:style-name="LS1">
        <text:list-item>
          <text:p text:style-name="P62"><text:span text:style-name="T11">Aderisce</text:span><text:span text:style-name="T8"> al manifesto di intenti avente ad oggetto il “Patto per l’Arno” ai fini dell’avvio del percorso partecipativo denominato “Verso il contratto di fiume per l’Arno”.</text:span></text:p>
        </text:list-item>
        <text:list-item>
          <text:p text:style-name="P62"><text:span text:style-name="T11">Approva</text:span><text:span text:style-name="T8"> il testo, allegato al presente provvedimento quale parte integrante e sostanziale (Allegato n. 1).</text:span></text:p>
        </text:list-item>
        <text:list-item>
          <text:p text:style-name="P62"><text:span text:style-name="T11">Dà atto</text:span><text:span text:style-name="T8"> che alla sua sottoscrizione provvederà il Sindaco.</text:span></text:p>
        </text:list-item>
        <text:list-item>
          <text:p text:style-name="P62"><text:span text:style-name="T11">Nomina</text:span><text:span text:style-name="T8"> quale referente tecnico per la partecipazione ai tavoli di confronto e raccordo con la cabina di regia, l’Arch.Cinzia Forsi, Responsabile del Servizio Tecnico.</text:span></text:p>
        </text:list-item>
      </text:list>
      <text:p text:style-name="P26"/>
      <text:p text:style-name="P21"><text:span text:style-name="T10">Motivazione</text:span><text:span text:style-name="T7">:</text:span></text:p>
      <text:p text:style-name="P23"/>
      <text:p text:style-name="P20">La direttiva 2000/60/CE del Parlamento europeo e del Consiglio del 23 ottobre 2000, <text:s/>istituisce un quadro per l’azione comunitaria in materia di acque, ed ha lo scopo di impedire un ulteriore deterioramento, proteggere e migliorare lo stato degli ecosistemi acquatici e degli ecosistemi terrestri e delle zone umide direttamente dipendenti dagli ecosistemi acquatici sotto il profilo del fabbisogno idrico, concorrendo a mitigare gli effetti delle inondazioni e della siccità. La direttiva, al fine di favorire la sua attuazione piena e coerente, introduce nel considerando n.13 il principio secondo cui “le decisioni dovrebbero essere adottate al livello più vicino possibile ai luoghi di utilizzo effettivo o di degrado delle acque”, codificando poi all’articolo 14 la partecipazione attiva di tutte le parti interessate all’attuazione della direttiva medesima, ed in particolare all’elaborazione, al riesame e all’aggiornamento dei piani di gestione dei bacini idrografici.</text:p>
      <text:p text:style-name="P19"/>
      <text:p text:style-name="P20">La direttiva 2007/60/CE del Parlamento Europeo e del Consiglio del 23 ottobre 2007 relativa alla valutazione e alla gestione dei rischi di alluvioni <text:s/>stabilisce nel considerando n.10 che “ridurre i rischi di conseguenze negative derivanti dalle alluvioni soprattutto per la vita e la salute umana, l’ambiente, il patrimonio culturale, l’attività economica e le infrastrutture, è possibile e auspicabile ma, per essere efficaci, le misure per ridurre tali rischi dovrebbero, per quanto possibile, essere coordinate a livello di bacino idrografico”, nel considerando n. 13 prevede che i Piani di gestione dovrebbero tener conto delle specifiche caratteristiche delle zone da essi coperte e proporre soluzioni mirate in base alle esigenze e alle priorità di tali zone e nel considerando n. 17 riconosce che l’elaborazione del Piano di gestione delle acque ai sensi della direttiva 2000/60/CE (di seguito anche PGA) e del Piano di gestione del rischio di alluvioni (di seguito anche PGRA) rientrano nella gestione integrata dei bacini idrografici.</text:p>
      <text:p text:style-name="P20"><text:soft-page-break/>Il decreto legislativo 3 aprile 2006, n. 152, “Norme in materia ambientale” ed in particolare la Parte III, recante norme in materia di difesa del suolo e lotta alla desertificazione, di tutela delle acque dall’inquinamento e di gestione delle risorse idriche, che valorizza l’integrazione tra difesa del suolo e tutela delle acque attraverso la codifica dei bacini/distretti idrografici e dei Piano di gestione ex direttiva 2000/60/CE e 2007/60/CE quali masterplan di riferimento pianificatorio per una gestione onnicomprensiva della risorsa che superi la storica tripartizione in difesa dalle acque/difesa del suolo, tutela quali-quantitativa della risorsa e gestione del servizio idrico.</text:p>
      <text:p text:style-name="P18"><text:span text:style-name="T8">In particolare l’art. 68-bis del citato decreto legislativo che codifica a livello normativo statale il disposto secondo cui “</text:span><text:span text:style-name="T12">i contratti di fiume concorrono alla definizione e all'attuazione degli strumenti di pianificazione di distretto a livello di bacino e sottobacino idrografico, quali strumenti volontari di programmazione strategica e negoziata che perseguono la tutela, la corretta gestione delle risorse idriche e la valorizzazione dei territori fluviali, unitamente alla salvaguardia dal rischio idraulico, contribuendo allo sviluppo locale di tali aree</text:span><text:span text:style-name="T8">".</text:span></text:p>
      <text:p text:style-name="P19"/>
      <text:p text:style-name="P20">Il Comune di Calcinaia è costantemente impegnato ad attuare una politica ambientale, anche mediante il sostegno di iniziative promosse dalle istituzioni presenti sul territorio, per la promozione e la tutela dell’ambiente, difesa del suolo e delle acque.</text:p>
      <text:p text:style-name="P20"/>
      <text:p text:style-name="P20">Pertanto con deliberazione di C.C. n 92 del 27.11.2020 è stato approvato il DUP 2021-2023 nel quale è previsto alla “Missione 9 – sviluppo sostenibile tutela del territorio e dell’ambiente”; Programma 1 “Difesa del suolo” - Programma 6 “Tutela e valorizzazione delle risorse idriche”.</text:p>
      <text:p text:style-name="P19"/>
      <text:p text:style-name="P20">Nell’ambito di un processo promosso e avviato dall’Autorità di bacino distrettuale dell’Appennino Settentrionale in accordo con i Consorzi di bonifica della Toscana territorialmente competenti, è stato redatto un manifesto di intenti avente ad oggetto il “Patto per l’Arno”, quale strumento idoneo a sancire ed attestare la comune volontà di tutti gli enti ed amministrazioni pubbliche coinvolti in questa fase e che, a vario titolo, si occupano della gestione del fiume Arno e delle tematiche afferenti al suo territorio, al fine di dare avvio ad un percorso partecipativo e condiviso denominato: “Verso il Contratto di fiume Arno”.</text:p>
      <text:p text:style-name="P19"/>
      <text:p text:style-name="P20">La finalità principale del progetto è pervenire ad un patrimonio condiviso di conoscenze delle problematiche e delle potenzialità del territorio che si estende lungo tutto il corso del fiume con l’obiettivo di individuare, programmare, valorizzare ed attuare azioni e misure coordinate di prevenzione del rischio idraulico e tutela delle risorse, intese nella più ampia accezione del termine.</text:p>
      <text:p text:style-name="P19"/>
      <text:p text:style-name="P20">Tali azioni saranno previste e formalizzate nel “Contratto di Fiume per l’Arno” che si articolerà in distinti atti per ciascun ambito territoriale di riferimento: Alto Valdarno, Medio Valdarno e Basso Valdarno, in funzione delle caratteristiche e peculiarità di ogni territorio.</text:p>
      <text:p text:style-name="P20">Gli obiettivi strategici esplicitati nel manifesto di intenti sono:</text:p>
      <text:p text:style-name="P18"><text:span text:style-name="T8">- Obiettivo strategico n. 1 –</text:span><text:span text:style-name="T13"> “Per un Arno pulito”</text:span><text:span text:style-name="T8"> relativo alla tematica della tutela dei corpi idrici afferenti l’Arno e la corretta gestione delle risorse idriche;</text:span></text:p>
      <text:p text:style-name="P18"><text:span text:style-name="T8">- Obiettivo strategico n. 2 -</text:span><text:span text:style-name="T13"> “Per un Arno sicuro”</text:span><text:span text:style-name="T8">, concernente la salvaguardia del rischio idraulico e la dinamica fluviale attraverso le politiche di riduzione della pericolosità e di gestione del rischio sul territorio;</text:span></text:p>
      <text:p text:style-name="P18"><text:span text:style-name="T8">- Obiettivo strategico n. 3 –</text:span><text:span text:style-name="T13"> “Per un Arno da vivere”</text:span><text:span text:style-name="T8"> inerente alla tematica della fruibilità delle sponde e del fiume e della sua riqualificazione;</text:span></text:p>
      <text:p text:style-name="P18"><text:span text:style-name="T8">- Obiettivo strategico n. 4 –</text:span><text:span text:style-name="T13"> “Per un Arno fluviale”</text:span><text:span text:style-name="T8"> relativo alla valorizzazione del fiume anche attraverso le attività esperibili quali la pesca, la navigabilità, la comunicazione e l’educazione ambientale.</text:span></text:p>
      <text:p text:style-name="P20"/>
      <text:p text:style-name="P20"><text:soft-page-break/>Lo scopo dei contratti di fiume è incentrato sulla riqualificazione dei territori dei bacini e dei sottobacini idrografici, nonché sul contenimento del degrado ecologico e paesaggistico attraverso processi di programmazione negoziata e partecipata.</text:p>
      <text:p text:style-name="P20">Inoltre gli impegni assunti attraverso tali percorsi sono utili ad innescare processi di pianificazione strategica comunale ed intercomunale attraverso specifiche politiche di gestione territoriale in relazione alla protezione e tutela dell’ambiente e delle acque, tenuto conto del rischio idraulico.</text:p>
      <text:p text:style-name="P20">Gli obiettivi strategici del manifesto d’intenti sono coerenti con gli obiettivi programmatici di questa amministrazione.</text:p>
      <text:p text:style-name="P18"><text:span text:style-name="T8">Si ritiene quindi opportuno e rispondente all’interesse pubblico aderire al manifesto di intenti denominato “Patto per l’Arno” – condividendo gli obiettivi strategici generali ivi contenuti – e dare così avvio al percorso partecipativo</text:span><text:span text:style-name="T13"> “Verso il Contratto di fiume Arno”.</text:span></text:p>
      <text:p text:style-name="P20">Ai fini di un migliore coordinamento fra i soggetti le parti hanno previsto la costituzione di una cabina di regia composta da Autorità di bacino, ANBI Toscana e i Comuni di Arezzo, Firenze e Pisa in qualità di Comuni capoluogo dei rispettivi ambiti.</text:p>
      <text:p text:style-name="P20">Gli enti sottoscrittori si impegnano fin da subito a designare un proprio referente tecnico che parteciperà alle attività del percorso “Verso il contratto di fiume per l’Arno” nei tavoli che saranno costituiti per ciascun ambito e che si raccorderà con la medesima cabina di regia.</text:p>
      <text:p text:style-name="P20">Visto lo schema di manifesto di intenti – recante tutte le proposizioni, determinazioni e impegni che le parti si assumono – qui di seguito allegato (allegato n. 1), da ritenere parte integrante e sostanziale del presente provvedimento e che si intende approvare.</text:p>
      <text:p text:style-name="P19"/>
      <text:p text:style-name="P28">Adempimenti a cura del Comune:</text:p>
      <text:p text:style-name="P28"/>
      <text:p text:style-name="P29">L’ufficio Segreteria Affari Generali provvede:</text:p>
      <text:p text:style-name="P29">- alla pubblicazione all’albo on line del presente atto;</text:p>
      <text:p text:style-name="P27"><text:span text:style-name="T7">- alla comunicazione dell’adozione del presente atto, contestualmente all’affissione all’albo</text:span><text:span text:style-name="T15"> on line</text:span><text:span text:style-name="T7">, ai capigruppo consiliari a norma dell’art.125 del D.Lgs. 267/2000.</text:span></text:p>
      <text:p text:style-name="P29">La sezione proponente provvede:</text:p>
      <text:p text:style-name="P29">- allo svolgimento di ogni ulteriore adempimento connesso al presente atto e alla sua attuazione;</text:p>
      <text:p text:style-name="P29">- all’invio dell’atto deliberativo al Consorzio 4 Basso Valdarno di Pisa (pec: segreteria@pec.c4bassovaldarno.it).</text:p>
      <text:p text:style-name="P29">- alla pubblicazione, se del caso, del presente provvedimento sul sito del Comune di Calcinaia nella sezione “Amministrazione trasparente” nel rispetto di quanto previsto dal D.Lgs. 33/2013 (riguardante gli obblighi di pubblicità, trasparenza e diffusione di informazione da parte delle pubbliche amministrazioni).</text:p>
      <text:p text:style-name="P29"/>
      <text:p text:style-name="P28">Esecutività:</text:p>
      <text:p text:style-name="P27"><text:span text:style-name="T7">La Giunta Comunale dichiara la presente deliberazione</text:span><text:span text:style-name="T14"> immediatamente eseguibile</text:span><text:span text:style-name="T7"> ai sensi dell’art.134, comma 4, del D.Lgs. 267/2000, al fine di rendere più incisiva l’economicità e l’efficacia dell’azione amministrativa a mezzo di una accelerazione del procedimento.</text:span></text:p>
      <text:p text:style-name="P29"/>
      <text:p text:style-name="P28">Riferimenti normativi generali:</text:p>
      <text:list xml:id="list3820225108" text:style-name="LS4">
        <text:list-item>
          <text:p text:style-name="P60"><text:span text:style-name="T8">Artt. 3 e 13 del d. lgs 267/2000</text:span><text:span text:style-name="T7"> <text:s/>“Testo Unico delle leggi sull’ordinamento degli enti locali”.</text:span></text:p>
        </text:list-item>
        <text:list-item>
          <text:p text:style-name="P58">Art. 48 del d.lgs.267/2000 e rilevata la propria competenza in merito.</text:p>
        </text:list-item>
        <text:list-item>
          <text:p text:style-name="P57">Art.49 del D.Lgs. 267/2000 e successive modificazioni ed integrazioni, relativamente all’espressione del parere da parte del responsabile del servizio in ordine alla regolarità tecnica sulla proposta di deliberazione sottoposta alla Giunta.</text:p>
        </text:list-item>
        <text:list-item>
          <text:p text:style-name="P57">Art.134 del D.Lgs. 267/2000 relativo alla eseguibilità delle deliberazioni della Giunta.</text:p>
        </text:list-item>
        <text:list-item>
          <text:p text:style-name="P57">D.Lgs. 33/2013 “Riordino della disciplina riguardante gli obblighi di pubblicità, trasparenza e diffusione di informazione da parte delle pubbliche amministrazioni”.</text:p>
        </text:list-item>
        <text:list-item>
          <text:p text:style-name="P59"><text:soft-page-break/>Regolamento UE 2016/679 <text:s/>relativo alla protezione delle persone fisiche con riguardo al trattamento dei dati personali, nonché alla libera circolazione di tali dati.</text:p>
        </text:list-item>
        <text:list-item>
          <text:p text:style-name="P58">La Convenzione Europea del Paesaggio, ratificata con l. 09.01.2014 n. 14.</text:p>
        </text:list-item>
        <text:list-item>
          <text:p text:style-name="P58">Il d.lgs 22 gennaio 2014 n. 42 “Codice dei Beni Culturali e del Paesaggio”.</text:p>
        </text:list-item>
      </text:list>
      <text:p text:style-name="P25"/>
      <text:p text:style-name="P27"><text:span text:style-name="T9">Riferimenti normativi</text:span><text:span text:style-name="T10"> specifici:</text:span></text:p>
      <text:p text:style-name="P61"><text:tab/>Statuto comunale.</text:p>
      <text:p text:style-name="P43">Delibera di Consiglio comunale n. 92 del 27.11.2020, esecutiva ai sensi di legge, relativa all’approvazione del DUP 2021/2023.</text:p>
      <text:p text:style-name="P30"/>
      <text:list xml:id="list3195542852" text:style-name="LS3">
        <text:list-item>
          <text:p text:style-name="P53">Delibera di Consiglio comunale n. 6 del 07.04.2020, esecutiva ai sensi di legge, relativa all’approvazione del Bilancio di previsione 2020/2022.</text:p>
        </text:list-item>
      </text:list>
      <text:p text:style-name="P54">Delibera di Giunta comunale n. 48 del 6/05/2020, esecutiva ai sensi di legge, <text:s/>relativa all’approvazione del Peg e della Performance 2020/2022.</text:p>
      <text:p text:style-name="P10"/>
      <text:p text:style-name="P29"/>
      <text:p text:style-name="P29">La Giunta Comunale procede quindi alle votazioni della sopra riportata proposta di deliberazione, con il seguente risultato:</text:p>
      <text:p text:style-name="P29">1. votazione favorevole unanime sulla proposta di deliberazione;</text:p>
      <text:p text:style-name="P29">2. votazione favorevole unanime sulla immediata eseguibilità della deliberazione.</text:p>
      <text:p text:style-name="Standard"><text:bookmark-end text:name="Testo_Proposta_0"/><text:bookmark-end text:name="Testo_Proposta"/><text:bookmark-end text:name="Testo_Proposta_1"/></text:p>
      <text:p text:style-name="P15"/>
      <text:p text:style-name="P7">Letto, confermato e sottoscritto.</text:p>
      <text:p text:style-name="P11"/>
      <text:p text:style-name="P31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2"><text:span text:style-name="T3"><text:s/></text:span><text:bookmark-start text:name="DL_TitoloPresidente"/><text:span text:style-name="T3">Il sindaco</text:span><text:bookmark-end text:name="DL_TitoloPresidente"/></text:p>
            <text:p text:style-name="P32"><text:span text:style-name="T3"><text:s/></text:span><text:bookmark-start text:name="Nome_presidente1"/><text:span text:style-name="T3">Cristiano Alderigi</text:span><text:bookmark-end text:name="Nome_presidente1"/></text:p>
          </table:table-cell>
          <table:table-cell table:style-name="Tabella5.B1" office:value-type="string">
            <text:p text:style-name="P44"><text:bookmark-start text:name="TITOLO_1"/>Il segretario generale<text:bookmark-end text:name="TITOLO_1"/></text:p>
            <text:p text:style-name="P33"><text:span text:style-name="T3"><text:s/></text:span><text:bookmark-start text:name="Segretario_1"/><text:span text:style-name="T3">Dott. Aniello Striano</text:span><text:bookmark-end text:name="Segretario_1"/></text:p>
          </table:table-cell>
        </table:table-row>
      </table:table>
      <text:p text:style-name="P13"/>
      <text:p text:style-name="P12"/>
      <text:p text:style-name="P12"/>
      <text:p text:style-name="P13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List3Level0" style:family="text">
      <style:text-properties fo:font-size="11.5pt" style:font-size-asian="11.5pt" style:font-size-complex="11.5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3.81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7.62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3.81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7.62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format="">
        <style:list-level-properties/>
      </text:list-level-style-number>
      <text:list-level-style-number text:level="2" text:style-name="List3Level1" style:num-format="">
        <style:list-level-properties/>
      </text:list-level-style-number>
      <text:list-level-style-number text:level="3" text:style-name="List3Level2" style:num-format="">
        <style:list-level-properties/>
      </text:list-level-style-number>
      <text:list-level-style-number text:level="4" text:style-name="List3Level3" style:num-format="">
        <style:list-level-properties/>
      </text:list-level-style-number>
      <text:list-level-style-number text:level="5" text:style-name="List3Level4" style:num-format="">
        <style:list-level-properties/>
      </text:list-level-style-number>
      <text:list-level-style-number text:level="6" text:style-name="List3Level5" style:num-format="">
        <style:list-level-properties/>
      </text:list-level-style-number>
      <text:list-level-style-number text:level="7" text:style-name="List3Level6" style:num-format="">
        <style:list-level-properties/>
      </text:list-level-style-number>
      <text:list-level-style-number text:level="8" text:style-name="List3Level7" style:num-format="">
        <style:list-level-properties/>
      </text:list-level-style-number>
      <text:list-level-style-number text:level="9" text:style-name="List3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635cm" text:min-label-width="0.635cm"/>
      </text:list-level-style-number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Nome_Comune</dc:title>
    <meta:initial-creator>Piovani</meta:initial-creator>
    <meta:creation-date>2018-02-02T12:18:00</meta:creation-date>
    <dc:creator/>
    <dc:date>2021-01-13T12:33:39</dc:date>
    <meta:editing-cycles>8</meta:editing-cycles>
    <meta:editing-duration>PT11M</meta:editing-duration>
    <meta:document-statistic meta:table-count="5" meta:image-count="0" meta:object-count="1" meta:page-count="6" meta:paragraph-count="99" meta:word-count="1874" meta:character-count="12864" meta:non-whitespace-character-count="11078"/>
  </office:meta>
</office:document-meta>
</file>