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swiss"/>
    <style:font-face style:name="Calibri"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Heading">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Preformatted_20_Text">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font-size="16pt" fo:font-weight="bold" style:font-size-asian="16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Caption">
      <style:text-properties fo:font-size="12pt" style:font-size-asian="12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Normal">
      <style:text-properties text:display="none"/>
    </style:style>
    <style:style style:name="P12" style:family="paragraph" style:parent-style-name="Standard">
      <style:paragraph-properties fo:text-align="justify" style:justify-single-word="false"/>
    </style:style>
    <style:style style:name="P13" style:family="paragraph" style:parent-style-name="Preformatted_20_Text">
      <style:paragraph-properties fo:text-align="justify" style:justify-single-word="false"/>
    </style:style>
    <style:style style:name="P14" style:family="paragraph" style:parent-style-name="Default">
      <style:paragraph-properties fo:margin-top="0cm" fo:margin-bottom="0.078cm" style:contextual-spacing="false" fo:text-align="justify" style:justify-single-word="false"/>
    </style:style>
    <style:style style:name="P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style:line-height-at-least="0.423cm" fo:text-align="justify" style:justify-single-word="false" style:text-autospace="none"/>
    </style:style>
    <style:style style:name="P17" style:family="paragraph" style:parent-style-name="Standard">
      <style:paragraph-properties fo:margin-top="0cm" fo:margin-bottom="0.423cm" style: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style>
    <style:style style:name="P18"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1"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22" style:family="paragraph" style:parent-style-name="Preformatted_20_Text">
      <style:paragraph-properties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language="it" fo:country="IT" style:font-name-asian="ArialMT" style:font-size-asian="12pt" style:font-name-complex="ArialMT" style:font-size-complex="12pt"/>
    </style:style>
    <style:style style:name="P2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it" fo:country="IT" style:font-name-asian="Times New Roman" style:font-size-asian="12pt" style:font-name-complex="Times New Roman"/>
    </style:style>
    <style:style style:name="P25" style:family="paragraph" style:parent-style-name="Standard">
      <style:paragraph-properties fo:text-align="justify" style:justify-single-word="false"/>
      <style:text-properties fo:color="#000000" loext:opacity="100%"/>
    </style:style>
    <style:style style:name="P26" style:family="paragraph" style:parent-style-name="Standard">
      <style:paragraph-properties style:line-height-at-least="0.423cm" fo:text-align="center" style:justify-single-word="false" style:text-autospace="none"/>
      <style:text-properties fo:color="#000000" loext:opacity="100%"/>
    </style:style>
    <style:style style:name="P2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8" style:family="paragraph" style:parent-style-name="Standard">
      <style:paragraph-properties style:line-height-at-least="0.423cm" style:text-autospace="none"/>
      <style:text-properties fo:color="#000000" loext:opacity="100%"/>
    </style:style>
    <style:style style:name="P29" style:family="paragraph" style:parent-style-name="Standard">
      <style:paragraph-properties style:text-autospace="none"/>
      <style:text-properties fo:color="#000000" loext:opacity="100%"/>
    </style:style>
    <style:style style:name="P30" style:family="paragraph" style:parent-style-name="Standard">
      <style:text-properties fo:color="#000000" loext:opacity="100%"/>
    </style:style>
    <style:style style:name="P3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2" style:family="paragraph" style:parent-style-name="Heading">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Preformatted_20_Text">
      <style:paragraph-properties fo:text-align="justify" style:justify-single-word="false"/>
      <style:text-properties style:font-name="Times New Roman" fo:font-size="12pt" style:font-size-asian="12pt" style:font-size-complex="12pt"/>
    </style:style>
    <style:style style:name="P34" style:family="paragraph" style:parent-style-name="Corpo_20_del_20_testo_20_2">
      <style:text-properties fo:color="#000000" loext:opacity="100%" fo:font-size="12pt" style:font-size-asian="12pt" style:font-size-complex="12pt"/>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Heading_20_3">
      <style:text-properties fo:font-size="12pt" fo:font-weight="bold" style:font-size-asian="12pt" style:font-weight-asian="bold" style:font-weight-complex="bold"/>
    </style:style>
    <style:style style:name="P37" style:family="paragraph" style:parent-style-name="Heading_20_5">
      <style:text-properties style:text-underline-style="none" fo:font-weight="bold" style:font-weight-asian="bold" style:font-weight-complex="bold"/>
    </style:style>
    <style:style style:name="P38" style:family="paragraph" style:parent-style-name="Heading_20_6">
      <style:text-properties fo:font-size="12pt" style:font-size-asian="12pt"/>
    </style:style>
    <style:style style:name="P39" style:family="paragraph" style:parent-style-name="Heading_20_6">
      <style:text-properties fo:font-weight="bold" style:font-weight-asian="bold" style:font-weight-complex="bold"/>
    </style:style>
    <style:style style:name="P40" style:family="paragraph" style:parent-style-name="Heading_20_7">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6"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7" style:family="paragraph" style:parent-style-name="Standard">
      <style:paragraph-properties fo:text-align="justify" style:justify-single-word="false"/>
      <style:text-properties fo:color="#000000" loext:opacity="100%" style:font-size-complex="12pt"/>
    </style:style>
    <style:style style:name="P48" style:family="paragraph" style:parent-style-name="Standard">
      <style:paragraph-properties style:line-height-at-least="0.423cm" fo:text-align="justify" style:justify-single-word="false" style:text-autospace="none"/>
      <style:text-properties fo:color="#000000" loext:opacity="100%"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margin-top="0cm" fo:margin-bottom="0.423cm" style: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text-properties fo:color="#000000" loext:opacity="100%" style:font-name="Times New Roman" fo:font-size="12pt"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language="it" fo:country="IT" style:font-name-asian="ArialMT" style:font-size-asian="12pt" style:font-name-complex="ArialMT" style:font-size-complex="12pt"/>
    </style:style>
    <style:style style:name="P51" style:family="paragraph" style:parent-style-name="Standard" style:list-style-name="LS2">
      <style:paragraph-properties fo:margin-left="0cm" fo:margin-right="0cm" fo:text-align="justify" style:justify-single-word="false" fo:text-indent="0cm" style:auto-text-indent="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52" style:family="paragraph" style:parent-style-name="Standard">
      <style:paragraph-properties fo:margin-left="0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it" fo:country="IT" style:font-name-asian="Times New Roman" style:font-size-asian="12pt" style:font-name-complex="Times New Roman" style:font-size-complex="12pt"/>
    </style:style>
    <style:style style:name="P5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loext:opacity="100%" style:font-name="Times New Roman" fo:font-size="11pt" fo:language="it" fo:country="IT" fo:font-weight="normal" style:font-name-asian="Times New Roman" style:font-size-asian="11pt" style:font-weight-asian="normal" style:font-name-complex="Times New Roman" style:font-size-complex="11pt"/>
    </style:style>
    <style:style style:name="P54" style:family="paragraph" style:parent-style-name="Standard">
      <style:text-properties fo:color="#000000" loext:opacity="100%"/>
    </style:style>
    <style:style style:name="P5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6" style:family="paragraph" style:parent-style-name="Standard">
      <style:paragraph-properties fo:margin-top="0.176cm" fo:margin-bottom="0cm" style:contextual-spacing="false" fo:text-align="justify" style:justify-single-word="false" fo:hyphenation-ladder-count="no-limit"/>
      <style:text-properties style:font-size-complex="12pt"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58" style:family="paragraph" style:parent-style-name="Standard" style:list-style-name="LS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list-style-name="LS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font-size-complex="12pt" style:font-weight-complex="bold"/>
    </style:style>
    <style:style style:name="T8" style:family="text">
      <style:text-properties fo:color="#000000" loext:opacity="100%" fo:font-weight="bold" style:font-weight-asian="bold" style:font-weight-complex="bold"/>
    </style:style>
    <style:style style:name="T9" style:family="text">
      <style:text-properties fo:color="#000000" loext:opacity="100%" style:font-size-complex="12pt"/>
    </style:style>
    <style:style style:name="T10" style:family="text">
      <style:text-properties fo:color="#000000" loext:opacity="100%" style:font-name="Times New Roman" fo:font-size="12pt" fo:language="it" fo:country="IT" style:font-name-asian="Times New Roman" style:font-size-asian="12pt" style:font-name-complex="Times New Roman"/>
    </style:style>
    <style:style style:name="T11" style:family="text">
      <style:text-properties fo:color="#000000" loext:opacity="100%" style:font-name="Times New Roman" fo:font-size="12pt" fo:language="it" fo:country="IT" style:font-name-asian="Times New Roman" style:font-size-asian="12pt" style:font-name-complex="Times New Roman" style:font-size-complex="12pt"/>
    </style:style>
    <style:style style:name="T12" style:family="text">
      <style:text-properties fo:color="#000000" loext:opacity="1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3" style:family="text">
      <style:text-properties fo:color="#000000" loext:opacity="100%" style:font-name="Times New Roman" fo:font-size="12pt" fo:language="it" fo:country="IT" fo:font-style="italic" style:font-name-asian="Times New Roman" style:font-size-asian="12pt" style:font-style-asian="italic" style:font-name-complex="Times New Roman" style:font-style-complex="italic"/>
    </style:style>
    <style:style style:name="T14" style:family="text">
      <style:text-properties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4.995cm" draw:visible-area-height="4.99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257150056656">
          <table:table-cell table:style-name="Tabella1.A1" office:value-type="string">
            <text:p text:style-name="P3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5"/>
            <text:p text:style-name="P41">COMUNE DI CALCINAIA</text:p>
            <text:p text:style-name="P42">Provincia di Pisa</text:p>
          </table:table-cell>
        </table:table-row>
      </table:table>
      <text:h text:style-name="P38" text:outline-level="6"/>
      <text:h text:style-name="P35" text:outline-level="2">D E L I B E R A Z I O N E</text:h>
      <text:p text:style-name="P8"/>
      <text:p text:style-name="P8">del</text:p>
      <text:p text:style-name="P8"/>
      <text:p text:style-name="P8">C O N S I G L I O <text:s/>C O M U N A L E</text:p>
      <text:p text:style-name="P8"/>
      <table:table table:name="Tabella2" table:style-name="Tabella2">
        <table:table-column table:style-name="Tabella2.A"/>
        <table:table-column table:style-name="Tabella2.B"/>
        <table:table-row table:style-name="TableLine2257150054752">
          <table:table-cell table:style-name="Tabella2.A1" office:value-type="string">
            <text:h text:style-name="P36" text:outline-level="3"><text:s/></text:h>
          </table:table-cell>
          <table:table-cell table:style-name="Tabella2.B1" office:value-type="string">
            <text:h text:style-name="Heading_20_8" text:outline-level="8"><text:span text:style-name="T4">N° </text:span><text:bookmark-start text:name="Numero_Delibera"/><text:span text:style-name="T4">3</text:span><text:bookmark-end text:name="Numero_Delibera"/><text:span text:style-name="T4"> del </text:span><text:bookmark-start text:name="Data_consiglio"/><text:span text:style-name="T4">01/03/2022</text:span><text:bookmark-end text:name="Data_consiglio"/></text:h>
          </table:table-cell>
        </table:table-row>
      </table:table>
      <text:p text:style-name="P11"/>
      <table:table table:name="Tabella3" table:style-name="Tabella3">
        <table:table-column table:style-name="Tabella3.A"/>
        <table:table-column table:style-name="Tabella3.B"/>
        <table:table-row table:style-name="TableLine2257150055840">
          <table:table-cell table:style-name="Tabella3.A1" office:value-type="string">
            <text:p text:style-name="P45">OGGETTO:</text:p>
          </table:table-cell>
          <table:table-cell table:style-name="Tabella3.B1" office:value-type="string">
            <text:p text:style-name="P10"><text:bookmark-start text:name="Oggetto1"/>DOCUMENTO UNICO DI PROGRAMMAZIONE 2022-2024. NOTA DI AGGIORNAMENTO. APPROVAZIONE<text:bookmark-end text:name="Oggetto1"/></text:p>
          </table:table-cell>
        </table:table-row>
      </table:table>
      <text:p text:style-name="P9"/>
      <text:p text:style-name="P12"><text:span text:style-name="T9">L'anno </text:span><text:bookmark-start text:name="Anno_delibera"/><text:span text:style-name="T9">duemilaventidue</text:span><text:bookmark-end text:name="Anno_delibera"/><text:span text:style-name="T9">, del giorno </text:span><text:bookmark-start text:name="Giorno_delibera"/><text:span text:style-name="T9">uno</text:span><text:bookmark-end text:name="Giorno_delibera"/><text:span text:style-name="T9"> del mese di </text:span><text:bookmark-start text:name="Mese_delibera"/><text:span text:style-name="T9">Marzo</text:span><text:bookmark-end text:name="Mese_delibera"/><text:span text:style-name="T9"> alle ore </text:span><text:bookmark-start text:name="Ora_delibera"/><text:span text:style-name="T9">18:0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dallo Statuto e dal Decreto del Sindaco n. 12/2020, si è riunito, sotto la presidenza de </text:span><text:bookmark-start text:name="Titolo_presidente"/><text:span text:style-name="T9">Il sindaco</text:span><text:bookmark-start text:name="Nome_presidente"/><text:bookmark-end text:name="Titolo_presidente"/><text:span text:style-name="T9">Cristiano Alderigi</text:span><text:bookmark-end text:name="Nome_presidente"/><text:span text:style-name="T9">, il Consiglio Comunale.</text:span></text:p>
      <text:p text:style-name="P12"><text:span text:style-name="T9">Partecipa all’adunanza ed è incaricato della redazione del presente verbale </text:span><text:bookmark-start text:name="Titolo"/><text:span text:style-name="T9">Il segretario generale</text:span><text:bookmark-start text:name="Segretario"/><text:bookmark-end text:name="Titolo"/><text:span text:style-name="T9">Dott. Aniello Striano</text:span><text:bookmark-end text:name="Segretario"/><text:span text:style-name="T9">.</text:span></text:p>
      <text:p text:style-name="P47">Intervengono, collegati in videoconferenza, i Signori:</text:p>
      <text:p text:style-name="P9"/>
      <table:table table:name="Tabella4" table:style-name="Tabella4">
        <table:table-column table:style-name="Tabella4.A"/>
        <table:table-column table:style-name="Tabella4.B"/>
        <table:table-column table:style-name="Tabella4.C"/>
        <table:table-row table:style-name="TableLine2257150059920">
          <table:table-cell table:style-name="Tabella4.A1" office:value-type="string">
            <text:h text:style-name="P37" text:outline-level="5">Nominativo</text:h>
          </table:table-cell>
          <table:table-cell table:style-name="Tabella4.B1" office:value-type="string">
            <text:h text:style-name="P39" text:outline-level="6">Carica</text:h>
          </table:table-cell>
          <table:table-cell table:style-name="Tabella4.C1" office:value-type="string">
            <text:h text:style-name="P39" text:outline-level="6">Presenza</text:h>
          </table:table-cell>
        </table:table-row>
        <table:table-row table:style-name="TableLine2257150059376">
          <table:table-cell table:style-name="Tabella4.A2" office:value-type="string">
            <text:h text:style-name="P40" text:outline-level="7">ALDERIGI CRISTIANO</text:h>
          </table:table-cell>
          <table:table-cell table:style-name="Tabella4.B2" office:value-type="string">
            <text:h text:style-name="P38" text:outline-level="6">Presidente del Consiglio</text:h>
          </table:table-cell>
          <table:table-cell table:style-name="Tabella4.C2" office:value-type="string">
            <text:p text:style-name="P6">SI</text:p>
          </table:table-cell>
        </table:table-row>
        <table:table-row table:style-name="TableLine2257150061824">
          <table:table-cell table:style-name="Tabella4.A3" office:value-type="string">
            <text:h text:style-name="P40" text:outline-level="7">MORELLI ELISA</text:h>
          </table:table-cell>
          <table:table-cell table:style-name="Tabella4.B3" office:value-type="string">
            <text:h text:style-name="P38" text:outline-level="6">Consigliere</text:h>
          </table:table-cell>
          <table:table-cell table:style-name="Tabella4.C3" office:value-type="string">
            <text:p text:style-name="P6">SI</text:p>
          </table:table-cell>
        </table:table-row>
        <table:table-row table:style-name="TableLine2257150066448">
          <table:table-cell table:style-name="Tabella4.A4" office:value-type="string">
            <text:h text:style-name="P40" text:outline-level="7">TANI FLAVIO</text:h>
          </table:table-cell>
          <table:table-cell table:style-name="Tabella4.B4" office:value-type="string">
            <text:h text:style-name="P38" text:outline-level="6">Consigliere</text:h>
          </table:table-cell>
          <table:table-cell table:style-name="Tabella4.C4" office:value-type="string">
            <text:p text:style-name="P6">SI</text:p>
          </table:table-cell>
        </table:table-row>
        <table:table-row table:style-name="TableLine2257150068896">
          <table:table-cell table:style-name="Tabella4.A5" office:value-type="string">
            <text:h text:style-name="P40" text:outline-level="7">DONATI GIACOMO</text:h>
          </table:table-cell>
          <table:table-cell table:style-name="Tabella4.B5" office:value-type="string">
            <text:h text:style-name="P38" text:outline-level="6">Consigliere</text:h>
          </table:table-cell>
          <table:table-cell table:style-name="Tabella4.C5" office:value-type="string">
            <text:p text:style-name="P6">SI</text:p>
          </table:table-cell>
        </table:table-row>
        <table:table-row table:style-name="TableLine2257150065904">
          <table:table-cell table:style-name="Tabella4.A6" office:value-type="string">
            <text:h text:style-name="P40" text:outline-level="7">DOVERI GIULIO</text:h>
          </table:table-cell>
          <table:table-cell table:style-name="Tabella4.B6" office:value-type="string">
            <text:h text:style-name="P38" text:outline-level="6">Consigliere</text:h>
          </table:table-cell>
          <table:table-cell table:style-name="Tabella4.C6" office:value-type="string">
            <text:p text:style-name="P6">SI</text:p>
          </table:table-cell>
        </table:table-row>
        <table:table-row table:style-name="TableLine2257150063456">
          <table:table-cell table:style-name="Tabella4.A7" office:value-type="string">
            <text:h text:style-name="P40" text:outline-level="7">MINICHILLI FABRIZIO</text:h>
          </table:table-cell>
          <table:table-cell table:style-name="Tabella4.B7" office:value-type="string">
            <text:h text:style-name="P38" text:outline-level="6">Consigliere</text:h>
          </table:table-cell>
          <table:table-cell table:style-name="Tabella4.C7" office:value-type="string">
            <text:p text:style-name="P6">SI</text:p>
          </table:table-cell>
        </table:table-row>
        <table:table-row table:style-name="TableLine2257150065088">
          <table:table-cell table:style-name="Tabella4.A8" office:value-type="string">
            <text:h text:style-name="P40" text:outline-level="7">FERRUCCI BEATRICE</text:h>
          </table:table-cell>
          <table:table-cell table:style-name="Tabella4.B8" office:value-type="string">
            <text:h text:style-name="P38" text:outline-level="6">Consigliere</text:h>
          </table:table-cell>
          <table:table-cell table:style-name="Tabella4.C8" office:value-type="string">
            <text:p text:style-name="P6">SI</text:p>
          </table:table-cell>
        </table:table-row>
        <table:table-row table:style-name="TableLine2257150066992">
          <table:table-cell table:style-name="Tabella4.A9" office:value-type="string">
            <text:h text:style-name="P40" text:outline-level="7">MASONI EVA</text:h>
          </table:table-cell>
          <table:table-cell table:style-name="Tabella4.B9" office:value-type="string">
            <text:h text:style-name="P38" text:outline-level="6">Consigliere</text:h>
          </table:table-cell>
          <table:table-cell table:style-name="Tabella4.C9" office:value-type="string">
            <text:p text:style-name="P6">NO</text:p>
          </table:table-cell>
        </table:table-row>
        <table:table-row table:style-name="TableLine2257150069984">
          <table:table-cell table:style-name="Tabella4.A10" office:value-type="string">
            <text:h text:style-name="P40" text:outline-level="7">BERNINI MICHELA</text:h>
          </table:table-cell>
          <table:table-cell table:style-name="Tabella4.B10" office:value-type="string">
            <text:h text:style-name="P38" text:outline-level="6">Consigliere</text:h>
          </table:table-cell>
          <table:table-cell table:style-name="Tabella4.C10" office:value-type="string">
            <text:p text:style-name="P6">SI</text:p>
          </table:table-cell>
        </table:table-row>
        <table:table-row table:style-name="TableLine2257150080320">
          <table:table-cell table:style-name="Tabella4.A11" office:value-type="string">
            <text:h text:style-name="P40" text:outline-level="7">RISTORI CHRISTIAN</text:h>
          </table:table-cell>
          <table:table-cell table:style-name="Tabella4.B11" office:value-type="string">
            <text:h text:style-name="P38" text:outline-level="6">Consigliere</text:h>
          </table:table-cell>
          <table:table-cell table:style-name="Tabella4.C11" office:value-type="string">
            <text:p text:style-name="P6">SI</text:p>
          </table:table-cell>
        </table:table-row>
        <table:table-row table:style-name="TableLine2257150071888">
          <table:table-cell table:style-name="Tabella4.A12" office:value-type="string">
            <text:h text:style-name="P40" text:outline-level="7">MENICUCCI ATTILIO</text:h>
          </table:table-cell>
          <table:table-cell table:style-name="Tabella4.B12" office:value-type="string">
            <text:h text:style-name="P38" text:outline-level="6">Consigliere</text:h>
          </table:table-cell>
          <table:table-cell table:style-name="Tabella4.C12" office:value-type="string">
            <text:p text:style-name="P6">SI</text:p>
          </table:table-cell>
        </table:table-row>
        <table:table-row table:style-name="TableLine2257150085216">
          <table:table-cell table:style-name="Tabella4.A13" office:value-type="string">
            <text:h text:style-name="P40" text:outline-level="7">MONTAGNANI SARA</text:h>
          </table:table-cell>
          <table:table-cell table:style-name="Tabella4.B13" office:value-type="string">
            <text:h text:style-name="P38" text:outline-level="6">Consigliere</text:h>
          </table:table-cell>
          <table:table-cell table:style-name="Tabella4.C13" office:value-type="string">
            <text:p text:style-name="P6">SI</text:p>
          </table:table-cell>
        </table:table-row>
        <table:table-row table:style-name="TableLine2257150083584">
          <table:table-cell table:style-name="Tabella4.A14" office:value-type="string">
            <text:h text:style-name="P40" text:outline-level="7">BUGGIANI MARCO</text:h>
          </table:table-cell>
          <table:table-cell table:style-name="Tabella4.B14" office:value-type="string">
            <text:h text:style-name="P38" text:outline-level="6">Consigliere</text:h>
          </table:table-cell>
          <table:table-cell table:style-name="Tabella4.C14" office:value-type="string">
            <text:p text:style-name="P6">SI</text:p>
          </table:table-cell>
        </table:table-row>
        <table:table-row table:style-name="TableLine2257150071616">
          <table:table-cell table:style-name="Tabella4.A15" office:value-type="string">
            <text:h text:style-name="P40" text:outline-level="7">SFORZA DEBORA</text:h>
          </table:table-cell>
          <table:table-cell table:style-name="Tabella4.B15" office:value-type="string">
            <text:h text:style-name="P38" text:outline-level="6">Consigliere</text:h>
          </table:table-cell>
          <table:table-cell table:style-name="Tabella4.C15" office:value-type="string">
            <text:p text:style-name="P6">NO</text:p>
          </table:table-cell>
        </table:table-row>
        <table:table-row table:style-name="TableLine2257150081408">
          <table:table-cell table:style-name="Tabella4.A16" office:value-type="string">
            <text:h text:style-name="P40" text:outline-level="7">RANFAGNI DANIELE</text:h>
          </table:table-cell>
          <table:table-cell table:style-name="Tabella4.B16" office:value-type="string">
            <text:h text:style-name="P38" text:outline-level="6">Consigliere</text:h>
          </table:table-cell>
          <table:table-cell table:style-name="Tabella4.C16" office:value-type="string">
            <text:p text:style-name="P6">SI</text:p>
          </table:table-cell>
        </table:table-row>
        <table:table-row table:style-name="TableLine2257150083040">
          <table:table-cell table:style-name="Tabella4.A17" office:value-type="string">
            <text:h text:style-name="P40" text:outline-level="7">PICCHI VALTER</text:h>
          </table:table-cell>
          <table:table-cell table:style-name="Tabella4.B17" office:value-type="string">
            <text:h text:style-name="P38" text:outline-level="6">Consigliere</text:h>
          </table:table-cell>
          <table:table-cell table:style-name="Tabella4.C17" office:value-type="string">
            <text:p text:style-name="P6">SI</text:p>
          </table:table-cell>
        </table:table-row>
        <table:table-row table:style-name="TableLine2257150075152">
          <table:table-cell table:style-name="Tabella4.A18" office:value-type="string">
            <text:h text:style-name="P40" text:outline-level="7">GUERRA EMANUELE</text:h>
          </table:table-cell>
          <table:table-cell table:style-name="Tabella4.B18" office:value-type="string">
            <text:h text:style-name="P38" text:outline-level="6">Consigliere</text:h>
          </table:table-cell>
          <table:table-cell table:style-name="Tabella4.C18" office:value-type="string">
            <text:p text:style-name="P6">SI</text:p>
          </table:table-cell>
        </table:table-row>
      </table:table>
      <text:p text:style-name="P7"/>
      <text:p text:style-name="Caption"><text:span text:style-name="T1">PRESENTI: </text:span><text:bookmark-start text:name="Presenti"/><text:span text:style-name="T1">15</text:span><text:bookmark-end text:name="Presenti"/><text:span text:style-name="T1"> ASSENTI: </text:span><text:bookmark-start text:name="Assenti"/><text:span text:style-name="T1">2</text:span><text:bookmark-end text:name="Assenti"/></text:p>
      <text:p text:style-name="P9"/>
      <text:p text:style-name="P34">Il Presidente, riconosciuta legale l'adunanza, dichiara aperta la seduta ed invita il Consiglio Comunale a trattare il seguente argomento :</text:p>
      <text:p text:style-name="P10"/>
      <text:p text:style-name="P16"><text:soft-page-break/><text:span text:style-name="T7">OGGETTO: </text:span><text:bookmark-start text:name="Oggetto"/><text:span text:style-name="T8">DOCUMENTO UNICO DI PROGRAMMAZIONE 2022-2024. NOTA DI AGGIORNAMENTO. APPROVAZIONE</text:span><text:bookmark-end text:name="Oggetto"/></text:p>
      <text:p text:style-name="P21"/>
      <text:p text:style-name="P46">IL CONSIGLIO COMUNALE</text:p>
      <text:p text:style-name="P2"/>
      <text:p text:style-name="P2">Ai fini della decisione ha preso preliminarmente atto dei pareri resi ai sensi dell’art. 49 comma 1 del D. Lgs. 267/2000 relativamente alla proposta di deliberazione; i pareri sono allegati alla presente deliberazione.</text:p>
      <text:p text:style-name="P2"/>
      <text:p text:style-name="P48">Il Sindaco Presidente, prima di dare inizio alla trattazione dell’argomento, precisa che i punti dal n. 3 al n. 9 dell’ordine del giorno saranno trattati congiuntamente, facendo tutti riferimento alla manovra di Bilancio. La votazione sarà disgiunta sui singoli argomenti.</text:p>
      <text:p text:style-name="P22"/>
      <text:p text:style-name="P12"><text:bookmark-start text:name="Testo_Proposta"/><text:span text:style-name="T8">Sentita</text:span><text:span text:style-name="T5"> l'esposizione del relatore, assessore</text:span><text:span text:style-name="T6"> Beatrice Ferrucci,</text:span><text:span text:style-name="T5"> come risulta dalla registrazione audio depositata e resa disponibile nell’apposita area del sito;</text:span></text:p>
      <text:p text:style-name="P25"/>
      <text:p text:style-name="P17"><text:span text:style-name="T8">Sentiti</text:span><text:span text:style-name="T5"> gli interventi dei consiglieri, come risultano dalla registrazione audio depositata e resa disponibile nell’apposita area del sito;</text:span></text:p>
      <text:p text:style-name="P49">Nel corso della discussione entra il consigliere Eva Masoni. Sono presenti 17 consiglieri.</text:p>
      <text:p text:style-name="P12"><text:span text:style-name="T3">Decisione</text:span>:</text:p>
      <text:p text:style-name="P12"/>
      <text:p text:style-name="P12"><text:span text:style-name="T2">APPROVA</text:span> la nota di aggiornamento del Documento Unico di Programmazione (DUP) 2022-2024, redatta in base alle indicazioni di cui al punto 8) del principio contabile applicato concernente la programmazione di bilancio e allegata con la lettera A) alla presente deliberazione, come parte integrante e sostanziale.</text:p>
      <text:p text:style-name="P12"/>
      <text:p text:style-name="P12"><text:span text:style-name="T3">Motivazione</text:span>:</text:p>
      <text:p text:style-name="P12"><text:bookmark-start text:name="Testo_Proposta_0"/>Il D.Lgs. 10 agosto 2014 n. 126 ha modificato e integrato il D. Lgs. 23 giugno 2011 n. 118, con riferimento ai sistemi contabili ed agli schemi di bilancio delle Regioni, degli enti locali e dei loro organismi, a norma degli articoli 1 e 2 della legge 5 maggio 2009, n. 42;</text:p>
      <text:p text:style-name="P12"/>
      <text:p text:style-name="P12">L'art. 11 del D.Lgs. 118/2011, così come modificato ed integrato dal D.Lgs. 126/2014, ed in particolare il comma 14 prescrive che a decorrere dal 2016 gli enti locali adottano gli schemi di bilancio previsti dal comma 1 (schemi armonizzati) che assumono valore a tutti gli effetti giuridici, anche con riguardo alla funzione autorizzatoria;</text:p>
      <text:p text:style-name="P12"/>
      <text:p text:style-name="P12">L’art. 151 comma 1 stabilisce l’obbligo per gli enti locali di ispirare la propria gestione al principio della programmazione. A tal fine presentano il Documento unico di programmazione entro il 31 luglio di ogni anno;</text:p>
      <text:p text:style-name="P12"/>
      <text:p text:style-name="P12">L‘art. 170 comma 1 ed il punto 8 del principio della programmazione di cui all’allegato 4/1 al D.Lgs. 118/2011, prevedono che la Giunta presenti al Consiglio il Documento Unico di Programmazione (DUP) entro il 31 luglio;</text:p>
      <text:p text:style-name="P12"/>
      <text:p text:style-name="P56">Il Ministero dell’Interno, con decreto 24 dicembre 2021, pubblicato nella Gazzetta ufficiale n. 309 del 30 dicembre 2021, ha disposto il differimento del termine per la deliberazione del bilancio di previsione 2022-2024 degli enti locali dal 31 dicembre 2021 al 31 marzo 2022.</text:p>
      <text:p text:style-name="P25"/>
      <text:p text:style-name="P12"><text:soft-page-break/>Il DUP 2022-2024 del Comune di Calcinaia è stato approvato con deliberazione consiliare n. 68 del 9.11.2021;</text:p>
      <text:p text:style-name="P12"/>
      <text:p text:style-name="P12">Il DUP è, nell’intenzione del legislatore, lo strumento che permette l’attività di guida strategica ed operativa degli enti locali e consente di fronteggiare in modo permanente, sistemico e unitario le discontinuità ambientali e organizzative; il DUP costituisce, inoltre, nel rispetto del principio di coordinamento e coerenza dei documenti di bilancio, il presupposto necessario di tutti gli altri documenti di programmazione;</text:p>
      <text:p text:style-name="P12"/>
      <text:p text:style-name="P12">Il DUP si compone di due sezioni: la Sezione Strategica (SeS) e la Sezione Operativa (SeO): la prima ha un orizzonte temporale di riferimento pari a quello del mandato amministrativo, la seconda pari a quello del bilancio di previsione;</text:p>
      <text:p text:style-name="P12"/>
      <text:p text:style-name="P12"><text:span text:style-name="T14">Dato atto</text:span> che l’approvazione del DUP in un momento precedente all’approvazione del bilancio preventivo degli esercizi di riferimento rende necessario aggiornare il Documento medesimo, anche e soprattutto dopo l’approvazione della Legge di bilancio per il 2022, e in caso che la programmazione dell’Ente per il bilancio 2022-2024 abbia subito modifiche rilevanti, in modo da mantenere la coerenza tra i due documenti programmatori;</text:p>
      <text:p text:style-name="P12"/>
      <text:p text:style-name="P12"><text:span text:style-name="T14">La nota di aggiornamento del</text:span> Documento Unico di Programmazione 2022-2024, allegata al presente atto quale parte integrante e sostanziale sub lett. A), approvata dalla Giunta Comunale con deliberazione n. 12 dell’8.02.2022, elaborato dal servizio Economico Finanziario sulla base di un percorso collaborativo tra i responsabili dei servizi coordinati dal Segretario ed i componenti della Giunta, in relazione alle linee programmatiche di mandato;</text:p>
      <text:p text:style-name="P12"/>
      <text:p text:style-name="P12"><text:span text:style-name="T3">Adempimenti a carico del Comune</text:span>:</text:p>
      <text:p text:style-name="P3">Il servizio Segreteria Affari Generali provvederà alla pubblicazione all’Albo pretorio on line del presente atto.</text:p>
      <text:p text:style-name="P3"/>
      <text:p text:style-name="P3">Il Servizio proponente provvederà se previsto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13"/>
      <text:p text:style-name="P12"><text:span text:style-name="T3">Esecutività</text:span>:</text:p>
      <text:p text:style-name="P12">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12"/>
      <text:p text:style-name="P12"/>
      <text:p text:style-name="P12"><text:span text:style-name="T3">Segnalazioni particolari</text:span>:</text:p>
      <text:p text:style-name="P12">L’Organo di Revisione ha espresso parere favorevole sullo schema di nota di aggiornamento del DUP 2022-2024, allegato al presente atto lett. B).</text:p>
      <text:p text:style-name="P12"/>
      <text:p text:style-name="P12">Il presente argomento è stato esaminato dalla commissione Economico Finanziaria nella seduta del 28.02.2022;</text:p>
      <text:p text:style-name="P12"/>
      <text:p text:style-name="P12"><text:span text:style-name="T3">Riferimenti normativi generali</text:span>:</text:p>
      <text:p text:style-name="P12">D. Lgs. 118/2011, relativo all’introduzione della contabilità armonizzata per gli Enti Locali;</text:p>
      <text:p text:style-name="P12">D. Lgs. 267/2000, art. 151, relativo alla programmazione negli atti degli Enti Locali;</text:p>
      <text:p text:style-name="P12"><text:soft-page-break/>Art. 170 comma 1 ed il punto 8 del principio della programmazione di cui all’allegato 4/1 al D.Lgs. 118/2011;</text:p>
      <text:p text:style-name="P12">Art. 49, comma 1 del D.Lgs. n. 267/2000, relativo ai pareri espressi sulle deliberazioni di Giunta e Consiglio;</text:p>
      <text:p text:style-name="P12">Art. 134, comma 4, del D.Lgs 267/2000, relativo all’immediata esecutività degli atti deliberativi;</text:p>
      <text:p text:style-name="P14"/>
      <text:p text:style-name="P12"><text:span text:style-name="T3">Riferimenti normativi specifici</text:span>:</text:p>
      <text:p text:style-name="P12">Regolamento di contabilità del Comune di Calcinaia;</text:p>
      <text:p text:style-name="P12">Deliberazione di Consiglio n. 68 del 9.11.2021, con cui è stato approvato il DUP 2022-2024;</text:p>
      <text:p text:style-name="P12">Statuto del Comune di Calcinaia;</text:p>
      <text:p text:style-name="P12">Regolamento di Funzionamento del Consiglio del Comune di Calcinaia;</text:p>
      <text:p text:style-name="P57">Decreto del sindaco n. 12 del 27/03/2020 ad oggetto: “Criteri per lo svolgimento delle sedute degli organi collegiali in modalità telematica”.</text:p>
      <text:p text:style-name="P12"/>
      <text:p text:style-name="Standard"><text:span text:style-name="T11">Il Consiglio Comunale procede alla votazione, in forma palese,</text:span><text:span text:style-name="T12"> nominativamente</text:span><text:span text:style-name="T11">, della proposta di deliberazione, con il seguente risultato:</text:span></text:p>
      <text:p text:style-name="P4"/>
      <text:list xml:id="list2636594030" text:style-name="LS1">
        <text:list-item>
          <text:p text:style-name="P58">Sindaco e consiglieri assegnati<text:tab/>n. 17</text:p>
        </text:list-item>
        <text:list-item>
          <text:p text:style-name="P58">Presenti<text:tab/><text:tab/><text:tab/><text:tab/>n. 17</text:p>
        </text:list-item>
        <text:list-item>
          <text:p text:style-name="P58">Votanti<text:tab/><text:tab/><text:tab/><text:tab/>n. 17</text:p>
        </text:list-item>
        <text:list-item>
          <text:p text:style-name="P58">Voti favorevoli<text:tab/><text:tab/><text:tab/>n. 12</text:p>
        </text:list-item>
        <text:list-item>
          <text:p text:style-name="P58">Voti contrari<text:tab/><text:tab/><text:tab/><text:tab/>n. <text:s text:c="2"/>5 (Buggiani, Sforza, Ranfagni,Picchi, Guerra)</text:p>
        </text:list-item>
        <text:list-item>
          <text:p text:style-name="P58">Astenuti<text:tab/><text:tab/><text:tab/><text:tab/>n. <text:s text:c="2"/>0</text:p>
        </text:list-item>
      </text:list>
      <text:p text:style-name="P23"/>
      <text:p text:style-name="P23">Il Sindaco Presidente proclama approvata la deliberazione.</text:p>
      <text:p text:style-name="P24"/>
      <text:p text:style-name="P15"><text:span text:style-name="T10">Il Consiglio Comunale procede alla votazione, in forma palese, della</text:span><text:span text:style-name="T13"> immediata eseguibilità</text:span><text:span text:style-name="T10"> della proposta di deliberazione, con il seguente risultato:</text:span></text:p>
      <text:p text:style-name="P24"/>
      <text:list xml:id="list712523674" text:style-name="LS2">
        <text:list-item>
          <text:p text:style-name="P59">Sindaco e consiglieri assegnati<text:tab/>n. 17</text:p>
        </text:list-item>
        <text:list-item>
          <text:p text:style-name="P59">Presenti<text:tab/><text:tab/><text:tab/><text:tab/>n. 17</text:p>
        </text:list-item>
        <text:list-item>
          <text:p text:style-name="P59">Votanti<text:tab/><text:tab/><text:tab/><text:tab/>n. 17</text:p>
        </text:list-item>
        <text:list-item>
          <text:p text:style-name="P59">Voti favorevoli<text:tab/><text:tab/><text:tab/>n. 12</text:p>
        </text:list-item>
        <text:list-item>
          <text:p text:style-name="P59">Voti contrari<text:tab/><text:tab/><text:tab/><text:tab/>n. <text:s text:c="2"/>5 (Buggiani, Sforza, Ranfagni, Picchi, Guerra)</text:p>
        </text:list-item>
        <text:list-item>
          <text:p text:style-name="P51">Astenuti<text:tab/><text:tab/><text:tab/><text:tab/>n. <text:s text:c="2"/>0</text:p>
        </text:list-item>
      </text:list>
      <text:p text:style-name="P53"><text:s text:c="2"/></text:p>
      <text:p text:style-name="P52">Il Sindaco Presidente proclama la sua immediata eseguibilità.</text:p>
      <text:p text:style-name="P18"/>
      <text:p text:style-name="P12"><text:bookmark-end text:name="Testo_Proposta_0"/><text:bookmark-end text:name="Testo_Proposta"/></text:p>
      <text:p text:style-name="P1"/>
      <text:p text:style-name="P30">Letto, confermato e sottoscritto.</text:p>
      <text:p text:style-name="P26"/>
      <text:p text:style-name="P27"/>
      <table:table table:name="Tabella5" table:style-name="Tabella5">
        <table:table-column table:style-name="Tabella5.A"/>
        <table:table-column table:style-name="Tabella5.B"/>
        <table:table-row table:style-name="TableLine2257150084128">
          <table:table-cell table:style-name="Tabella5.A1" office:value-type="string">
            <text:p text:style-name="P19"><text:span text:style-name="T5"><text:s/></text:span><text:bookmark-start text:name="DL_TitoloPresidente"/><text:span text:style-name="T5">Il sindaco</text:span><text:bookmark-end text:name="DL_TitoloPresidente"/></text:p>
            <text:p text:style-name="P19"><text:span text:style-name="T5"><text:s/></text:span><text:bookmark-start text:name="Nome_presidente1"/><text:span text:style-name="T5">Cristiano Alderigi</text:span><text:bookmark-end text:name="Nome_presidente1"/></text:p>
          </table:table-cell>
          <table:table-cell table:style-name="Tabella5.B1" office:value-type="string">
            <text:p text:style-name="P55"><text:bookmark-start text:name="TITOLO_1"/>Il segretario generale<text:bookmark-end text:name="TITOLO_1"/></text:p>
            <text:p text:style-name="P20"><text:span text:style-name="T5"><text:s/></text:span><text:bookmark-start text:name="Segretario_1"/><text:span text:style-name="T5">Dott. Aniello Striano</text:span><text:bookmark-end text:name="Segretario_1"/></text:p>
          </table:table-cell>
        </table:table-row>
      </table:table>
      <text:p text:style-name="P29"/>
      <text:p text:style-name="P28"/>
      <text:p text:style-name="P28"/>
      <text:p text:style-name="P29"/>
      <text:p text:style-name="P30"/>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swiss"/>
    <style:font-face style:name="Calibri"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1" style:display-name="Corpo del testo 31" style:family="paragraph" style:parent-style-name="Standard">
      <style:paragraph-properties fo:text-align="justify"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Symbol"/>
      </text:list-level-style-bullet>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Nome_Comune</dc:title>
    <meta:initial-creator>Piovani</meta:initial-creator>
    <meta:creation-date>2018-02-02T15:46:00</meta:creation-date>
    <dc:creator/>
    <dc:date>2022-03-07T10:22:16</dc:date>
    <meta:editing-cycles>11</meta:editing-cycles>
    <meta:editing-duration>PT19M</meta:editing-duration>
    <meta:document-statistic meta:table-count="5" meta:image-count="0" meta:object-count="1" meta:page-count="4" meta:paragraph-count="131" meta:word-count="1282" meta:character-count="8623" meta:non-whitespace-character-count="7438"/>
  </office:meta>
</office:document-meta>
</file>