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text-autospace="none"/>
      <style:text-properties fo:color="#000000"/>
    </style:style>
    <style:style style:name="P1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3"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Standard">
      <style:paragraph-properties fo:text-align="justify" style:justify-single-word="false"/>
      <style:text-properties style:font-name="Times New Roman" fo:font-weight="bold" style:font-weight-asian="bold"/>
    </style:style>
    <style:style style:name="P15" style:family="paragraph" style:parent-style-name="Standard">
      <style:text-properties style:font-name="TimesNewRomanPSM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
      <style:paragraph-properties fo:margin-top="0cm" fo:margin-bottom="0.499cm" loext:contextual-spacing="false" fo:text-align="justify" style:justify-single-word="false"/>
    </style:style>
    <style:style style:name="P19" style:family="paragraph" style:parent-style-name="Text_20_body">
      <style:paragraph-properties fo:margin-top="0cm" fo:margin-bottom="0.499cm" loext:contextual-spacing="false"/>
    </style:style>
    <style:style style:name="P20" style:family="paragraph" style:parent-style-name="Text_20_body">
      <style:paragraph-properties fo:text-align="justify" style:justify-single-word="false"/>
    </style:style>
    <style:style style:name="P21"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3"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5" style:family="paragraph" style:parent-style-name="Text_20_body">
      <style:paragraph-properties fo:margin-left="0cm" fo:margin-right="0cm" fo:margin-top="0.176cm" fo:margin-bottom="0cm" loext:contextual-spacing="false" fo:text-align="justify" style:justify-single-word="false" fo:text-indent="0cm" style:auto-text-indent="false"/>
      <style:text-properties style:font-name="Times New Roman" fo:font-size="12pt" fo:language="it" fo:country="IT" style:font-name-asian="Times New Roman" style:font-size-asian="12pt" style:font-name-complex="Times New Roman" style:font-size-complex="10pt"/>
    </style:style>
    <style:style style:name="P26" style:family="paragraph" style:parent-style-name="Corpo_20_del_20_testo_20_2">
      <style:text-properties fo:color="#000000" fo:font-size="12pt" style:font-size-asian="12pt" style:font-size-complex="12pt"/>
    </style:style>
    <style:style style:name="P27" style:family="paragraph" style:parent-style-name="Heading_20_2">
      <style:text-properties fo:font-size="12pt" fo:font-weight="bold" style:font-size-asian="12pt" style:font-weight-asian="bold" style:font-weight-complex="bold"/>
    </style:style>
    <style:style style:name="P28" style:family="paragraph" style:parent-style-name="Heading_20_3">
      <style:text-properties fo:font-size="12pt" fo:font-weight="bold" style:font-size-asian="12pt" style:font-weight-asian="bold" style:font-weight-complex="bold"/>
    </style:style>
    <style:style style:name="P29" style:family="paragraph" style:parent-style-name="Heading_20_5">
      <style:text-properties style:text-underline-style="none" fo:font-weight="bold" style:font-weight-asian="bold" style:font-weight-complex="bold"/>
    </style:style>
    <style:style style:name="P30" style:family="paragraph" style:parent-style-name="Heading_20_6">
      <style:text-properties fo:font-size="12pt" style:font-size-asian="12pt"/>
    </style:style>
    <style:style style:name="P31" style:family="paragraph" style:parent-style-name="Heading_20_6">
      <style:text-properties fo:font-weight="bold" style:font-weight-asian="bold" style:font-weight-complex="bold"/>
    </style:style>
    <style:style style:name="P32" style:family="paragraph" style:parent-style-name="Heading_20_7">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text-properties fo:color="#000000"/>
    </style:style>
    <style:style style:name="P38" style:family="paragraph" style:parent-style-name="Standard">
      <style:paragraph-properties fo:text-align="justify" style:justify-single-word="false"/>
      <style:text-properties fo:color="#000000" style:font-size-complex="12pt"/>
    </style:style>
    <style:style style:name="P3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0" style:family="paragraph" style:parent-style-name="Standard">
      <style:paragraph-properties fo:text-align="justify" style:justify-single-word="false"/>
      <style:text-properties fo:color="#000000" fo:font-weight="normal" style:font-weight-asian="normal" style:font-size-complex="12pt" style:font-weight-complex="normal"/>
    </style:style>
    <style:style style:name="P41" style:family="paragraph" style:parent-style-name="Standard" style:list-style-name="LS3">
      <style:paragraph-properties fo:text-align="justify" style:justify-single-word="false"/>
      <style:text-properties fo:color="#000000" style:font-name="Times New Roman" fo:font-size="12pt" fo:letter-spacing="normal" fo:font-style="normal" fo:font-weight="normal" style:font-size-asian="12pt" style:font-style-asian="normal" style:font-weight-asian="normal" style:font-size-complex="12pt"/>
    </style:style>
    <style:style style:name="P42" style:family="paragraph" style:parent-style-name="Standard" style:list-style-name="LS3">
      <style:paragraph-properties fo:text-align="justify" style:justify-single-word="false"/>
      <style:text-properties fo:color="#000000" style:font-name="TimesNewRomanPSMT" fo:font-size="12pt" fo:letter-spacing="normal" fo:font-style="normal" fo:font-weight="normal" style:font-size-asian="12pt" style:font-style-asian="normal" style:font-weight-asian="normal" style:font-size-complex="12pt"/>
    </style:style>
    <style:style style:name="P4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44" style:family="paragraph" style:parent-style-name="Standard">
      <style:text-properties style:font-name="Times New Roman" fo:font-weight="bold" style:font-weight-asian="bold"/>
    </style:style>
    <style:style style:name="P45" style:family="paragraph" style:parent-style-name="Standard">
      <style:paragraph-properties fo:text-align="justify" style:justify-single-word="false"/>
      <style:text-properties style:font-name="Times New Roman" fo:font-weight="bold" style:font-weight-asian="bold"/>
    </style:style>
    <style:style style:name="P46" style:family="paragraph" style:parent-style-name="Standard" style:list-style-name="LS3">
      <style:paragraph-properties fo:text-align="justify" style:justify-single-word="false"/>
      <style:text-properties style:font-name="Times New Roman" fo:font-weight="normal" style:font-weight-asian="normal" style:font-weight-complex="normal"/>
    </style:style>
    <style:style style:name="P47" style:family="paragraph" style:parent-style-name="Standard">
      <style:text-properties style:font-name="TimesNewRomanPSMT"/>
    </style:style>
    <style:style style:name="P48" style:family="paragraph" style:parent-style-name="Standard">
      <style:paragraph-properties fo:text-align="justify" style:justify-single-word="false"/>
      <style:text-properties style:font-name="TimesNewRomanPSMT"/>
    </style:style>
    <style:style style:name="P49" style:family="paragraph" style:parent-style-name="Standard" style:list-style-name="LS4">
      <style:paragraph-properties fo:text-align="justify" style:justify-single-word="false"/>
      <style:text-properties style:font-name="TimesNewRomanPSMT"/>
    </style:style>
    <style:style style:name="P5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1" style:family="paragraph" style:parent-style-name="Standard">
      <style:paragraph-properties fo:break-before="auto" fo:break-after="auto"/>
      <style:text-properties style:font-name="Times New Roman" fo:font-size="12pt" fo:language="it" fo:country="IT" style:font-name-asian="Times New Roman" style:font-size-asian="12pt" style:font-name-complex="Times New Roman" style:font-size-complex="10pt"/>
    </style:style>
    <style:style style:name="P5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style:font-name="Times New Roman" fo:font-weight="bold" style:font-weight-asian="bold"/>
    </style:style>
    <style:style style:name="T10" style:family="text">
      <style:text-properties style:font-weight-complex="bold"/>
    </style:style>
    <style:style style:name="T11" style:family="text">
      <style:text-properties style:font-name="TimesNewRomanPSMT"/>
    </style:style>
    <style:style style:name="T12" style:family="text">
      <style:text-properties style:font-name="TimesNewRomanPS-ItalicMT" fo:font-style="italic" style:font-style-asian="italic"/>
    </style:style>
    <style:style style:name="T13" style:family="text">
      <style:text-properties style:font-name="OpenSymbo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5cm" draw:visible-area-height="4.9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808237687520">
          <table:table-cell table:style-name="Tabella1.A1" office:value-type="string">
            <text:p text:style-name="P2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3">COMUNE DI CALCINAIA</text:p>
            <text:p text:style-name="P34">Provincia di Pisa</text:p>
          </table:table-cell>
        </table:table-row>
      </table:table>
      <text:h text:style-name="P30" text:outline-level="6"/>
      <text:h text:style-name="P2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style-name="TableLine1808237703392">
          <table:table-cell table:style-name="Tabella2.A1" office:value-type="string">
            <text:h text:style-name="P28" text:outline-level="3"><text:s/></text:h>
          </table:table-cell>
          <table:table-cell table:style-name="Tabella2.B1" office:value-type="string">
            <text:h text:style-name="Heading_20_8" text:outline-level="8"><text:span text:style-name="T4">N° </text:span><text:bookmark-start text:name="Numero_Delibera"/><text:span text:style-name="T4">3</text:span><text:bookmark-end text:name="Numero_Delibera"/><text:span text:style-name="T4"> del </text:span><text:bookmark-start text:name="Data_consiglio"/><text:span text:style-name="T4">13/01/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leLine1808237709280">
          <table:table-cell table:style-name="Tabella3.A1" office:value-type="string">
            <text:p text:style-name="P50">OGGETTO:</text:p>
          </table:table-cell>
          <table:table-cell table:style-name="Tabella3.B1" office:value-type="string">
            <text:p text:style-name="P5"><text:bookmark-start text:name="Oggetto1"/>PROTOCOLLO D'INTESA TRA LA BE CHARGE SRL E COMUNE DI CALCINAIA PER LA REALIZZAZIONE DI INFRASTRUTTURE DI RICARICA PER VEICOLI ELETTRICI E GESTIONE DEL SERVIZIO DI RICARICA. APPROVAZIONE<text:bookmark-end text:name="Oggetto1"/></text:p>
          </table:table-cell>
        </table:table-row>
      </table:table>
      <text:p text:style-name="P3"/>
      <text:p text:style-name="P3"/>
      <text:p text:style-name="P6"><text:span text:style-name="T8">L'anno </text:span><text:bookmark-start text:name="Anno_delibera"/><text:span text:style-name="T8">duemilaventuno</text:span><text:bookmark-end text:name="Anno_delibera"/><text:span text:style-name="T8">, del giorno </text:span><text:bookmark-start text:name="Giorno_delibera"/><text:span text:style-name="T8">tredici</text:span><text:bookmark-end text:name="Giorno_delibera"/><text:span text:style-name="T8"> del mese di </text:span><text:bookmark-start text:name="Mese_delibera"/><text:span text:style-name="T8">Gennaio</text:span><text:bookmark-end text:name="Mese_delibera"/><text:span text:style-name="T8"> alle ore </text:span><text:bookmark-start text:name="Ora_delibera"/><text:span text:style-name="T8">09: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dallo Statuto e dal Decreto del Sindaco n. 12/2020, si è riunita, in videoconferenza, sotto la presidenza de </text:span><text:bookmark-start text:name="Titolo_presidente"/><text:span text:style-name="T8">Il sindaco</text:span><text:bookmark-start text:name="Nome_presidente"/><text:bookmark-end text:name="Titolo_presidente"/><text:span text:style-name="T8">Cristiano Alderigi</text:span><text:bookmark-end text:name="Nome_presidente"/><text:span text:style-name="T8">, la Giunta Comunale.</text:span></text:p>
      <text:p text:style-name="P6"><text:span text:style-name="T8">Partecipa all’adunanza ed è incaricato della redazione del presente verbale </text:span><text:bookmark-start text:name="Titolo"/><text:span text:style-name="T8">Il segretario generale</text:span><text:bookmark-start text:name="Segretario"/><text:bookmark-end text:name="Titolo"/><text:span text:style-name="T8">Dott. Aniello Striano</text:span><text:bookmark-end text:name="Segretario"/><text:span text:style-name="T8">.</text:span></text:p>
      <text:p text:style-name="P38">Intervengono, collegati in videoconferenza, i Signori:</text:p>
      <text:p text:style-name="P3"/>
      <table:table table:name="Tabella4" table:style-name="Tabella4">
        <table:table-column table:style-name="Tabella4.A"/>
        <table:table-column table:style-name="Tabella4.B"/>
        <table:table-column table:style-name="Tabella4.C"/>
        <table:table-row table:style-name="TableLine1808237706208">
          <table:table-cell table:style-name="Tabella4.A1" office:value-type="string">
            <text:h text:style-name="P29" text:outline-level="5">Nominativo</text:h>
          </table:table-cell>
          <table:table-cell table:style-name="Tabella4.B1" office:value-type="string">
            <text:h text:style-name="P31" text:outline-level="6">Carica</text:h>
          </table:table-cell>
          <table:table-cell table:style-name="Tabella4.C1" office:value-type="string">
            <text:h text:style-name="P31" text:outline-level="6">Presenza</text:h>
          </table:table-cell>
        </table:table-row>
        <table:table-row table:style-name="TableLine1808237711328">
          <table:table-cell table:style-name="Tabella4.A2" office:value-type="string">
            <text:h text:style-name="P32" text:outline-level="7">ALDERIGI CRISTIANO</text:h>
          </table:table-cell>
          <table:table-cell table:style-name="Tabella4.B2" office:value-type="string">
            <text:h text:style-name="P30" text:outline-level="6">Sindaco</text:h>
          </table:table-cell>
          <table:table-cell table:style-name="Tabella4.C2" office:value-type="string">
            <text:p text:style-name="P2">SI</text:p>
          </table:table-cell>
        </table:table-row>
        <table:table-row table:style-name="TableLine1808237704928">
          <table:table-cell table:style-name="Tabella4.A3" office:value-type="string">
            <text:h text:style-name="P32" text:outline-level="7">TANI FLAVIO</text:h>
          </table:table-cell>
          <table:table-cell table:style-name="Tabella4.B3" office:value-type="string">
            <text:h text:style-name="P30" text:outline-level="6">Vice Sindaco</text:h>
          </table:table-cell>
          <table:table-cell table:style-name="Tabella4.C3" office:value-type="string">
            <text:p text:style-name="P2">SI</text:p>
          </table:table-cell>
        </table:table-row>
        <table:table-row table:style-name="TableLine1808237712096">
          <table:table-cell table:style-name="Tabella4.A4" office:value-type="string">
            <text:h text:style-name="P32" text:outline-level="7">MORELLI ELISA</text:h>
          </table:table-cell>
          <table:table-cell table:style-name="Tabella4.B4" office:value-type="string">
            <text:h text:style-name="P30" text:outline-level="6">Assessore</text:h>
          </table:table-cell>
          <table:table-cell table:style-name="Tabella4.C4" office:value-type="string">
            <text:p text:style-name="P2">SI</text:p>
          </table:table-cell>
        </table:table-row>
        <table:table-row table:style-name="TableLine1808237712608">
          <table:table-cell table:style-name="Tabella4.A5" office:value-type="string">
            <text:h text:style-name="P32" text:outline-level="7">DOVERI GIULIO</text:h>
          </table:table-cell>
          <table:table-cell table:style-name="Tabella4.B5" office:value-type="string">
            <text:h text:style-name="P30" text:outline-level="6">Assessore</text:h>
          </table:table-cell>
          <table:table-cell table:style-name="Tabella4.C5" office:value-type="string">
            <text:p text:style-name="P2">SI</text:p>
          </table:table-cell>
        </table:table-row>
        <table:table-row table:style-name="TableLine1808237703648">
          <table:table-cell table:style-name="Tabella4.A6" office:value-type="string">
            <text:h text:style-name="P32" text:outline-level="7">FERRUCCI BEATRICE</text:h>
          </table:table-cell>
          <table:table-cell table:style-name="Tabella4.B6" office:value-type="string">
            <text:h text:style-name="P30" text:outline-level="6">Assessore</text:h>
          </table:table-cell>
          <table:table-cell table:style-name="Tabella4.C6" office:value-type="string">
            <text:p text:style-name="P2">SI</text:p>
          </table:table-cell>
        </table:table-row>
        <table:table-row table:style-name="TableLine1808237703904">
          <table:table-cell table:style-name="Tabella4.A7" office:value-type="string">
            <text:h text:style-name="P32" text:outline-level="7">CECCARELLI MARIA</text:h>
          </table:table-cell>
          <table:table-cell table:style-name="Tabella4.B7" office:value-type="string">
            <text:h text:style-name="P30"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26">Il Presidente, riconosciuta legale l' adunanza, dichiara aperta la seduta ed invita la Giunta Comunale a trattare il seguente argomento :</text:p>
      <text:p text:style-name="P5"/>
      <text:p text:style-name="P8"/>
      <text:p text:style-name="P17"><text:span text:style-name="T6">OGGETTO: </text:span><text:bookmark-start text:name="Oggetto"/><text:span text:style-name="T7">PROTOCOLLO D'INTESA TRA LA BE CHARGE SRL E COMUNE DI CALCINAIA PER LA REALIZZAZIONE DI INFRASTRUTTURE DI RICARICA PER VEICOLI ELETTRICI E GESTIONE DEL SERVIZIO DI RICARICA. APPROVAZIONE</text:span><text:bookmark-end text:name="Oggetto"/></text:p>
      <text:p text:style-name="P9"/>
      <text:p text:style-name="P39">LA GIUNTA COMUNALE</text:p>
      <text:p text:style-name="P9"/>
      <text:p text:style-name="P40">Ai fini della decisione la Giunta Comunale ha preso preliminarmente atto dei pareri resi ai sensi dell’art. 49 comma 1 del D.lgs. 267/2000, allegati alla presente deliberazione.</text:p>
      <text:p text:style-name="P5"/>
      <text:p text:style-name="P51">La Giunta del Comune di Calcinaia</text:p>
      <text:p text:style-name="P43"><text:s/><text:bookmark-start text:name="Testo_Proposta"/></text:p>
      <text:p text:style-name="P6"><text:bookmark-start text:name="Testo_Proposta_0"/><text:span text:style-name="T3">1. ADERISCE,</text:span> alla proposta presentata da Be Charge S.r.l. con sede legale a Milano (MI) in Via Carlo Bo n. 11, in data 17.11.2020 prot. n. 12853, per la realizzazione di una rete di infrastrutture per servizi di ricarica veicoli elettrici sul territorio comunale, agli atti d’ufficio.</text:p>
      <text:p text:style-name="P6"/>
      <text:p text:style-name="P6"><text:span text:style-name="T3">2. APPROVA</text:span> lo schema di Protocollo d'intesa tra Comune di Calcinaia e la Società Be Charge S.r.l. e l'Allegato 1) relativo all’identificazione aree di installazione per la durata di 10 anni, entrambi allegati al presente atto quale parte integrante e sostanziale sub.lett. A).</text:p>
      <text:p text:style-name="P6"/>
      <text:p text:style-name="P6"><text:span text:style-name="T3">3. AUTORIZZA</text:span><text:span text:style-name="T10"> la concessione gratuita di occupazione di suolo pubblico per l’installazione e gestione di infrastrutture di ricarica per autoveicoli alimentati ad energia elettrica in area pubblica, che sarà rilasciata dal Responsabile del Servizio Economico-Finanziario.</text:span></text:p>
      <text:p text:style-name="P5"/>
      <text:p text:style-name="P6"><text:span text:style-name="T2">4. INCARICA</text:span> <text:s/>il Sindaco pro-Tempore del Comune di Calcinaia alla sottoscrizione del Protocollo d’Intesa di cui al punto precedente.</text:p>
      <text:p text:style-name="P6"/>
      <text:p text:style-name="P6"><text:span text:style-name="T3">5. DA’ ATTO</text:span> che l’adesione alla proposta di cui al punto 1, non sostituisce l’acquisizione da parte del soggetto proponente di tutti gli atti autorizzatori/amministrativi previsti per la pratica in parola che restano a carico dello stesso.</text:p>
      <text:p text:style-name="P6"/>
      <text:p text:style-name="P6"><text:span text:style-name="T3">6. INDIVIDUA</text:span> quale responsabile del procedimento il Responsabile del Servizio Tecnico al fine di definire ed adottare ogni atto necessario al procedimento per la realizzazione della rete di ricarica di che trattasi.</text:p>
      <text:p text:style-name="P6"/>
      <text:p text:style-name="P6"><text:span text:style-name="T2">M</text:span><text:span text:style-name="T3">OTIVAZIONE:</text:span></text:p>
      <text:p text:style-name="P6"/>
      <text:p text:style-name="P6">Il Piano Nazionale Infrastrutturale per la ricarica dei veicoli alimentati ad energia elettrica e suoi successivi aggiornamenti, definisce le linee guida per garantire lo sviluppo unitario del servizio di ricarica dei veicoli alimentati ad energia elettrica nel territorio nazionale, sulla base di criteri oggettivi che tengono conto dell'effettivo fabbisogno presente nelle diverse realtà territoriali, valutato sulla base dei concorrenti profili della congestione del traffico veicolare privato, della criticità del'inquinamento atmosferico e dello sviluppo della rete stradale urbana ed extraurbana e di quella autostradale.</text:p>
      <text:p text:style-name="P6"/>
      <text:p text:style-name="P18">Il Comune di Calcinaia considera obiettivo prioritario il risanamento e la tutela della qualità dell'aria, tenuto conto delle importanti implicazioni sulla salute dei cittadini e sull'ambiente, riconoscendo che la mobilità elettrica presenta grandi potenzialità in termini di applicazioni a livello cittadino, tra le quali la mobilità privata su due e quattro ruote, il trasporto pubblico e la logistica.</text:p>
      <text:p text:style-name="P18">Il Decreto Legge n.76 del 16/07/2020 , convertito con legge di conversione n.120 del 11/09/2020 all’articolo 57 “Semplificazione delle norme per la realizzazione di punti e stazioni di ricarica di <text:soft-page-break/>veicoli elettrici” <text:s/>comma 7 dispone che i comuni possono consentire in regime di autorizzazione o concessione, anche a titolo non oneroso, la realizzazione e gestione di infrastrutture di ricarica a soggetti pubblici e privati.</text:p>
      <text:p text:style-name="P18">Lo stesso articolo al comma 8 prevede che un soggetto pubblico o privato può richiedere al comune l’autorizzazione o la concessione per la realizzazione e l’eventuale gestione delle infrastrutture di ricarica anche solo per una strada o un’area.</text:p>
      <text:p text:style-name="P19">Con deliberazione di C.C. n. 92 del 27.11.2020 è stato approvato il DUP 2021-2023 il quale prevede nella programmazione all’obiettivo 5.1 la realizzazione di colonnine elettriche.</text:p>
      <text:p text:style-name="P6">Pertanto il Servizio Tecnico ha avviato una manifestazione di interesse fra gli operatori economici più competitivi del mercato, al fine di ricevere le migliori condizioni da loro offerte per l’installazione sul territorio comunale di colonnine di ricarica elettrica.</text:p>
      <text:p text:style-name="P6"/>
      <text:p text:style-name="P6">A seguito di tale manifestazione, la proposta ritenuta più idonea è quella presentata in data 17.11.2020 prot. n. 12853 dalla Società Be Charge S.r.l. <text:s/>iscritta presso il Registro delle Imprese presso la CCIAA di Milano, C.F. e Partiva Iva 09957510960, per la realizzazione di una rete di infrastrutture per servizi di ricarica di veicoli elettrici sul territorio comunale.</text:p>
      <text:p text:style-name="P19">La società  Be Charge srl è il principale operatore indipendente del settore che sta dotando molti dei <text:s/>comuni italiani di colonnine di ricarica per veicoli elettrici. Tutti gli investimenti sono a carico di Be Charge e, quindi, il costo per l’amministrazione comunale risulta pari a zero. Anche la gestione nel tempo sarà  a <text:s/>cura e spese della suddetta società e non ci sarà  nessun ulteriore costo operativo o di manutenzione a carico dell’amministrazione.</text:p>
      <text:p text:style-name="P19">In data 28.12.2020 è stato acquisito il nulla-osta del comandante della Polizia locale e del Responsabile del Servizio Economico-Finanziario ciascuno per le proprie competenze, depositati agli atti d’ufficio.</text:p>
      <text:p text:style-name="P6">Alla luce di quanto espresso, l’Amministrazione Comunale intende approvare un protocollo d'intesa, al fine di disciplinare i reciproci impegni che prevede quanto segue:</text:p>
      <text:p text:style-name="P6">- individuare congiuntamente a Be Charge S.r.l. le aree idonee sul territorio comunale, sia dal punto di vista funzionale sia dal punto di vista della visibilità, per l’ installazione delle infrastrutture di ricarica EVC da parte di Be Charge srl nell'ambito di quelle indicate sub. Allegato 1;</text:p>
      <text:p text:style-name="P6">- mettere a disposizione gratuitamente le porzioni di suolo necessarie all'utilizzo degli EVC per veicoli elettrici per la durata del Protocollo;</text:p>
      <text:p text:style-name="P6">- autorizzare la sosta esclusivamente ai veicoli elettrici nei due stalli di parcheggio antistanti ogni EVC installato;</text:p>
      <text:p text:style-name="P6">- consentire la sosta gratuita ai veicoli elettrici negli stalli di parcheggio antistanti ogni EVC installato limitatamente al periodo necessario per la ricarica del veicolo elettrico;</text:p>
      <text:p text:style-name="P6">- fare tutto quanto in suo potere affinché gli stalli di parcheggio di cui ai punti precedenti siano occupati esclusivamente da veicoli elettrici entro i limiti di durata massima di sosta necessaria per la ricarica, favorendo la turnazione degli stalli ed evitando che i veicoli sostino negli stalli dedicati per un periodo ulteriore a quello necessario per la ricarica.</text:p>
      <text:p text:style-name="P12"/>
      <text:p text:style-name="P6">Il Protocollo avrà durata di 10 (dieci) anni a partire dalla data di sottoscrizione, con possibilità di rinnovo da concordarsi tra le Parti prima della scadenza con semplice comunicazione scritta.</text:p>
      <text:p text:style-name="P6"/>
      <text:p text:style-name="P6">Il Comune di Calcinaia per la realizzazione e la gestione del progetto non avrà a carico nessun onere, in quanto le attività relative all'installazione delle infrastrutture di ricarica per veicoli a trazione elettrica sono interamente coperte dal promotore dell'intervento, ovvero Be Charge S.r.l.</text:p>
      <text:p text:style-name="P6"><text:soft-page-break/></text:p>
      <text:p text:style-name="P6"><text:s/><text:span text:style-name="T9">Adempimenti a cura del Comune:</text:span></text:p>
      <text:p text:style-name="P48">Il Servizio Segreteria Affari Generali provvede alla pubblicazione all’albo on line del presente atto</text:p>
      <text:p text:style-name="P48">e alla comunicazione, contestualmente all’affissione all’albo on line, ai capigruppo consiliari a norma dell’art.125 del D.Lgs. 267/2000;</text:p>
      <text:p text:style-name="P15">Il Servizio proponente provvede allo svolgimento di ogni ulteriore adempimento connesso al presente atto e alla sua attuazione.</text:p>
      <text:p text:style-name="P48">Il servizio proponente dà atto che la presente deliberazione è soggetta alla pubblicità su Amministrazione trasparente del Comune di Calcinaia ai sensi dell’art.23 c.1 lett.D) del D.Lgs. 33/2013.</text:p>
      <text:p text:style-name="P15"/>
      <text:p text:style-name="P44">Esecutività</text:p>
      <text:p text:style-name="P6"><text:span text:style-name="T11">La giunta del comune di Calcinaia dichiara la presente deliberazione</text:span><text:span text:style-name="T12"> immediatamente eseguibile</text:span><text:span text:style-name="T11"> ai</text:span></text:p>
      <text:p text:style-name="P48">sensi dell’art.134 comma 4 del D.Lgs.267/2000, al fine di rendere più incisiva l’economicità e l’efficacia dell’azione amministrativa a mezzo di una accelerazione del procedimento.</text:p>
      <text:p text:style-name="P14"/>
      <text:p text:style-name="P14">Riferimenti normativi generali</text:p>
      <text:p text:style-name="P6"><text:span text:style-name="T13">•</text:span><text:span text:style-name="T11"> D.Lgs. n. 267/2000 ad oggetto: “Testo Unico delle Leggi sull’Ordinamento degli Enti Locali”;</text:span></text:p>
      <text:p text:style-name="P6"><text:span text:style-name="T13">•</text:span><text:span text:style-name="T11"> D.Lgs. n. 118/2011 ad oggetto: “Disposizioni in materia di armonizzazione dei sistemi contabili e degli schemi di bilancio delle Regioni, degli Enti Locali e dei loro organismi”;</text:span></text:p>
      <text:p text:style-name="P6"><text:span text:style-name="T13">•</text:span><text:span text:style-name="T11">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span></text:p>
      <text:p text:style-name="P6"><text:span text:style-name="T13">•</text:span><text:span text:style-name="T11"> Art.134 del D.Lgs. 267/2000 relativo alla eseguibilità delle deliberazioni della Giunta.</text:span></text:p>
      <text:p text:style-name="P6"><text:span text:style-name="T13">•</text:span><text:span text:style-name="T11"> D.Lgs. 33/2013 “Riordino della disciplina riguardante gli obblighi di pubblicità, trasparenza e diffusione di informazione da parte delle pubbliche amministrazioni”.</text:span></text:p>
      <text:p text:style-name="P6"><text:span text:style-name="T13">•</text:span><text:span text:style-name="T11"> Regolamento UE 2016/679 relativo alla protezione delle persone fisiche con riguardo al trattamento dei dati personali, nonché alla libera circolazione di tali dati.</text:span></text:p>
      <text:p text:style-name="P6"><text:span text:style-name="T13">•</text:span><text:span text:style-name="T11"> Legge 06/12/1971 n.1034 “Istituzione dei Tribunali Amministrativi Regionali”.</text:span></text:p>
      <text:p text:style-name="P6"/>
      <text:p text:style-name="P14">Riferimenti normativi specifici</text:p>
      <text:list xml:id="list413785331" text:style-name="LS3">
        <text:list-item>
          <text:p text:style-name="P46">Statuto Comunale</text:p>
        </text:list-item>
        <text:list-item>
          <text:p text:style-name="P41">Delibera di Consiglio comunale n. 6 del 07.04.2020, esecutiva ai sensi di legge, relativa all’approvazione del Bilancio di previsione 2020/2022.</text:p>
        </text:list-item>
        <text:list-item>
          <text:p text:style-name="P42">Delibera di Giunta comunale n. 48 del 6/05/2020, esecutiva ai sensi di legge, <text:s/>relativa all’approvazione del Peg e della Performance 2020/2022.</text:p>
        </text:list-item>
      </text:list>
      <text:list xml:id="list2578911830" text:style-name="LS4">
        <text:list-item>
          <text:p text:style-name="P49">Delibera di Consiglio comunale n. 92 del 27.11.2020, esecutiva ai sensi di legge, relativa all’approvazione del DUP 2021/2023.</text:p>
        </text:list-item>
      </text:list>
      <text:p text:style-name="P20"/>
      <text:p text:style-name="P20">La Giunta Comunale procede quindi alle votazioni della sopra riportata proposta di deliberazione, con il seguente risultato:</text:p>
      <text:p text:style-name="P20">1. votazione favorevole unanime sulla proposta di deliberazione;</text:p>
      <text:p text:style-name="P25"><text:bookmark-end text:name="Testo_Proposta_0"/><text:bookmark-end text:name="Testo_Proposta"/>2. votazione favorevole unanime sulla immediata eseguibilità della deliberazione.</text:p>
      <text:p text:style-name="P7"/>
      <text:p text:style-name="P7">Letto, confermato e sottoscritto.</text:p>
      <text:p text:style-name="P10"/>
      <text:p text:style-name="P21"><text:soft-page-break/></text:p>
      <table:table table:name="Tabella5" table:style-name="Tabella5">
        <table:table-column table:style-name="Tabella5.A"/>
        <table:table-column table:style-name="Tabella5.B"/>
        <table:table-row table:style-name="TableLine1808237704416">
          <table:table-cell table:style-name="Tabella5.A1" office:value-type="string">
            <text:p text:style-name="P22"><text:span text:style-name="T5"><text:s/></text:span><text:bookmark-start text:name="DL_TitoloPresidente"/><text:span text:style-name="T5">Il sindaco</text:span><text:bookmark-end text:name="DL_TitoloPresidente"/></text:p>
            <text:p text:style-name="P22"><text:span text:style-name="T5"><text:s/></text:span><text:bookmark-start text:name="Nome_presidente1"/><text:span text:style-name="T5">Cristiano Alderigi</text:span><text:bookmark-end text:name="Nome_presidente1"/></text:p>
          </table:table-cell>
          <table:table-cell table:style-name="Tabella5.B1" office:value-type="string">
            <text:p text:style-name="P52"><text:bookmark-start text:name="TITOLO_1"/>Il segretario generale<text:bookmark-end text:name="TITOLO_1"/></text:p>
            <text:p text:style-name="P23"><text:span text:style-name="T5"><text:s/></text:span><text:bookmark-start text:name="Segretario_1"/><text:span text:style-name="T5">Dott. Aniello Striano</text:span><text:bookmark-end text:name="Segretario_1"/></text:p>
          </table:table-cell>
        </table:table-row>
      </table:table>
      <text:p text:style-name="P11"/>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0" style:family="text">
      <style:text-properties fo:font-size="11.5pt" style:font-size-asian="11.5pt" style:font-size-complex="11.5pt"/>
    </style:style>
    <style:style style:name="List2Level0" style:family="text">
      <style:text-properties fo:font-size="11.5pt" style:font-size-asian="11.5pt" style:font-size-complex="11.5pt"/>
    </style:style>
    <style:style style:name="List3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style-number>
      <text:list-level-style-number text:level="2" text:style-name="List2Level1" style:num-format="">
        <style:list-level-properties/>
      </text:list-level-style-number>
      <text:list-level-style-number text:level="3" text:style-name="List2Level2" style:num-format="">
        <style:list-level-properties/>
      </text:list-level-style-number>
      <text:list-level-style-number text:level="4" text:style-name="List2Level3" style:num-format="">
        <style:list-level-properties/>
      </text:list-level-style-number>
      <text:list-level-style-number text:level="5" text:style-name="List2Level4" style:num-format="">
        <style:list-level-properties/>
      </text:list-level-style-number>
      <text:list-level-style-number text:level="6" text:style-name="List2Level5" style:num-format="">
        <style:list-level-properties/>
      </text:list-level-style-number>
      <text:list-level-style-number text:level="7" text:style-name="List2Level6" style:num-format="">
        <style:list-level-properties/>
      </text:list-level-style-number>
      <text:list-level-style-number text:level="8" text:style-name="List2Level7" style:num-format="">
        <style:list-level-properties/>
      </text:list-level-style-number>
      <text:list-level-style-number text:level="9" text:style-name="List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_Comune</dc:title>
    <meta:initial-creator>Piovani</meta:initial-creator>
    <meta:creation-date>2018-02-02T12:18:00</meta:creation-date>
    <dc:creator/>
    <dc:date>2021-01-13T12:35:58</dc:date>
    <meta:editing-cycles>11</meta:editing-cycles>
    <meta:editing-duration>PT13M</meta:editing-duration>
    <meta:document-statistic meta:table-count="5" meta:image-count="0" meta:object-count="1" meta:page-count="5" meta:paragraph-count="94" meta:word-count="1586" meta:character-count="10777" meta:non-whitespace-character-count="9270"/>
  </office:meta>
</office:document-meta>
</file>