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vnd.sun.star.oleobjec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3.374cm"/>
    </style:style>
    <style:style style:name="Tabella2.B" style:family="table-column">
      <style:table-column-properties style:column-width="13.873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6.979cm" fo:margin-left="-0.123cm" table:align="left" style:writing-mode="lr-tb"/>
    </style:style>
    <style:style style:name="Tabella3.A" style:family="table-column">
      <style:table-column-properties style:column-width="3.96cm"/>
    </style:style>
    <style:style style:name="Tabella3.B" style:family="table-column">
      <style:table-column-properties style:column-width="4.417cm"/>
    </style:style>
    <style:style style:name="Tabella3.C" style:family="table-column">
      <style:table-column-properties style:column-width="4.999cm"/>
    </style:style>
    <style:style style:name="Tabella3.D" style:family="table-column">
      <style:table-column-properties style:column-width="3.604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3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3.D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" style:family="table">
      <style:table-properties style:width="17.143cm" fo:margin-left="-0.123cm" table:align="left" style:writing-mode="lr-tb"/>
    </style:style>
    <style:style style:name="Tabella4.A" style:family="table-column">
      <style:table-column-properties style:column-width="3.124cm"/>
    </style:style>
    <style:style style:name="Tabella4.B" style:family="table-column">
      <style:table-column-properties style:column-width="14.019cm"/>
    </style:style>
    <style:style style:name="Tabella4.1" style:family="table-row">
      <style:table-row-properties style:min-row-height="0.6cm"/>
    </style:style>
    <style:style style:name="Tabella4.A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126cm" fo:margin-left="-0.123cm" table:align="left" style:writing-mode="lr-tb"/>
    </style:style>
    <style:style style:name="Tabella5.A" style:family="table-column">
      <style:table-column-properties style:column-width="5.749cm"/>
    </style:style>
    <style:style style:name="Tabella5.B" style:family="table-column">
      <style:table-column-properties style:column-width="1.626cm"/>
    </style:style>
    <style:style style:name="Tabella5.C" style:family="table-column">
      <style:table-column-properties style:column-width="9.751cm"/>
    </style:style>
    <style:style style:name="Tabella5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C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C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6" style:family="table">
      <style:table-properties style:width="28.09cm" fo:margin-left="0cm" table:align="left" style:writing-mode="lr-tb"/>
    </style:style>
    <style:style style:name="Tabella6.A" style:family="table-column">
      <style:table-column-properties style:column-width="1.965cm"/>
    </style:style>
    <style:style style:name="Tabella6.B" style:family="table-column">
      <style:table-column-properties style:column-width="5.618cm"/>
    </style:style>
    <style:style style:name="Tabella6.C" style:family="table-column">
      <style:table-column-properties style:column-width="2.247cm"/>
    </style:style>
    <style:style style:name="Tabella6.F" style:family="table-column">
      <style:table-column-properties style:column-width="6.181cm"/>
    </style:style>
    <style:style style:name="Tabella6.G" style:family="table-column">
      <style:table-column-properties style:column-width="5.339cm"/>
    </style:style>
    <style:style style:name="Tabella6.H" style:family="table-column">
      <style:table-column-properties style:column-width="2.81cm"/>
    </style:style>
    <style:style style:name="Tabella6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B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C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D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E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F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G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H1" style:family="table-cell">
      <style:table-cell-properties style:vertical-align="top" fo:padding="0.101cm" fo:border="0.75pt solid #000000" fo:wrap-option="wrap"/>
    </style:style>
    <style:style style:name="Tabella6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B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C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D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E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F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G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H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fo:wrap-option="wrap"/>
    </style:style>
    <style:style style:name="Tabella7" style:family="table">
      <style:table-properties style:width="28.116cm" fo:margin-left="0cm" table:align="left" style:writing-mode="lr-tb"/>
    </style:style>
    <style:style style:name="Tabella7.A" style:family="table-column">
      <style:table-column-properties style:column-width="1.942cm"/>
    </style:style>
    <style:style style:name="Tabella7.B" style:family="table-column">
      <style:table-column-properties style:column-width="5.184cm"/>
    </style:style>
    <style:style style:name="Tabella7.C" style:family="table-column">
      <style:table-column-properties style:column-width="2.515cm"/>
    </style:style>
    <style:style style:name="Tabella7.D" style:family="table-column">
      <style:table-column-properties style:column-width="1.986cm"/>
    </style:style>
    <style:style style:name="Tabella7.F" style:family="table-column">
      <style:table-column-properties style:column-width="2.72cm"/>
    </style:style>
    <style:style style:name="Tabella7.G" style:family="table-column">
      <style:table-column-properties style:column-width="1.827cm"/>
    </style:style>
    <style:style style:name="Tabella7.H" style:family="table-column">
      <style:table-column-properties style:column-width="3.605cm"/>
    </style:style>
    <style:style style:name="Tabella7.I" style:family="table-column">
      <style:table-column-properties style:column-width="3.493cm"/>
    </style:style>
    <style:style style:name="Tabella7.J" style:family="table-column">
      <style:table-column-properties style:column-width="2.858cm"/>
    </style:style>
    <style:style style:name="Tabella7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B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C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D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E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F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G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H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I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J1" style:family="table-cell">
      <style:table-cell-properties style:vertical-align="top" fo:padding="0.101cm" fo:border="0.75pt solid #000000" fo:wrap-option="wrap"/>
    </style:style>
    <style:style style:name="Tabella7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B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C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D2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E2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F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G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H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I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J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fo:wrap-option="wrap"/>
    </style:style>
    <style:style style:name="Tabella7.A3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B3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C3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D3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E3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F3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G3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H3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I3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J3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fo:wrap-option="wrap"/>
    </style:style>
    <style:style style:name="Tabella7.A4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B4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C4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D4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E4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F4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G4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H4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I4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J4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fo:wrap-option="wrap"/>
    </style:style>
    <style:style style:name="Tabella8" style:family="table">
      <style:table-properties style:width="22.728cm" fo:margin-left="2.115cm" table:align="left" style:writing-mode="lr-tb"/>
    </style:style>
    <style:style style:name="Tabella8.A" style:family="table-column">
      <style:table-column-properties style:column-width="7.634cm"/>
    </style:style>
    <style:style style:name="Tabella8.B" style:family="table-column">
      <style:table-column-properties style:column-width="4.695cm"/>
    </style:style>
    <style:style style:name="Tabella8.C" style:family="table-column">
      <style:table-column-properties style:column-width="10.398cm"/>
    </style:style>
    <style:style style:name="Tabella8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C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C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" style:family="table">
      <style:table-properties style:width="17.247cm" fo:margin-left="-0.123cm" table:align="left" style:writing-mode="lr-tb"/>
    </style:style>
    <style:style style:name="Tabella9.A" style:family="table-column">
      <style:table-column-properties style:column-width="5.749cm"/>
    </style:style>
    <style:style style:name="Tabella9.B" style:family="table-column">
      <style:table-column-properties style:column-width="1.626cm"/>
    </style:style>
    <style:style style:name="Tabella9.C" style:family="table-column">
      <style:table-column-properties style:column-width="9.872cm"/>
    </style:style>
    <style:style style:name="Tabella9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C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C2" style:family="table-cell">
      <style:table-cell-properties style:vertical-align="top" fo:padding-left="0.123cm" fo:padding-right="0.123cm" fo:padding-top="0cm" fo:padding-bottom="0cm" fo:border="none" fo:wrap-option="wrap"/>
    </style:style>
    <style:style style:name="P1" style:family="paragraph" style:parent-style-name="Standard">
      <style:paragraph-properties fo:break-before="page"/>
      <style:text-properties fo:font-size="14pt" style:font-size-asian="14pt"/>
    </style:style>
    <style:style style:name="P2" style:family="paragraph" style:parent-style-name="Standard"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style:font-name-asian="Times New Roman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style:font-weight-asian="bold" style:font-size-complex="12pt" style:font-weight-complex="bold"/>
    </style:style>
    <style:style style:name="P10" style:family="paragraph" style:parent-style-name="Standard"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13" style:family="paragraph" style:parent-style-name="Standard">
      <style:text-properties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Normal">
      <style:text-properties style:font-name="Times New Roman" style:font-name-asian="Times New Roman" style:font-name-complex="Times New Roman" style:font-size-complex="10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0cm" fo:text-indent="0cm" style:auto-text-indent="false"/>
    </style:style>
    <style:style style:name="P20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language="de" fo:country="DE" style:font-name-asian="Times New Roman" style:font-name-complex="Times New Roman" fo:hyphenate="false" fo:hyphenation-remain-char-count="2" fo:hyphenation-push-char-count="2"/>
    </style:style>
    <style:style style:name="P21" style:family="paragraph" style:parent-style-name="Normale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style:font-name="Times New Roman" fo:language="de" fo:country="DE" style:font-name-asian="Times New Roman" style:font-name-complex="Times New Roman" fo:hyphenate="false" fo:hyphenation-remain-char-count="2" fo:hyphenation-push-char-count="2"/>
    </style:style>
    <style:style style:name="P22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23" style:family="paragraph" style:parent-style-name="Normale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fo:hyphenate="false" fo:hyphenation-remain-char-count="2" fo:hyphenation-push-char-count="2"/>
    </style:style>
    <style:style style:name="P24" style:family="paragraph" style:parent-style-name="Normale" style:master-page-name="MasterPage1">
      <style:paragraph-properties fo:margin-top="0.176cm" fo:margin-bottom="0cm" loext:contextual-spacing="false" fo:orphans="2" fo:widows="2" fo:hyphenation-ladder-count="no-limit" style:page-number="auto" fo:break-before="page" style:vertical-align="auto"/>
      <style:text-properties style:font-name="Times New Roman" fo:font-size="11pt" fo:language="de" fo:country="DE" fo:font-weight="bold" style:font-name-asian="Times New Roman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5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26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1.416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27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1.416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28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29" style:family="paragraph" style:parent-style-name="Normale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style:font-name="Times New Roman" fo:font-size="10pt" fo:language="de" fo:country="DE" style:font-name-asian="Times New Roman" style:font-size-asian="10pt" style:font-name-complex="Arial" style:font-size-complex="10pt" fo:hyphenate="false" fo:hyphenation-remain-char-count="2" fo:hyphenation-push-char-count="2"/>
    </style:style>
    <style:style style:name="P30" style:family="paragraph" style:parent-style-name="Normale">
      <style:paragraph-properties fo:margin-top="0.176cm" fo:margin-bottom="0cm" loext:contextual-spacing="false" fo:orphans="2" fo:widows="2" fo:hyphenation-ladder-count="no-limit" style:vertical-align="auto"/>
      <style:text-properties style:font-name="Times New Roman" fo:font-size="11pt" fo:language="de" fo:country="DE" fo:font-weight="bold" style:font-name-asian="Times New Roman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1" style:family="paragraph" style:parent-style-name="Normale">
      <style:paragraph-properties fo:margin-left="0.079cm" fo:margin-right="0.109cm" fo:margin-top="0.176cm" fo:margin-bottom="0cm" loext:contextual-spacing="false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32" style:family="paragraph" style:parent-style-name="Normale_20__28_Web_29_" style:list-style-name="LS101">
      <style:paragraph-properties fo:margin-top="0.49cm" fo:margin-bottom="0cm" loext:contextual-spacing="false" fo:line-height="100%" fo:text-align="justify" style:justify-single-word="false"/>
    </style:style>
    <style:style style:name="P33" style:family="paragraph" style:parent-style-name="Standard" style:master-page-name="Standard">
      <style:paragraph-properties style:page-number="auto" fo:break-before="page"/>
    </style:style>
    <style:style style:name="P3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36" style:family="paragraph" style:parent-style-name="Standard"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text-properties style:font-name="Times New Roman" style:font-name-asian="Times New Roman" style:font-name-complex="Times New Roman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S10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LS101">
      <style:paragraph-properties fo:text-align="justify" style:justify-single-word="false"/>
    </style:style>
    <style:style style:name="P44" style:family="paragraph" style:parent-style-name="Standard" style:list-style-name="LS101">
      <style:paragraph-properties fo:text-align="justify" style:justify-single-word="false">
        <style:tab-stops>
          <style:tab-stop style:position="0.609cm"/>
        </style:tab-stops>
      </style:paragraph-properties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-0.661cm"/>
        </style:tab-stops>
      </style:paragraph-properties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-0.66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P51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style:text-scale="100%"/>
    </style:style>
    <style:style style:name="P52" style:family="paragraph" style:parent-style-name="Standard" style:list-style-name="LS103">
      <style:paragraph-properties fo:margin-left="0cm" fo:margin-right="0cm" fo:text-align="justify" style:justify-single-word="false" fo:text-indent="0cm" style:auto-text-indent="false"/>
      <style:text-properties style:font-name="Times New Roman" fo:font-weight="normal" style:font-name-asian="Times New Roman" style:font-weight-asian="normal" style:font-name-complex="Times New Roman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font-name-asian="Times New Roman" style:font-name-complex="Times New Roman" style:font-size-complex="10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name-complex="Calibri" style:font-size-complex="12pt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font-name="Times New Roman" fo:font-size="10pt" fo:language="de" fo:country="DE" style:font-name-asian="Times New Roman" style:font-size-asian="10pt" style:font-name-complex="Arial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2pt" fo:language="it" fo:country="IT" style:font-size-asian="12pt" style:font-size-complex="12pt"/>
    </style:style>
    <style:style style:name="T1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T19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T20" style:family="text">
      <style:text-properties fo:color="#000000" style:font-weight-complex="bold"/>
    </style:style>
    <style:style style:name="T21" style:family="text">
      <style:text-properties style:font-size-complex="12pt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flow-with-text="false" draw:ole-draw-aspect="1" draw:visible-area-top="0cm" draw:visible-area-width="5.001cm" draw:visible-area-height="5.001cm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1"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33"><draw:frame draw:style-name="fr1" draw:name="1" text:anchor-type="as-char" svg:width="2.831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la1.B1" office:value-type="string">
              <text:p text:style-name="P2"/>
              <text:p text:style-name="P34">COMUNE DI CALCINAIA</text:p>
              <text:p text:style-name="P35">Provincia di Pisa</text:p>
            </table:table-cell>
          </table:table-row>
        </table:table>
        <text:p text:style-name="P4"/>
        <text:p text:style-name="P8"/>
        <text:p text:style-name="P37"><text:s text:c="3"/></text:p>
        <text:p text:style-name="P8"/>
        <text:p text:style-name="P8"/>
        <text:p text:style-name="P8"/>
        <text:p text:style-name="P8"><text:bookmark-start text:name="SERVINT"/>SERVIZIO I - SEGRETERIA - AFFARI GENERALI<text:bookmark-end text:name="SERVINT"/></text:p>
        <text:p text:style-name="P8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3"><text:s/><text:span text:style-name="T1">DETERMINAZIONE</text:span></text:p>
        <text:p text:style-name="P11"/>
        <text:p text:style-name="P3"><text:span text:style-name="T1">N. </text:span><text:bookmark-start text:name="NUMINT"/><text:span text:style-name="T1">438</text:span><text:bookmark-end text:name="NUMINT"/><text:span text:style-name="T1"> DEL </text:span><text:bookmark-start text:name="DATAINT"/><text:span text:style-name="T1">28/10/2020</text:span><text:bookmark-end text:name="DATAINT"/><text:span text:style-name="T1"> </text:span></text:p>
        <text:p text:style-name="P10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Standard"><text:span text:style-name="T2">OGGETTO: </text:span><text:bookmark-start text:name="OGGINT"/><text:span text:style-name="T2">SERVIZIO DI PULIZIA MAGAZZINO DI PROPRIETA' COMUNALE. AFFIDAMENTO TRAMITE START ALLA COOPERATIVA ZOE SCS CON SEDE A FIRENZE PER IL PERIODO 29/10/2020-31/08/2023. IMPEGNO DI SPESA. CIG:ZBF2ED01DE</text:span><text:bookmark-end text:name="OGGINT"/><text:span text:style-name="T2"> </text:span></text:p>
        <text:p text:style-name="P1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6"><draw:frame draw:style-name="fr1" draw:name="2" text:anchor-type="as-char" svg:width="2.831cm" svg:height="3.678cm" draw:z-index="1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la2.B1" office:value-type="string">
              <text:p text:style-name="P2"/>
              <text:p text:style-name="P34">COMUNE DI CALCINAIA</text:p>
              <text:p text:style-name="P35">Provincia di Pisa</text:p>
            </table:table-cell>
          </table:table-row>
        </table:table>
        <text:p text:style-name="P4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>
            <table:table-cell table:style-name="Tabella3.A1" office:value-type="string">
              <text:p text:style-name="Standard"/>
            </table:table-cell>
            <table:table-cell table:style-name="Tabella3.B1" office:value-type="string">
              <text:p text:style-name="Standard"/>
            </table:table-cell>
            <table:table-cell table:style-name="Tabella3.C1" office:value-type="string">
              <text:p text:style-name="P8">DETERMINAZIONE N.</text:p>
            </table:table-cell>
            <table:table-cell table:style-name="Tabella3.D1" office:value-type="string">
              <text:p text:style-name="P3"><text:bookmark-start text:name="Numero"/>438<text:bookmark-end text:name="Numero"/></text:p>
            </table:table-cell>
          </table:table-row>
          <table:table-row>
            <table:table-cell table:style-name="Tabella3.A2" office:value-type="string">
              <text:p text:style-name="P4"/>
            </table:table-cell>
            <table:table-cell table:style-name="Tabella3.B2" office:value-type="string">
              <text:p text:style-name="Standard"/>
            </table:table-cell>
            <table:table-cell table:style-name="Tabella3.C2" office:value-type="string">
              <text:p text:style-name="P8">DATA</text:p>
            </table:table-cell>
            <table:table-cell table:style-name="Tabella3.D2" office:value-type="string">
              <text:p text:style-name="P3"><text:bookmark-start text:name="DataRegistrazione"/>28/10/2020<text:bookmark-end text:name="DataRegistrazione"/></text:p>
            </table:table-cell>
          </table:table-row>
        </table:table>
        <text:p text:style-name="P4"/>
        <text:p text:style-name="P4"/>
        <text:p text:style-name="P4"><text:s/></text:p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8">OGGETTO:</text:p>
            </table:table-cell>
            <table:table-cell table:style-name="Tabella4.B1" office:value-type="string">
              <text:p text:style-name="P4"><text:bookmark-start text:name="OggettoDetermina"/>SERVIZIO DI PULIZIA MAGAZZINO DI PROPRIETA' COMUNALE. AFFIDAMENTO TRAMITE START ALLA COOPERATIVA ZOE SCS CON SEDE A FIRENZE PER IL PERIODO 29/10/2020-31/08/2023. IMPEGNO DI SPESA. CIG:ZBF2ED01DE<text:bookmark-end text:name="OggettoDetermina"/></text:p>
            </table:table-cell>
          </table:table-row>
        </table:table>
        <text:p text:style-name="P13"/>
        <text:p text:style-name="P13"/>
        <text:p text:style-name="P3"><text:span text:style-name="T3">IL RESPONSABILE DEL</text:span><text:bookmark-start text:name="servizio"/>SERVIZIO I - SEGRETERIA - AFFARI GENERALI<text:bookmark-end text:name="servizio"/></text:p>
        <text:p text:style-name="P12"/>
        <text:p text:style-name="P4"/>
        <text:p text:style-name="P14"><text:span text:style-name="T4"><text:s/></text:span><text:bookmark-start text:name="Testo_Proposta"/><text:span text:style-name="T5">Decisione</text:span></text:p>
        <text:p text:style-name="P15"/>
        <text:list xml:id="list3637646200" text:style-name="LS101">
          <text:list-item>
            <text:p text:style-name="P43"><text:span text:style-name="T6">Affida</text:span><text:span text:style-name="T8"> per il periodo 29/10/2020 - 31/08/2023, tramite la piattaforma START – sistema telematico acquisti regionale della Toscana -</text:span><text:span text:style-name="T15"> <text:s/>il servizio di pulizia giornaliera del magazzino degli operai (compresi bagni, docce e spogliatoio per totale 30 metri quadrati)</text:span><text:span text:style-name="T8"> alla</text:span><text:span text:style-name="T16"> Cooperativa Zoe s.c.s.</text:span><text:span text:style-name="T17"> con sede legale in Firenze, via Francesco Baracca, 9 C.F. 04544560487</text:span><text:span text:style-name="T8">, per l’importo di € 6.335,00 oltre IVA 22%, per un importo complessivo di € 7.728,70. CIG:ZBF2ED01DE.</text:span></text:p>
          </text:list-item>
        </text:list>
        <text:p text:style-name="P47"><text:tab/></text:p>
        <text:list xml:id="list1" text:style-name="LS101">
          <text:list-item>
            <text:p text:style-name="P44"><text:span text:style-name="T6">Impegna</text:span><text:span text:style-name="T9"> l’importo di € 5.910,19 al cap.</text:span><text:span text:style-name="T17"> 01021.03.000345 “Appalto pulizie immobili comunali” - P. Fin. 1.03.02.13.002 del PEG relativo al B.P. 2020/2022, su cui è prevista la necessaria disponibilità, così come segue:</text:span></text:p>
          </text:list-item>
        </text:list>
        <text:p text:style-name="P17"><text:span text:style-name="T19">-</text:span><text:span text:style-name="T11"> anno 2020 (29 ottobre 2020 /31 dicembre 2020) € 454,63;</text:span></text:p>
        <text:p text:style-name="P48">- anno 2021 € 2.727,78;</text:p>
        <text:p text:style-name="P50">- anno 2022 € 2.727,78;</text:p>
        <text:p text:style-name="P49">dando atto che per l’anno 2023 la somma necessaria di € 1.818,51, relativa al periodo 1/01/2023–31/08/2023, sarà impegnata sul Bilancio 2021/2023 con ulteriore provvedimento <text:s/>della sottoscritta.</text:p>
        <text:list xml:id="list2" text:style-name="LS101">
          <text:list-item>
            <text:p text:style-name="P32"><text:span text:style-name="T7">Liquida</text:span><text:span text:style-name="T10"> con apposito atto del responsabile del procedimento quanto dovuto al soggetto affidatario sopra specificato, dietro presentazione di fattura elettronica mensile (codice univoco YE5B5H) e dopo la verifica della regolarità contributiva della ditta stessa.</text:span></text:p>
          </text:list-item>
        </text:list>
        <text:p text:style-name="P5"/>
        <text:p text:style-name="P7">Motivazione</text:p>
        <text:p text:style-name="P7"/>
        <text:p text:style-name="P14"><text:soft-page-break/><text:span text:style-name="T9">Con determinazione della sottoscritta n. 319 del 4/08/2020 è stato aggiudicato</text:span><text:span text:style-name="T17"> in via definitiva l’appalto per il servizio di pulizia di edifici di proprietà comunale o in uso all’ente a ridotto impatto ambientale</text:span><text:span text:style-name="T18"> a favore dell’operatore economico</text:span><text:span text:style-name="T16"> Cooperativa Zoe s.c.s.</text:span><text:span text:style-name="T18"> con sede legale in Firenze, via Francesco Baracca, 9 - C.F. 04544560487 per il periodo 1/09/2020-31/08/2023.</text:span></text:p>
        <text:p text:style-name="P45">Tra le parti è stato sottoscritto il contratto rep n. 64 del 13/10/2020.</text:p>
        <text:p text:style-name="P14">Per mero errore materiale nella determina n. 30/2020 ad oggetto: “APPALTO SERVIZIO PULIZIA EDIFICI DI PROPRIETA' COMUNALE O IN USO ALL'ENTE - DETERMINA A CONTRARRE” <text:s/>e nei documenti allegati (in particolare nel capitolato speciale di appalto), tra i luoghi interessati dagli interventi di pulizia non è stato menzionato il magazzino<text:span text:style-name="T15"> degli operai (locale che comprende bagni, docce e spogliatoio per un totale di circa 30 metri quadrati)</text:span> sito in Calcinaia in via Fratelli Rosselli.</text:p>
        <text:p text:style-name="P5">Per il periodo 01/09/2020-28/10/2020 è stato concordato tra le parti (art. 8 del contratto citato) di destinare le 25 ore aggiuntive offerte in sede di gara come “migliorie” al suddetto magazzino.</text:p>
        <text:p text:style-name="P5">Per un’opportuna semplificazione amministrativa, essendo in essere già il contratto rep n. 64 del 13/10/2020 con la ditta in oggetto, ritengo di affidare alla medesima anche la pulizia del magazzino suddetto per il periodo di appalto restante.</text:p>
        <text:p text:style-name="P5">L’art. 37 comma 1 del D.Lgs. 50/2016 stabilisce che 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di importo inferiore a € 40.000,00, senza la necessaria qualificazione di cui all’art.38 del D.Lgs. citato, nonché attraverso l’effettuazione di ordini a valere su strumenti di acquisto messi a disposizione dalle centrali di committenza.</text:p>
        <text:p text:style-name="P18">Inoltre l’art. 36 comma 2 lett.a) del D.Lgs. 50/2016 prevede che le stazioni appaltanti procedano all’affidamento di servizi di importo inferiore a € 40.000,00 euro, mediante affidamento diretto.</text:p>
        <text:p text:style-name="P19">Per il servizio in esame, ai sensi dell’art. 36 comma 2 lett.a) del D.Lgs. 50/2016 si è ritenuto di procedere mediante la<text:span text:style-name="T14"> piattaforma regionale START REGIONE TOSCANA (Sistema telematico acquisti regionale della Toscana) attraverso affidamento diretto.</text:span></text:p>
        <text:p text:style-name="P19"><text:span text:style-name="T14">L</text:span>’offerta <text:s/>dell’importo netto di €<text:span text:style-name="T8"> 6.335,00</text:span> oltre IVA presentata dalla<text:span text:style-name="T16"> Cooperativa Zoe s.c.s.</text:span><text:span text:style-name="T20"> è pervenuta</text:span> <text:s/>in data <text:s/>20/10/2020 tramite START de<text:span text:style-name="T12">lla Regione Toscana, conservata in atti.</text:span></text:p>
        <text:p text:style-name="P51">Si procede pertanto all’affidamento in esame.</text:p>
        <text:p text:style-name="P46">In conformità a quanto previsto dall’art. 3 L. 136/2010 e s.m.i., ai fini della tracciablità dei flussi finanziari, è stato richiesto il Codice Identificativo Gara (CIG) corrispondente al n. ZBF2ED01DE.</text:p>
        <text:p text:style-name="P5">Il presente provvedimento è coerente con la programmazione e l’attività di questo ente.</text:p>
        <text:p text:style-name="P5"/>
        <text:p text:style-name="P5">La cooperativa in oggetto, inoltre, è a conoscenza del Codice di Comportamento dei dipendenti dell’Unione Valdera approvato con delibera della Giunta Unione n. 121 del 13.12.20.</text:p>
        <text:p text:style-name="P5"/>
        <text:p text:style-name="P14"><text:span text:style-name="T8">La</text:span><text:span text:style-name="T16"> Cooperativa Zoe s.c.s.</text:span><text:span text:style-name="T9"> ha fornito la dichiarazione relativa al possesso dei requisiti di ordine generale – art. 80 comma 1, comma 2 e comma 5, lett. m) D. Lgs. 50/2016, conservata in atti. In caso di successivo accertamento per difetto del possesso dei requisiti prescritti, si applica la risoluzione del contratto e il pagamento, in tal caso, del corrispettivo pattuito solo con riferimento alle prestazioni già eseguite.</text:span></text:p>
        <text:p text:style-name="P5"/>
        <text:p text:style-name="P7">Adempimenti a cura dell’ente pubblico</text:p>
        <text:p text:style-name="P5"/>
        <text:p text:style-name="P5">Il Servizio Economico Finanziario registrerà i movimenti contabili e rilascerà il visto della copertura finanziaria della spesa.</text:p>
        <text:p text:style-name="P5">Il Servizio Segreteria Affari Generali invierà il presente atto <text:s/>a tutti gli uffici interessati.</text:p>
        <text:p text:style-name="P5">Il Soggetto incaricato della firma digitale provvederà alla pubblicazione all’albo del presente atto.</text:p>
        <text:p text:style-name="P5"><text:soft-page-break/>La sezione proponente curerà, se del caso, tutti gli altri adempimenti di pubblicazione relativi al presente provvedimento, rispettando tempi e modalità previsti dalla vigente normativa in materia di <text:s/>trasparenza dell’attività della Pubblica Amministrazione, ai sensi del D. lgs. 33/2013.</text:p>
        <text:p text:style-name="P7"/>
        <text:p text:style-name="P7">Segnalazioni particolari</text:p>
        <text:p text:style-name="P6">•<text:tab/>Il presente atto diventerà esecutivo con l’apposizione del visto contabile da parte del Servizio Economico Finanziario.</text:p>
        <text:p text:style-name="P6">•<text:tab/>Contro il presente atto è ammesso ricorso al TAR <text:s/>nei termini stabiliti dalla legge.</text:p>
        <text:p text:style-name="P6">•<text:tab/>I dati personali contenuti nel presente atto sono trattati ai sensi della vigente normativa in materia di protezione dei dati personali.</text:p>
        <text:p text:style-name="P6"/>
        <text:p text:style-name="P7">Riferimenti normativi</text:p>
        <text:p text:style-name="P7">Generali</text:p>
        <text:p text:style-name="P5"/>
        <text:list xml:id="list3783713393" text:style-name="LS102">
          <text:list-item>
            <text:p text:style-name="P42">L.R. Toscana n. 59/2009, art. 34;</text:p>
          </text:list-item>
          <text:list-item>
            <text:p text:style-name="P42">D.Lgs. n. 267/2000 ad oggetto: “Testo Unico delle Leggi sull’Ordinamento degli Enti Loca-li”;</text:p>
          </text:list-item>
          <text:list-item>
            <text:p text:style-name="P42">D.Lgs. n. 118/2011 ad oggetto: “Disposizioni in materia di armonizzazione dei sistemi con-tabili e degli schemi di bilancio delle Regioni, degli Enti Locali e dei loro organismi”;</text:p>
          </text:list-item>
          <text:list-item>
            <text:p text:style-name="P42">Legge 06/12/1971 n.1034 “Istituzione dei Tribunali Amministrativi Regionali”;</text:p>
          </text:list-item>
          <text:list-item>
            <text:p text:style-name="P42">D.Lgs. n. 50/2016 “Codice dei contratti pubblici” e successive modifiche e integrazioni.</text:p>
          </text:list-item>
          <text:list-item>
            <text:p text:style-name="P42">Art. 3 L. 136/2010 e s.m.i., “Tracciabilità dei flussi finanziari”.</text:p>
          </text:list-item>
          <text:list-item>
            <text:p text:style-name="P42">Art. 22 <text:s/>del D. Lgs. n. 56 del 19.04.2017, che ha introdotto modifiche agli articoli 32 e 36 del codice degli appalti ammettendo di semplificare la formalizzazione della scelta dell’affidatario, purché sia esplicitato nel provvedimento il percorso seguito.</text:p>
          </text:list-item>
          <text:list-item>
            <text:p text:style-name="P42">Regolamento (UE) 2016/679 (Regolamento generale sulla protezione dei dati).</text:p>
          </text:list-item>
        </text:list>
        <text:p text:style-name="P5"/>
        <text:p text:style-name="P7">Specifici</text:p>
        <text:list xml:id="list705802229" text:style-name="LS103">
          <text:list-item>
            <text:p text:style-name="P52">Deliberazione Consiglio Comunale n. 74 del 24/09/2019 di approvazione del Documento Unico di Programmazione per il triennio 2020-2022.</text:p>
          </text:list-item>
          <text:list-item>
            <text:p text:style-name="P52">Deliberazione Consiglio Comunale n. 2 del 07/04/2020, esecutiva ai sensi di legge, relativa all’approvazione della nota di aggiornamento al DUP 2020/2022.</text:p>
          </text:list-item>
          <text:list-item>
            <text:p text:style-name="P52">Deliberazione Consiglio Comunale n. 6 del 07/04/2020, esecutiva, con la quale è stato approvato il bilancio di previsione finanziario per gli esercizi 2020/2022.</text:p>
          </text:list-item>
          <text:list-item>
            <text:p text:style-name="P52">art. 51 del vigente regolamento sull’ordinamento degli uffici e dei servizi relativo alla predisposizione <text:s/>delle determinazioni da parte dei funzionari a ciò abilitati secondo le disposizioni statutarie.</text:p>
          </text:list-item>
          <text:list-item>
            <text:p text:style-name="P52">Decreto sindacale n. 9 del 27/02/2020 con il quale è stato attribuito l’incarico di titolare di Posizione Organizzativa del servizio Segreteria Affari Generali alla sottoscritta per il periodo 01/03/2020-28/02/2021.</text:p>
          </text:list-item>
        </text:list>
        <text:p text:style-name="P14"><text:bookmark-end text:name="Testo_Proposta"/></text:p>
        <text:p text:style-name="P4"/>
        <text:p text:style-name="P4"/>
        <text:p text:style-name="P9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office:value-type="string">
              <text:p text:style-name="P13"/>
            </table:table-cell>
            <table:table-cell table:style-name="Tabella5.B1" office:value-type="string">
              <text:p text:style-name="P9"/>
            </table:table-cell>
            <table:table-cell table:style-name="Tabella5.C1" office:value-type="string">
              <text:p text:style-name="P3"><text:bookmark-start text:name="titresp"/><text:span text:style-name="T21">Istruttore direttivo</text:span><text:bookmark-end text:name="titresp"/><text:span text:style-name="T21"> <text:s text:c="2"/></text:span></text:p>
            </table:table-cell>
          </table:table-row>
          <table:table-row>
            <table:table-cell table:style-name="Tabella5.A2" office:value-type="string">
              <text:p text:style-name="P9"/>
            </table:table-cell>
            <table:table-cell table:style-name="Tabella5.B2" office:value-type="string">
              <text:p text:style-name="P9"/>
            </table:table-cell>
            <table:table-cell table:style-name="Tabella5.C2" office:value-type="string">
              <text:p text:style-name="P3"><text:bookmark-start text:name="f"/><text:span text:style-name="T21"><text:s text:c="2"/></text:span><text:bookmark-end text:name="f"/><text:span text:style-name="T21"><text:s/></text:span><text:bookmark-start text:name="resp"/><text:span text:style-name="T21">Biasci Serena / ArubaPEC S.p.A.</text:span><text:bookmark-end text:name="resp"/><text:span text:style-name="T21"> </text:span></text:p>
            </table:table-cell>
          </table:table-row>
        </table:table>
      </text:section>
      <text:section text:style-name="Sect1" text:name="S2">
        <text:p text:style-name="P24">TABELLA ACCERTAMENTI</text:p>
        <text:p text:style-name="P20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A" table:number-columns-repeated="2"/>
          <table:table-column table:style-name="Tabella6.F"/>
          <table:table-column table:style-name="Tabella6.G"/>
          <table:table-column table:style-name="Tabella6.H"/>
          <table:table-row>
            <table:table-cell table:style-name="Tabella6.A1" office:value-type="string">
              <text:p text:style-name="P25">ESERCIZIO</text:p>
            </table:table-cell>
            <table:table-cell table:style-name="Tabella6.B1" office:value-type="string">
              <text:p text:style-name="P25">DESCRIZIONE CAPITOLO</text:p>
            </table:table-cell>
            <table:table-cell table:style-name="Tabella6.C1" office:value-type="string">
              <text:p text:style-name="P25">CAPITOLO</text:p>
            </table:table-cell>
            <table:table-cell table:style-name="Tabella6.D1" office:value-type="string">
              <text:p text:style-name="P25">N° ACCERT.</text:p>
            </table:table-cell>
            <table:table-cell table:style-name="Tabella6.E1" office:value-type="string">
              <text:p text:style-name="P25">ANNO</text:p>
            </table:table-cell>
            <table:table-cell table:style-name="Tabella6.F1" office:value-type="string">
              <text:p text:style-name="P25">PIANO FINANZIARIO</text:p>
            </table:table-cell>
            <table:table-cell table:style-name="Tabella6.G1" office:value-type="string">
              <text:p text:style-name="P25">DEBITORE</text:p>
            </table:table-cell>
            <table:table-cell table:style-name="Tabella6.H1" office:value-type="string">
              <text:p text:style-name="P25">IMPORTO</text:p>
            </table:table-cell>
          </table:table-row>
          <table:table-row>
            <table:table-cell table:style-name="Tabella6.A2" office:value-type="string">
              <text:p text:style-name="P22"/>
            </table:table-cell>
            <table:table-cell table:style-name="Tabella6.B2" office:value-type="string">
              <text:p text:style-name="P22"/>
            </table:table-cell>
            <table:table-cell table:style-name="Tabella6.C2" office:value-type="string">
              <text:p text:style-name="P22"/>
            </table:table-cell>
            <table:table-cell table:style-name="Tabella6.D2" office:value-type="string">
              <text:p text:style-name="P22"/>
            </table:table-cell>
            <table:table-cell table:style-name="Tabella6.E2" office:value-type="string">
              <text:p text:style-name="P22"/>
            </table:table-cell>
            <table:table-cell table:style-name="Tabella6.F2" office:value-type="string">
              <text:p text:style-name="P22"/>
            </table:table-cell>
            <table:table-cell table:style-name="Tabella6.G2" office:value-type="string">
              <text:p text:style-name="P22"/>
            </table:table-cell>
            <table:table-cell table:style-name="Tabella6.H2" office:value-type="string">
              <text:p text:style-name="P22"/>
            </table:table-cell>
          </table:table-row>
        </table:table>
        <text:p text:style-name="P21"/>
        <text:p text:style-name="P29">Totale entrata <text:bookmark text:name="TOT_ENTRATA"/></text:p>
        <text:p text:style-name="P30">TABELLA IMPEGNI</text:p>
        <text:p text:style-name="P20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 table:number-columns-repeated="2"/>
          <table:table-column table:style-name="Tabella7.F"/>
          <table:table-column table:style-name="Tabella7.G"/>
          <table:table-column table:style-name="Tabella7.H"/>
          <table:table-column table:style-name="Tabella7.I"/>
          <table:table-column table:style-name="Tabella7.J"/>
          <table:table-row>
            <table:table-cell table:style-name="Tabella7.A1" office:value-type="string">
              <text:p text:style-name="P26">ESERCIZIO</text:p>
            </table:table-cell>
            <table:table-cell table:style-name="Tabella7.B1" office:value-type="string">
              <text:p text:style-name="P25">DESCRIZIONE CAPITOLO</text:p>
            </table:table-cell>
            <table:table-cell table:style-name="Tabella7.C1" office:value-type="string">
              <text:p text:style-name="P25">CAPITOLO</text:p>
            </table:table-cell>
            <table:table-cell table:style-name="Tabella7.D1" office:value-type="string">
              <text:p text:style-name="P25">N° IMPEGNO</text:p>
            </table:table-cell>
            <table:table-cell table:style-name="Tabella7.E1" office:value-type="string">
              <text:p text:style-name="P25">ANNO</text:p>
            </table:table-cell>
            <table:table-cell table:style-name="Tabella7.F1" office:value-type="string">
              <text:p text:style-name="P31">CIG</text:p>
            </table:table-cell>
            <table:table-cell table:style-name="Tabella7.G1" office:value-type="string">
              <text:p text:style-name="P25">CUP</text:p>
            </table:table-cell>
            <table:table-cell table:style-name="Tabella7.H1" office:value-type="string">
              <text:p text:style-name="P25">PIANO FINANZIARIO</text:p>
            </table:table-cell>
            <table:table-cell table:style-name="Tabella7.I1" office:value-type="string">
              <text:p text:style-name="P25">CREDITORE</text:p>
            </table:table-cell>
            <table:table-cell table:style-name="Tabella7.J1" office:value-type="string">
              <text:p text:style-name="P25">IMPORTO</text:p>
            </table:table-cell>
          </table:table-row>
          <table:table-row>
            <table:table-cell table:style-name="Tabella7.A2" office:value-type="string">
              <text:p text:style-name="P27">2020</text:p>
            </table:table-cell>
            <table:table-cell table:style-name="Tabella7.B2" office:value-type="string">
              <text:p text:style-name="P22">APPALTO PULIZIE IMMOBILI COMUNALI</text:p>
            </table:table-cell>
            <table:table-cell table:style-name="Tabella7.C2" office:value-type="string">
              <text:p text:style-name="P22">01021.03.000345</text:p>
            </table:table-cell>
            <table:table-cell table:style-name="Tabella7.D2" office:value-type="string">
              <text:p text:style-name="P22">1126</text:p>
            </table:table-cell>
            <table:table-cell table:style-name="Tabella7.E2" office:value-type="string">
              <text:p text:style-name="P22">2020</text:p>
            </table:table-cell>
            <table:table-cell table:style-name="Tabella7.F2" office:value-type="string">
              <text:p text:style-name="P22">ZBF2ED01DE</text:p>
            </table:table-cell>
            <table:table-cell table:style-name="Tabella7.G2" office:value-type="string">
              <text:p text:style-name="P22"><text:s/></text:p>
            </table:table-cell>
            <table:table-cell table:style-name="Tabella7.H2" office:value-type="string">
              <text:p text:style-name="P22">U.1.03.02.13.002</text:p>
            </table:table-cell>
            <table:table-cell table:style-name="Tabella7.I2" office:value-type="string">
              <text:p text:style-name="P22">COOPERATIVA ZOE S.C.S.</text:p>
            </table:table-cell>
            <table:table-cell table:style-name="Tabella7.J2" office:value-type="string">
              <text:p text:style-name="P22">454,63</text:p>
            </table:table-cell>
          </table:table-row>
          <table:table-row>
            <table:table-cell table:style-name="Tabella7.A3" office:value-type="string">
              <text:p text:style-name="P27">2021</text:p>
            </table:table-cell>
            <table:table-cell table:style-name="Tabella7.B3" office:value-type="string">
              <text:p text:style-name="P22">APPALTO PULIZIE IMMOBILI COMUNALI</text:p>
            </table:table-cell>
            <table:table-cell table:style-name="Tabella7.C3" office:value-type="string">
              <text:p text:style-name="P22">01021.03.000345</text:p>
            </table:table-cell>
            <table:table-cell table:style-name="Tabella7.D3" office:value-type="string">
              <text:p text:style-name="P22">903</text:p>
            </table:table-cell>
            <table:table-cell table:style-name="Tabella7.E3" office:value-type="string">
              <text:p text:style-name="P22">2021</text:p>
            </table:table-cell>
            <table:table-cell table:style-name="Tabella7.F3" office:value-type="string">
              <text:p text:style-name="P22">ZBF2ED01DE</text:p>
            </table:table-cell>
            <table:table-cell table:style-name="Tabella7.G3" office:value-type="string">
              <text:p text:style-name="P22"><text:s/></text:p>
            </table:table-cell>
            <table:table-cell table:style-name="Tabella7.H3" office:value-type="string">
              <text:p text:style-name="P22">U.1.03.02.13.002</text:p>
            </table:table-cell>
            <table:table-cell table:style-name="Tabella7.I3" office:value-type="string">
              <text:p text:style-name="P22">COOPERATIVA ZOE S.C.S.</text:p>
            </table:table-cell>
            <table:table-cell table:style-name="Tabella7.J3" office:value-type="string">
              <text:p text:style-name="P22">2.727,78</text:p>
            </table:table-cell>
          </table:table-row>
          <table:table-row>
            <table:table-cell table:style-name="Tabella7.A4" office:value-type="string">
              <text:p text:style-name="P27">2022</text:p>
            </table:table-cell>
            <table:table-cell table:style-name="Tabella7.B4" office:value-type="string">
              <text:p text:style-name="P22">APPALTO PULIZIE IMMOBILI COMUNALI</text:p>
            </table:table-cell>
            <table:table-cell table:style-name="Tabella7.C4" office:value-type="string">
              <text:p text:style-name="P22">01021.03.000345</text:p>
            </table:table-cell>
            <table:table-cell table:style-name="Tabella7.D4" office:value-type="string">
              <text:p text:style-name="P22">904</text:p>
            </table:table-cell>
            <table:table-cell table:style-name="Tabella7.E4" office:value-type="string">
              <text:p text:style-name="P22">2022</text:p>
            </table:table-cell>
            <table:table-cell table:style-name="Tabella7.F4" office:value-type="string">
              <text:p text:style-name="P22">ZBF2ED01DE</text:p>
            </table:table-cell>
            <table:table-cell table:style-name="Tabella7.G4" office:value-type="string">
              <text:p text:style-name="P22"><text:s/></text:p>
            </table:table-cell>
            <table:table-cell table:style-name="Tabella7.H4" office:value-type="string">
              <text:p text:style-name="P22">U.1.03.02.13.002</text:p>
            </table:table-cell>
            <table:table-cell table:style-name="Tabella7.I4" office:value-type="string">
              <text:p text:style-name="P22">COOPERATIVA ZOE S.C.S.</text:p>
            </table:table-cell>
            <table:table-cell table:style-name="Tabella7.J4" office:value-type="string">
              <text:p text:style-name="P22">2.727,78</text:p>
            </table:table-cell>
          </table:table-row>
        </table:table>
        <text:p text:style-name="P21"/>
        <text:p text:style-name="P23"><text:span text:style-name="T13">Totale spesa </text:span><text:bookmark-start text:name="TOT_SPESA"/>€ 5.910,19<text:bookmark-end text:name="TOT_SPESA"/></text:p>
        <text:p text:style-name="P23"/>
        <text:p text:style-name="P23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row>
            <table:table-cell table:style-name="Tabella8.A1" office:value-type="string">
              <text:p text:style-name="P13"/>
            </table:table-cell>
            <table:table-cell table:style-name="Tabella8.B1" office:value-type="string">
              <text:p text:style-name="P9"/>
            </table:table-cell>
            <table:table-cell table:style-name="Tabella8.C1" office:value-type="string">
              <text:p text:style-name="P3"><text:bookmark-start text:name="titresp2"/><text:span text:style-name="T21">Istruttore direttivo</text:span><text:bookmark-end text:name="titresp2"/><text:span text:style-name="T21"> <text:s/></text:span></text:p>
            </table:table-cell>
          </table:table-row>
          <table:table-row>
            <table:table-cell table:style-name="Tabella8.A2" office:value-type="string">
              <text:p text:style-name="P9"/>
            </table:table-cell>
            <table:table-cell table:style-name="Tabella8.B2" office:value-type="string">
              <text:p text:style-name="P9"/>
            </table:table-cell>
            <table:table-cell table:style-name="Tabella8.C2" office:value-type="string">
              <text:p text:style-name="P3"><text:bookmark-start text:name="resp2"/><text:span text:style-name="T21">Biasci Serena / ArubaPEC S.p.A.</text:span><text:bookmark-end text:name="resp2"/><text:span text:style-name="T21"> </text:span></text:p>
            </table:table-cell>
          </table:table-row>
        </table:table>
        <text:p text:style-name="P23"/>
        <text:p text:style-name="Standard"><text:bookmark-start text:name="copiacitta"/><text:bookmark text:name="coop"/><text:span text:style-name="T4"><text:s text:c="2"/></text:span><text:bookmark-end text:name="copiacitta"/><text:span text:style-name="T4"><text:s text:c="2"/></text:span><text:bookmark-start text:name="Data_Copia"/><text:span text:style-name="T4"><text:s/></text:span><text:bookmark-end text:name="Data_Copia"/><text:span text:style-name="T4"><text:s/></text:span></text:p>
        <text:p text:style-name="P4"/>
        <text:p text:style-name="P4"/>
        <text:p text:style-name="P4"/>
        <text:p text:style-name="P4"/>
        <text:p text:style-name="P4"/>
        <text:p text:style-name="Standard"/>
        <table:table table:name="Tabella9" table:style-name="Tabella9">
          <table:table-column table:style-name="Tabella9.A"/>
          <table:table-column table:style-name="Tabella9.B"/>
          <table:table-column table:style-name="Tabella9.C"/>
          <text:soft-page-break/>
          <table:table-row>
            <table:table-cell table:style-name="Tabella9.A1" office:value-type="string">
              <text:p text:style-name="Standard"/>
            </table:table-cell>
            <table:table-cell table:style-name="Tabella9.B1" office:value-type="string">
              <text:p text:style-name="Standard"/>
            </table:table-cell>
            <table:table-cell table:style-name="Tabella9.C1" office:value-type="string">
              <text:p text:style-name="P3"><text:bookmark text:name="ComeFirmaCopia"/></text:p>
            </table:table-cell>
          </table:table-row>
          <table:table-row>
            <table:table-cell table:style-name="Tabella9.A2" office:value-type="string">
              <text:p text:style-name="Standard"/>
            </table:table-cell>
            <table:table-cell table:style-name="Tabella9.B2" office:value-type="string">
              <text:p text:style-name="Standard"/>
            </table:table-cell>
            <table:table-cell table:style-name="Tabella9.C2" office:value-type="string">
              <text:p text:style-name="P3"><text:bookmark text:name="ChiFirmaCopia"/></text:p>
            </table:table-cell>
          </table:table-row>
        </table:table>
        <text:p text:style-name="Standard"/>
        <text:p text:style-name="Standard"><text:bookmark-start text:name="frasecopia"/><text:span text:style-name="T14"><text:s/></text:span><text:bookmark-end text:name="frasecopia"/><text:span text:style-name="T14"><text:s text:c="2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font-name-asian="SimSun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font-name-asian="SimSun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hyphenation-ladder-count="no-limit" style:text-autospace="none"/>
      <style:text-properties fo:color="#000000" style:font-size-complex="12pt" fo:hyphenate="true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 fo:keep-with-next="always"/>
      <style:text-properties fo:color="#0000ff" fo:font-size="14pt" style:font-size-asian="14pt" fo:hyphenate="tru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hyphenation-ladder-count="no-limit" fo:keep-with-next="always"/>
      <style:text-properties fo:font-size="20pt" style:font-size-asian="20pt" fo:hyphenate="true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80" fo:hyphenate="true"/>
    </style:style>
    <style:style style:name="Heading_20_5" style:display-name="Heading 5" style:family="paragraph" style:parent-style-name="Standard" style:default-outline-level="5" style:class="text">
      <style:paragraph-properties fo:hyphenation-ladder-count="no-limit" fo:keep-with-next="always"/>
      <style:text-properties fo:font-size="14pt" style:font-size-asian="14pt" fo:hyphenate="true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hyphenation-ladder-count="no-limit" fo:keep-with-next="always"/>
      <style:text-properties fo:font-size="16pt" style:font-size-asian="16pt" fo:hyphenate="true"/>
    </style:style>
    <style:style style:name="Heading_20_7" style:display-name="Heading 7" style:family="paragraph" style:parent-style-name="Standard" style:default-outline-level="7" style:class="text">
      <style:paragraph-properties fo:margin-left="0.635cm" fo:margin-right="0cm" style:line-height-at-least="0.423cm" fo:hyphenation-ladder-count="no-limit" fo:text-indent="0cm" style:auto-text-indent="false" fo:keep-with-next="always" style:text-autospace="none"/>
      <style:text-properties fo:color="#000000" fo:font-size="14pt" style:font-size-asian="14pt" fo:hyphenate="true"/>
    </style:style>
    <style:style style:name="Heading_20_8" style:display-name="Heading 8" style:family="paragraph" style:parent-style-name="Standard" style:default-outline-level="8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true"/>
    </style:style>
    <style:style style:name="Heading_20_9" style:display-name="Heading 9" style:family="paragraph" style:parent-style-name="Standard" style:default-outline-level="9" style:class="text">
      <style:paragraph-properties fo:hyphenation-ladder-count="no-limit" fo:keep-with-next="always"/>
      <style:text-properties fo:font-weight="bold" style:font-weight-asian="bold" style:font-weight-complex="bold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/>
    </style:style>
    <style:style style:name="Subtitle" style:family="paragraph" style:parent-style-name="Standard" style:class="chapter">
      <style:paragraph-properties fo:text-align="end" style:justify-single-word="false" fo:hyphenation-ladder-count="no-limit"/>
      <style:text-properties fo:color="#000000" fo:font-weight="bold" style:font-weight-asian="bold" style:font-weight-complex="bold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none" style:snap-to-layout-grid="true" style:writing-mode="lr-tb"/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fo:hyphenate="tru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106cm" fo:margin-right="0cm" fo:text-align="justify" style:justify-single-word="false" fo:text-indent="0cm" style:auto-text-indent="false" style:text-autospace="none"/>
      <style:text-properties style:font-size-complex="11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bullet text:level="1" text:style-name="List1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bullet text:level="1" text:style-name="List2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bullet text:level="1" text:style-name="List3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bullet text:level="1" text:style-name="List3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2">
      <text:list-level-style-bullet text:level="1" text:style-name="List3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3">
      <text:list-level-style-bullet text:level="1" text:style-name="List3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4">
      <text:list-level-style-bullet text:level="1" text:style-name="List3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5">
      <text:list-level-style-bullet text:level="1" text:style-name="List3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6">
      <text:list-level-style-bullet text:level="1" text:style-name="List3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7">
      <text:list-level-style-bullet text:level="1" text:style-name="List3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8">
      <text:list-level-style-bullet text:level="1" text:style-name="List3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9">
      <text:list-level-style-bullet text:level="1" text:style-name="List3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0">
      <text:list-level-style-bullet text:level="1" text:style-name="List4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1">
      <text:list-level-style-bullet text:level="1" text:style-name="List4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2">
      <text:list-level-style-bullet text:level="1" text:style-name="List4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3">
      <text:list-level-style-bullet text:level="1" text:style-name="List4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4">
      <text:list-level-style-bullet text:level="1" text:style-name="List4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5">
      <text:list-level-style-bullet text:level="1" text:style-name="List4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6">
      <text:list-level-style-bullet text:level="1" text:style-name="List4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7">
      <text:list-level-style-bullet text:level="1" text:style-name="List4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8">
      <text:list-level-style-bullet text:level="1" text:style-name="List4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9">
      <text:list-level-style-bullet text:level="1" text:style-name="List4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0">
      <text:list-level-style-bullet text:level="1" text:style-name="List5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1">
      <text:list-level-style-bullet text:level="1" text:style-name="List5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2">
      <text:list-level-style-bullet text:level="1" text:style-name="List5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3">
      <text:list-level-style-bullet text:level="1" text:style-name="List5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4">
      <text:list-level-style-bullet text:level="1" text:style-name="List5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5">
      <text:list-level-style-bullet text:level="1" text:style-name="List5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6">
      <text:list-level-style-bullet text:level="1" text:style-name="List5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7">
      <text:list-level-style-bullet text:level="1" text:style-name="List5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8">
      <text:list-level-style-bullet text:level="1" text:style-name="List5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9">
      <text:list-level-style-bullet text:level="1" text:style-name="List5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0">
      <text:list-level-style-bullet text:level="1" text:style-name="List6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1">
      <text:list-level-style-bullet text:level="1" text:style-name="List6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2">
      <text:list-level-style-bullet text:level="1" text:style-name="List6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3">
      <text:list-level-style-bullet text:level="1" text:style-name="List6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4">
      <text:list-level-style-bullet text:level="1" text:style-name="List6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5">
      <text:list-level-style-bullet text:level="1" text:style-name="List6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6">
      <text:list-level-style-bullet text:level="1" text:style-name="List6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7">
      <text:list-level-style-bullet text:level="1" text:style-name="List6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8">
      <text:list-level-style-bullet text:level="1" text:style-name="List6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9">
      <text:list-level-style-bullet text:level="1" text:style-name="List6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0">
      <text:list-level-style-bullet text:level="1" text:style-name="List7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1">
      <text:list-level-style-bullet text:level="1" text:style-name="List7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2">
      <text:list-level-style-bullet text:level="1" text:style-name="List7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3">
      <text:list-level-style-bullet text:level="1" text:style-name="List7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4">
      <text:list-level-style-bullet text:level="1" text:style-name="List7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5">
      <text:list-level-style-bullet text:level="1" text:style-name="List7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6">
      <text:list-level-style-bullet text:level="1" text:style-name="List7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7">
      <text:list-level-style-bullet text:level="1" text:style-name="List7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8">
      <text:list-level-style-bullet text:level="1" text:style-name="List7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9">
      <text:list-level-style-bullet text:level="1" text:style-name="List7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0">
      <text:list-level-style-bullet text:level="1" text:style-name="List8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8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8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8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8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8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1">
      <text:list-level-style-bullet text:level="1" text:style-name="List8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8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8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8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8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8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2">
      <text:list-level-style-bullet text:level="1" text:style-name="List8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8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8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8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8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8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3">
      <text:list-level-style-bullet text:level="1" text:style-name="List8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8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8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8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8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8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4">
      <text:list-level-style-bullet text:level="1" text:style-name="List8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8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8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8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8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8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5">
      <text:list-level-style-bullet text:level="1" text:style-name="List8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8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8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8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8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8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6">
      <text:list-level-style-bullet text:level="1" text:style-name="List8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8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8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8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8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8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7">
      <text:list-level-style-bullet text:level="1" text:style-name="List8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8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8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8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8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8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8">
      <text:list-level-style-bullet text:level="1" text:style-name="List8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8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8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8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8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8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9">
      <text:list-level-style-bullet text:level="1" text:style-name="List8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8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8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8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8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8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0">
      <text:list-level-style-bullet text:level="1" text:style-name="List9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9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9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9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9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9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9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9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9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1">
      <text:list-level-style-bullet text:level="1" text:style-name="List9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9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9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9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9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9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9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9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9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2">
      <text:list-level-style-bullet text:level="1" text:style-name="List9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9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9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9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9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9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9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9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9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3">
      <text:list-level-style-bullet text:level="1" text:style-name="List9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9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9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9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9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9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9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9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9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4">
      <text:list-level-style-bullet text:level="1" text:style-name="List9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9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9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9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9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9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9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9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9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5">
      <text:list-level-style-bullet text:level="1" text:style-name="List9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9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9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9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9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9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9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9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9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6">
      <text:list-level-style-bullet text:level="1" text:style-name="List9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9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9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9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9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9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9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9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9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7">
      <text:list-level-style-bullet text:level="1" text:style-name="List9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9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9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9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9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9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9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9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9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8">
      <text:list-level-style-bullet text:level="1" text:style-name="List9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9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9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9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9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9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9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9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9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9">
      <text:list-level-style-bullet text:level="1" text:style-name="List9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9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9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9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9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9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9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9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9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0">
      <text:list-level-style-bullet text:level="1" text:style-name="List10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0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0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0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0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0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0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0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0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1">
      <text:list-level-style-bullet text:level="1" text:style-name="List10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0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0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0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0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0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0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0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0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2">
      <text:list-level-style-bullet text:level="1" text:style-name="List10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0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0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0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0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0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0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0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0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3">
      <text:list-level-style-bullet text:level="1" text:style-name="List10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0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0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0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0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0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0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0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0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0.801cm" fo:margin-right="0.8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Nome Comune :</dc:title>
    <meta:initial-creator>Piovani</meta:initial-creator>
    <meta:creation-date>2018-02-01T12:54:00</meta:creation-date>
    <dc:creator/>
    <dc:date>2018-04-16T11:21:51</dc:date>
    <meta:editing-cycles>14</meta:editing-cycles>
    <meta:editing-duration>PT48M</meta:editing-duration>
    <meta:document-statistic meta:table-count="9" meta:image-count="0" meta:object-count="2" meta:page-count="6" meta:paragraph-count="126" meta:word-count="1293" meta:character-count="8936" meta:non-whitespace-character-count="7731"/>
  </office:meta>
</office:document-meta>
</file>