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loext:contextual-spacing="false" fo:line-height="2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rsid="0001b118" officeooo:paragraph-rsid="0001b118" style:font-size-asian="10pt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01b118" officeooo:paragraph-rsid="0001b118" style:font-size-asian="10pt" style:font-style-asian="italic" style:font-size-complex="10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4" style:family="paragraph" style:parent-style-name="Normale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style:font-size-asian="10pt" style:font-size-complex="10pt"/>
    </style:style>
    <style:style style:name="P15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6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rmale">
      <style:paragraph-properties fo:line-height="200%"/>
    </style:style>
    <style:style style:name="P18" style:family="paragraph" style:parent-style-name="Normale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rmale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officeooo:rsid="00029fc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5"/>
      <text:p text:style-name="P3"><text:span text:style-name="Car._20_predefinito_20_paragrafo"><text:span text:style-name="T1">Io sottoscritto…DANIELE RANFAGNI <text:s/>nato a …PONTEDERA <text:s/>il <text:s/>18/03/1986 in qualità di CONSIGLIER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Text_20_body"/>
      <text:p text:style-name="Text_20_body"/>
      <text:h text:style-name="Heading_20_1" text:outline-level="1">DICHIARO QUANTO SEGUE</text:h>
      <text:p text:style-name="P17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8">X</text:p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9"/>
      <text:p text:style-name="P10">CONSIGLIERE PRESSO UNIONE VALDERA SENZA COMPENSO</text:p>
      <text:p text:style-name="P12"/>
      <text:p text:style-name="P13"/>
      <text:p text:style-name="P7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2"/>
      <text:p text:style-name="P13"/>
      <text:p text:style-name="P9"/>
      <text:p text:style-name="P18">Sotto la mia responsabilità affermo che l’antescritta dichiarazione corrisponde al vero.</text:p>
      <text:p text:style-name="P6"/>
      <text:p text:style-name="P16">Luogo e data <text:s text:c="3"/>CALCINAIA, <text:s/><text:span text:style-name="T9">18</text:span>/0<text:span text:style-name="T9">1</text:span>/201<text:span text:style-name="T9">8</text:span> <text:s text:c="27"/>Firma del dichiarante</text:p>
      <text:p text:style-name="Default"><text:span text:style-name="Car._20_predefinito_20_paragrafo"><text:span text:style-name="T6"><text:s text:c="33"/><text:tab/><text:tab/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s text:c="37"/><text:tab/><text:tab/> <text:s text:c="16"/>del servizio Segreteria e Organizzazione</text:span></text:span><text:span text:style-name="Car._20_predefinito_20_paragrafo"><text:span text:style-name="T7">)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11"/>
      <text:p text:style-name="P11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2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DICHIARAZIONE SULLA SITUAZIONE REDDITUALE E PATRIMONIALE DEGLI AMMINISTRATORI</dc:title>
    <meta:initial-creator>stefano</meta:initial-creator>
    <meta:creation-date>2016-01-11T12:16:00Z</meta:creation-date>
    <dc:date>2019-02-01T15:10:24.703000000</dc:date>
    <meta:print-date>2016-01-11T12:08:00Z</meta:print-date>
    <meta:editing-cycles>7</meta:editing-cycles>
    <meta:editing-duration>PT13M29S</meta:editing-duration>
    <meta:document-statistic meta:table-count="4" meta:image-count="0" meta:object-count="0" meta:page-count="1" meta:paragraph-count="25" meta:word-count="240" meta:character-count="1738" meta:non-whitespace-character-count="1387"/>
    <meta:template xlink:type="simple" xlink:actuate="onRequest" xlink:title="" xlink:href="Normal.dotm"/>
  </office:meta>
</office:document-meta>
</file>