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5pt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5pt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5pt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e">
      <style:paragraph-properties fo:margin-top="0cm" fo:margin-bottom="0cm" loext:contextual-spacing="false" fo:line-height="200%" fo:text-align="justify" style:justify-single-word="false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loext:contextual-spacing="false" fo:line-height="2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9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Normale">
      <style:paragraph-properties fo:margin-top="0cm" fo:margin-bottom="0cm" loext:contextual-spacing="false" fo:line-height="200%" fo:text-align="justify" style:justify-single-word="false" fo:padding-left="0cm" fo:padding-right="0cm" fo:padding-top="0.035cm" fo:padding-bottom="0.035cm" fo:border-left="none" fo:border-right="none" fo:border-top="0.99pt solid #000000" fo:border-bottom="0.99pt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1" style:family="paragraph" style:parent-style-name="Normale">
      <style:paragraph-properties fo:margin-top="0cm" fo:margin-bottom="0cm" loext:contextual-spacing="false" fo:line-height="200%" fo:text-align="justify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ize="10pt" style:font-size-asian="10pt" style:font-size-complex="10pt"/>
    </style:style>
    <style:style style:name="P13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4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Normale">
      <style:paragraph-properties fo:line-height="200%"/>
    </style:style>
    <style:style style:name="P16" style:family="paragraph" style:parent-style-name="Normale">
      <style:paragraph-properties fo:margin-top="0cm" fo:margin-bottom="0.212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Normale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P18" style:family="paragraph" style:parent-style-name="Normale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officeooo:rsid="0015ebf0" officeooo:paragraph-rsid="0015ebf0" style:font-size-asian="10pt" style:font-size-complex="10pt"/>
    </style:style>
    <style:style style:name="P19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20" style:family="paragraph" style:parent-style-name="Normale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style="italic" officeooo:rsid="0015ebf0" officeooo:paragraph-rsid="0015ebf0" style:font-size-asian="10pt" style:font-style-asian="italic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officeooo:rsid="0015ebf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3"/>
      <text:p text:style-name="P3"><text:span text:style-name="Car._20_predefinito_20_paragrafo"><text:span text:style-name="T1">Io sottoscritto FLAVIO TANI <text:s/>nato a PISA il 16/07/1977 in qualità di…CONSIGLIERE COMUNALE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Text_20_body"/>
      <text:p text:style-name="Text_20_body"/>
      <text:h text:style-name="Heading_20_1" text:outline-level="1">DICHIARO QUANTO SEGUE</text:h>
      <text:p text:style-name="P15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18">X</text:p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8">(indicare la carica ricoperta, l’ente pubblico o privato di appartenenza, il compenso annuo percepito)</text:p>
      <text:p text:style-name="P8"/>
      <text:p text:style-name="P20">CONSIGLIERE UNIONE VALDERA SENZA ONERI A CARICO DELLA PUBBLICA AMMINISTRAZIONE</text:p>
      <text:p text:style-name="P8">_______________________________________________________________________________________________</text:p>
      <text:p text:style-name="P7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8">(l’incarico rivestito e il compenso annuo percepito)</text:p>
      <text:p text:style-name="P8"/>
      <text:p text:style-name="P8"/>
      <text:p text:style-name="P10"/>
      <text:p text:style-name="P11"/>
      <text:p text:style-name="P8"/>
      <text:p text:style-name="P16">Sotto la mia responsabilità affermo che l’antescritta dichiarazione corrisponde al vero.</text:p>
      <text:p text:style-name="P6"/>
      <text:p text:style-name="P14">Luogo e data <text:s text:c="3"/>CALCINAIA, 2<text:span text:style-name="T9">0/</text:span>1<text:span text:style-name="T9">2</text:span>/201<text:span text:style-name="T9">8</text:span> <text:s/><text:tab/><text:tab/><text:tab/>Firma del dichiarante</text:p>
      <text:p text:style-name="Default"><text:span text:style-name="Car._20_predefinito_20_paragrafo"><text:span text:style-name="T6"><text:tab/><text:tab/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text:tab/> <text:s text:c="16"/>del servizio Segreteria e Organizzazione</text:span></text:span><text:span text:style-name="Car._20_predefinito_20_paragrafo"><text:span text:style-name="T7">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/>
      <text:p text:style-name="P9"/>
      <text:p text:style-name="P9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loext:contextual-spacing="false" fo:line-height="2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fo:hyphenate="false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dc:title>DICHIARAZIONE SULLA SITUAZIONE REDDITUALE E PATRIMONIALE DEGLI AMMINISTRATORI</dc:title>
    <meta:initial-creator>stefano</meta:initial-creator>
    <meta:creation-date>2016-01-11T12:16:00Z</meta:creation-date>
    <dc:date>2019-02-01T15:03:39.726000000</dc:date>
    <meta:print-date>2016-01-11T12:08:00Z</meta:print-date>
    <meta:editing-cycles>6</meta:editing-cycles>
    <meta:editing-duration>PT14M18S</meta:editing-duration>
    <meta:document-statistic meta:table-count="4" meta:image-count="0" meta:object-count="0" meta:page-count="1" meta:paragraph-count="26" meta:word-count="246" meta:character-count="1765" meta:non-whitespace-character-count="1505"/>
    <meta:template xlink:type="simple" xlink:actuate="onRequest" xlink:title="" xlink:href="Normal.dotm"/>
  </office:meta>
</office:document-meta>
</file>