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/a…CRISTIANO ALDERIGI <text:s text:c="2"/>nato/a …CASCINA (PI)…… <text:s/>il …13/11/1966………. in qualità di…AMMINISTRATORE…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3"/>Calcinaia 10/07/2014 <text:s text:c="6"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09:08:52.24</dc:date>
    <meta:print-date>2016-01-11T12:08:00Z</meta:print-date>
    <meta:editing-cycles>4</meta:editing-cycles>
    <meta:editing-duration>PT8M40S</meta:editing-duration>
    <meta:document-statistic meta:table-count="4" meta:image-count="0" meta:object-count="0" meta:page-count="1" meta:paragraph-count="24" meta:word-count="233" meta:character-count="1618"/>
    <meta:template xlink:type="simple" xlink:actuate="onRequest" xlink:title="" xlink:href="Normal.dotm"/>
  </office:meta>
</office:document-meta>
</file>