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o/a…GIOVANNI CIPRIANO…… nato/a …FRIGENTO (AV)… <text:s/>il …08/03/1952…. in qualità di……CONSIGLIERE COMUNALE………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3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>X</text:p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9">PRESIDENTE CONSIGLIO AMMINISTRAZIONE CI.CAR SRL <text:s/>- NESSUN</text:p>
      <text:p text:style-name="P12">COMPENSO PERCEPITO</text:p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1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2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 text:c="4"/>CALCINAIA, 21.12.2017 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7-12-22T17:08:32.11</dc:date>
    <meta:print-date>2016-01-11T12:08:00Z</meta:print-date>
    <meta:editing-cycles>9</meta:editing-cycles>
    <meta:editing-duration>PT20M2S</meta:editing-duration>
    <meta:document-statistic meta:table-count="4" meta:image-count="0" meta:object-count="0" meta:page-count="1" meta:paragraph-count="26" meta:word-count="243" meta:character-count="1695"/>
    <meta:template xlink:type="simple" xlink:actuate="onRequest" xlink:title="" xlink:href="Normal.dotm"/>
  </office:meta>
</office:document-meta>
</file>