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e">
      <style:paragraph-properties fo:margin-top="0cm" fo:margin-bottom="0cm" fo:line-height="100%" fo:text-align="center" style:justify-single-word="false"/>
    </style:style>
    <style:style style:name="P2" style:family="paragraph" style:parent-style-name="Normale">
      <style:paragraph-properties fo:margin-top="0cm" fo:margin-bottom="0cm" fo:line-height="100%" fo:text-align="justify" style:justify-single-word="false"/>
    </style:style>
    <style:style style:name="P3" style:family="paragraph" style:parent-style-name="Normale">
      <style:paragraph-properties fo:margin-top="0cm" fo:margin-bottom="0cm" fo:line-height="200%"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fo:line-height="2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Normale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0pt" style:font-size-asian="10pt" style:font-size-complex="10pt"/>
    </style:style>
    <style:style style:name="P14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5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e">
      <style:paragraph-properties fo:line-height="200%"/>
    </style:style>
    <style:style style:name="P17" style:family="paragraph" style:parent-style-name="Normale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rmale" style:master-page-name="MP0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4"/>
      <text:p text:style-name="P3"><text:span text:style-name="Car._20_predefinito_20_paragrafo"><text:span text:style-name="T1">Io sottoscritto MALLOGGI <text:s/>ALESSANDRO.. nato a PISA <text:s/>il 30/03/1980. in qualità di CONSIGLIERE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Corpo_20_del_20_testo"/>
      <text:p text:style-name="Corpo_20_del_20_testo"/>
      <text:h text:style-name="Titolo_20_1" text:outline-level="1">DICHIARO QUANTO SEGUE</text:h>
      <text:p text:style-name="P16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7"/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9">(indicare la carica ricoperta, l’ente pubblico o privato di appartenenza, il compenso annuo percepito)</text:p>
      <text:p text:style-name="P11"/>
      <text:p text:style-name="P12"/>
      <text:p text:style-name="P8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9">(l’incarico rivestito e il compenso annuo percepito)</text:p>
      <text:p text:style-name="P9"/>
      <text:p text:style-name="P9"/>
      <text:p text:style-name="P11"/>
      <text:p text:style-name="P12"/>
      <text:p text:style-name="P9"/>
      <text:p text:style-name="P17">Sotto la mia responsabilità affermo che l’antescritta dichiarazione corrisponde al vero.</text:p>
      <text:p text:style-name="P6"/>
      <text:p text:style-name="P15">Luogo e data <text:s text:c="3"/>CALCINAIA, 30/06/2014 <text:s text:c="2"/><text:tab/><text:tab/><text:tab/>Firma del dichiarante</text:p>
      <text:p text:style-name="Default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tab/></text:span></text:span><text:span text:style-name="Car._20_predefinito_20_paragrafo"><text:span text:style-name="T8"><text:tab/> <text:s text:c="16"/>del servizio Segreteria e Organizzazione</text:span></text:span><text:span text:style-name="Car._20_predefinito_20_paragrafo"><text:span text:style-name="T7">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10"/>
      <text:p text:style-name="P10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cm" fo:margin-bottom="0cm" fo:line-height="200%" fo:text-align="center" style:justify-single-word="false" fo:hyphenation-ladder-count="no-limit" fo:keep-with-next="always"/>
      <style:text-properties style:font-name="Times New Roman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del_20_testo" style:display-name="Corpo del testo" style:family="paragraph" style:parent-style-name="Normale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ICHIARAZIONE SULLA SITUAZIONE REDDITUALE E PATRIMONIALE DEGLI AMMINISTRATORI</dc:title>
    <meta:initial-creator>stefano</meta:initial-creator>
    <meta:creation-date>2016-01-11T12:16:00Z</meta:creation-date>
    <dc:date>2016-01-27T11:48:47.92</dc:date>
    <meta:print-date>2016-01-11T12:08:00Z</meta:print-date>
    <meta:editing-cycles>5</meta:editing-cycles>
    <meta:editing-duration>PT7M20S</meta:editing-duration>
    <meta:document-statistic meta:table-count="4" meta:image-count="0" meta:object-count="0" meta:page-count="1" meta:paragraph-count="24" meta:word-count="235" meta:character-count="1596"/>
    <meta:template xlink:type="simple" xlink:actuate="onRequest" xlink:title="" xlink:href="Normal.dotm"/>
  </office:meta>
</office:document-meta>
</file>