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 TESSITORI ANDREA <text:s/>nato a PONTEDERA <text:s/>il 25/07/1975. in qualità di…CONSIGLIERE COMUNAL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>X</text:p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9"/>
      <text:p text:style-name="P20">CONSIGLIERE UNIONE VALDERA, SENZA PERCEPIRE ALCUN COMPENSO</text:p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2"/>CALCINAIA, 19/01/2015 <text:s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2:34:17.17</dc:date>
    <meta:print-date>2016-01-11T12:08:00Z</meta:print-date>
    <meta:editing-cycles>5</meta:editing-cycles>
    <meta:editing-duration>PT14M27S</meta:editing-duration>
    <meta:document-statistic meta:table-count="4" meta:image-count="0" meta:object-count="0" meta:page-count="1" meta:paragraph-count="25" meta:word-count="242" meta:character-count="1661"/>
    <meta:template xlink:type="simple" xlink:actuate="onRequest" xlink:title="" xlink:href="Normal.dotm"/>
  </office:meta>
</office:document-meta>
</file>