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6.35mm"/>
    </style:style>
    <style:style style:name="co2" style:family="table-column">
      <style:table-column-properties fo:break-before="auto" style:column-width="97.3mm"/>
    </style:style>
    <style:style style:name="co3" style:family="table-column">
      <style:table-column-properties fo:break-before="auto" style:column-width="399.87mm"/>
    </style:style>
    <style:style style:name="co4" style:family="table-column">
      <style:table-column-properties fo:break-before="auto" style:column-width="353.02mm"/>
    </style:style>
    <style:style style:name="co5" style:family="table-column">
      <style:table-column-properties fo:break-before="auto" style:column-width="134.53mm"/>
    </style:style>
    <style:style style:name="co6" style:family="table-column">
      <style:table-column-properties fo:break-before="auto" style:column-width="241.37mm"/>
    </style:style>
    <style:style style:name="co7" style:family="table-column">
      <style:table-column-properties fo:break-before="auto" style:column-width="343.22mm"/>
    </style:style>
    <style:style style:name="co8" style:family="table-column">
      <style:table-column-properties fo:break-before="auto" style:column-width="329.88mm"/>
    </style:style>
    <style:style style:name="co9" style:family="table-column">
      <style:table-column-properties fo:break-before="auto" style:column-width="113.91mm"/>
    </style:style>
    <style:style style:name="co10" style:family="table-column">
      <style:table-column-properties fo:break-before="auto" style:column-width="62.44mm"/>
    </style:style>
    <style:style style:name="co11" style:family="table-column">
      <style:table-column-properties fo:break-before="auto" style:column-width="82.6mm"/>
    </style:style>
    <style:style style:name="co12" style:family="table-column">
      <style:table-column-properties fo:break-before="auto" style:column-width="59.73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5.54mm" fo:break-before="auto" style:use-optimal-row-height="false"/>
    </style:style>
    <style:style style:name="ro5" style:family="table-row">
      <style:table-row-properties style:row-height="10.83mm" fo:break-before="auto" style:use-optimal-row-height="true"/>
    </style:style>
    <style:style style:name="ro6" style:family="table-row">
      <style:table-row-properties style:row-height="10.7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justify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51pt solid #000001" fo:border-left="0.51pt solid #000001" fo:border-right="none" fo:border-top="0.51pt solid #000001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51pt solid #000001" fo:border-left="0.51pt solid #000001" fo:border-right="none" fo:border-top="none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51pt solid #000001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51pt solid #000001" fo:border-left="0.51pt solid #000001" fo:border-right="0.51pt solid #000001" fo:border-top="none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51pt solid #000001" fo:border-left="0.51pt solid #000001" fo:border-right="none" fo:border-top="0.51pt solid #000001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51pt solid #000001" fo:border-left="0.51pt solid #000001" fo:border-right="none" fo:border-top="none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wrap-option="no-wrap"/>
      <style:text-properties fo:color="#000000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it" style:country-asian="I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/>
      <style:paragraph-properties fo:text-align="justify"/>
      <style:text-properties style:text-outline="false" style:text-line-through-style="none" style:text-line-through-type="none" fo:language="none" fo:country="none" fo:text-shadow="none" style:text-underline-style="none" style:text-underline-mode="continuous" style:text-overline-mode="continuous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="0.51pt solid #000001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51pt solid #000001" fo:border-left="0.51pt solid #000001" fo:border-right="0.51pt solid #000001" fo:border-top="none"/>
      <style:text-properties fo:color="#000000" style:text-outline="false" style:text-line-through-style="none" style:text-line-through-type="none" style:font-name="Liberation Serif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it" style:country-asian="IT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MT" fo:font-size="4pt" fo:font-style="normal" fo:font-weight="normal" style:letter-kerning="true" style:font-name-asian="ArialMT" style:font-size-asian="4pt" style:font-style-asian="normal" style:font-weight-asian="normal" style:font-name-complex="ArialMT" style:font-size-complex="4pt" style:font-style-complex="normal" style:font-weight-complex="normal"/>
    </style:style>
    <style:style style:name="T2" style:family="text">
      <style:text-properties fo:color="#000000" style:font-name="ArialMT" fo:font-size="4pt" fo:font-weight="normal" fo:font-style="normal" style:letter-kerning="true" style:font-name-asian="ArialMT" style:font-name-complex="ArialMT" style:font-size-asian="4pt" style:font-size-complex="4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table:style-name="ce1" office:value-type="string" calcext:value-type="string">
            <text:p>GRIGLIA PER INSERIMENTO PROCEDIMENTI ED ATTIVITA’</text:p>
          </table:table-cell>
          <table:table-cell table:number-columns-repeated="11"/>
        </table:table-row>
        <table:table-row table:style-name="ro1" table:number-rows-repeated="3">
          <table:table-cell table:style-name="ce1"/>
          <table:table-cell table:number-columns-repeated="11"/>
        </table:table-row>
        <table:table-row table:style-name="ro1">
          <table:table-cell table:style-name="ce2" office:value-type="string" calcext:value-type="string">
            <text:p>Art.35, co.1 lett.a, D.Lgs. 33/2013</text:p>
          </table:table-cell>
          <table:table-cell table:style-name="ce2" office:value-type="string" calcext:value-type="string">
            <text:p>Art.35, co.1 lett.b, <text:s/>D.Lgs. 33/2013</text:p>
          </table:table-cell>
          <table:table-cell table:style-name="ce2" office:value-type="string" calcext:value-type="string">
            <text:p>Art.35, co.1 lett.c, <text:s/>D.Lgs. 33/2013</text:p>
          </table:table-cell>
          <table:table-cell table:style-name="ce2" office:value-type="string" calcext:value-type="string">
            <text:p>Art.35, co.1 lett.d, <text:s/>D.Lgs. 33/2013</text:p>
          </table:table-cell>
          <table:table-cell table:style-name="ce2" office:value-type="string" calcext:value-type="string">
            <text:p>Art.35, co.1 lett.e, <text:s/>D.Lgs. 33/2013</text:p>
          </table:table-cell>
          <table:table-cell table:style-name="ce2" office:value-type="string" calcext:value-type="string">
            <text:p>Art.35, co.1 lett.f, <text:s/>D.Lgs. 33/2013</text:p>
          </table:table-cell>
          <table:table-cell table:style-name="ce2" office:value-type="string" calcext:value-type="string">
            <text:p>Art.35, co.1 lett.g, <text:s/>D.Lgs. 33/2013</text:p>
          </table:table-cell>
          <table:table-cell table:style-name="ce2" office:value-type="string" calcext:value-type="string">
            <text:p>Art.35, co.1 lett.h, <text:s/>D.Lgs. 33/2013</text:p>
          </table:table-cell>
          <table:table-cell table:style-name="ce2" office:value-type="string" calcext:value-type="string">
            <text:p>Art.35, co.1 lett.i, <text:s/>D.Lgs. 33/2013</text:p>
          </table:table-cell>
          <table:table-cell table:style-name="ce2" office:value-type="string" calcext:value-type="string">
            <text:p>Art.35, co.1 lett.l, <text:s/>D.Lgs. 33/2013</text:p>
          </table:table-cell>
          <table:table-cell table:style-name="ce2" office:value-type="string" calcext:value-type="string">
            <text:p>Art.35, co.1 lett.m, <text:s/>D.Lgs. 33/2013</text:p>
          </table:table-cell>
          <table:table-cell table:style-name="ce5" office:value-type="string" calcext:value-type="string">
            <text:p>Art.35, co.1 lett.n <text:s/>D.Lgs. 33/2013</text:p>
          </table:table-cell>
        </table:table-row>
        <table:table-row table:style-name="ro2">
          <table:table-cell table:style-name="ce3" office:value-type="string" calcext:value-type="string">
            <text:p>DESCRIZIONE DEL <text:s/>PROCEDIMENTO E RIFERIMENTI NORMATIVI</text:p>
          </table:table-cell>
          <table:table-cell table:style-name="ce3" office:value-type="string" calcext:value-type="string">
            <text:p>UNITA’ ORGANIZZATIVA <text:s/>RESPONSABILE DELL’ISTRUTTORIA</text:p>
          </table:table-cell>
          <table:table-cell table:style-name="ce3" office:value-type="string" calcext:value-type="string">
            <text:p>NOMINATIVO DEL RESPONSABILE DEL PROCEDIMENTO , NONCHE’, OVE DIVERSO, UFFICIO COMPETENTE ALL’ADOZIONE DEL PROVVEDIMENTO FINALE, NOME DEL RESPONSABILE, <text:s/>INDICAZIONE <text:s/>RECAPITI TELEFONICI E INDIRIZZO POSTA ELETTRONICA</text:p>
          </table:table-cell>
          <table:table-cell table:style-name="ce3" office:value-type="string" calcext:value-type="string">
            <text:p>ATTI E DOCUMENTI DA ALLEGARE ALL’ISTANZA E MODULISTICA NECESSARI, COMPRESI I FAC SIMILE PER LE AUTOCERTIFICAZIONI – ESCLUSIVAMENTE PER I PROCEDIMENTI AD ISTANZA DI PARTE (LINK ALLA MODULISTICA)</text:p>
          </table:table-cell>
          <table:table-cell table:style-name="ce3" office:value-type="string" calcext:value-type="string">
            <text:p>MODALITA’ PER OTTENERE INFORMAZIONI SUI PROCEDIMENTI IN CORSO</text:p>
          </table:table-cell>
          <table:table-cell table:style-name="ce3" office:value-type="string" calcext:value-type="string">
            <text:p>TERMINE FISSATO IN SEDE DI DISCIPLINA NORMATIVA DEL PROCEDIMENTO PER LA CONCLUSIONE <text:s/>CON ADOZIONE DI UN PROVVEDIMENTO ESPRESSO </text:p>
          </table:table-cell>
          <table:table-cell table:style-name="ce3" office:value-type="string" calcext:value-type="string">
            <text:p>PROCEDIMENTI PER I QUALI IL PROVVEDIMENTO DELL’AMMINISTRAZIONE PUO’ ESSERE SOSTITUITO DA UNA DICHIARAZIONE DELL’INTERESSATO O IL PREOCEDIMENTO PUO’ CONCLUDERSI  CON  SILENZIO/ASSENSO</text:p>
            <text:p/>
          </table:table-cell>
          <table:table-cell table:style-name="ce3" office:value-type="string" calcext:value-type="string">
            <text:p>STRUMENTI DI TUTELA AMMINISTRATIVA E GIURISDIZIONALE RICONOSCIUTI DALLA LEGGE <text:s/>IN FAVORE DELL’INTERESSATO NEL CORSO DEL PROCEDIMENTO E <text:s text:c="2"/>NEI CONFRONTI DEL PROVVEDIMENTO FINALE</text:p>
          </table:table-cell>
          <table:table-cell table:style-name="ce3" office:value-type="string" calcext:value-type="string">
            <text:p>LINK DI ACCESSO AL SERVIZIO ON LINE, OVE SIA DISPONIBILE IN RETE</text:p>
          </table:table-cell>
          <table:table-cell table:style-name="ce3" office:value-type="string" calcext:value-type="string">
            <text:p>MODALITA’ EVENTUALE PAGAMENTO</text:p>
          </table:table-cell>
          <table:table-cell table:style-name="ce3" office:value-type="string" calcext:value-type="string">
            <text:p>SOGGETTO CON POTERE SOSTITUTIVO (TEL. MAIL)</text:p>
          </table:table-cell>
          <table:table-cell table:style-name="ce6" office:value-type="string" calcext:value-type="string">
            <text:p>RISULTATI CUSTOMER-SATISFACION</text:p>
          </table:table-cell>
        </table:table-row>
        <table:table-row table:style-name="ro3">
          <table:table-cell table:style-name="ce3" table:number-columns-repeated="7"/>
          <table:table-cell table:style-name="ce11" office:value-type="string" calcext:value-type="string">
            <text:p><text:span text:style-name="T1">TUTELA GIURISDIZIONALE:</text:span></text:p>
            <text:p/>
          </table:table-cell>
          <table:table-cell table:style-name="ce3" table:number-columns-repeated="3"/>
          <table:table-cell table:style-name="ce6"/>
        </table:table-row>
        <table:table-row table:style-name="ro4">
          <table:table-cell table:style-name="ce3" office:value-type="string" calcext:value-type="string">
            <text:p>TOPONOMASTICA: DENOMINAZIONE NUOVE AREE DI CIRCOLAZIONE, ASSEGNAZIONE NUMERI CIVICI <text:s/>D.P.R. 223/1989</text:p>
          </table:table-cell>
          <table:table-cell table:style-name="ce3" office:value-type="string" calcext:value-type="string">
            <text:p>SERVIZI DEMOGRAFICI </text:p>
          </table:table-cell>
          <table:table-cell table:style-name="ce3" office:value-type="string" calcext:value-type="string">
            <text:p>MARTINA FASCETTI <text:s text:c="2"/>0587/265454 <text:s text:c="2"/>m.fascetti@comune.calcinaia.pi.it</text:p>
          </table:table-cell>
          <table:table-cell table:style-name="ce3"/>
          <table:table-cell table:style-name="ce3" office:value-type="string" calcext:value-type="string">
            <text:p>Martina Fascetti mail: m.fascetti@comune.calcinaia.pi.it <text:s/>pec: comune.calcinaia@postacert.toscana.it tel: 0587/265454</text:p>
          </table:table-cell>
          <table:table-cell table:style-name="ce3" office:value-type="string" calcext:value-type="string">
            <text:p>la numerazione civica viene attribuita entro 30 giorni dall’istanza di parte</text:p>
          </table:table-cell>
          <table:table-cell table:style-name="ce3"/>
          <table:table-cell table:style-name="ce3"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style-name="ce3" table:number-columns-repeated="3"/>
          <table:table-cell table:style-name="ce6"/>
        </table:table-row>
        <table:table-row table:style-name="ro5">
          <table:table-cell table:style-name="ce10" office:value-type="string" calcext:value-type="string">
            <text:p>GIUDICI POPOLARI CORTE D'ASSISE E CORTE D'ASSISE D'APPELLO : GESTIONE  ELENCHI L. 287/1951;</text:p>
            <text:p> L. 405/1952 e</text:p>
            <text:p> L. 1441/1956</text:p>
          </table:table-cell>
          <table:table-cell table:style-name="ce3" office:value-type="string" calcext:value-type="string">
            <text:p>SERVIZI DEMOGRAFICI </text:p>
          </table:table-cell>
          <table:table-cell table:style-name="ce3"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 table:style-name="ce3"/>
          <table:table-cell table:style-name="ce3" office:value-type="string" calcext:value-type="string">
            <text:p>Martina Fascetti mail: m.fascetti@comune.calcinaia.pi.it <text:s/>pec: comune.calcinaia@postacert.toscana.it tel: 0587/265454</text:p>
          </table:table-cell>
          <table:table-cell table:style-name="ce3" table:number-columns-repeated="2"/>
          <table:table-cell table:style-name="ce3"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style-name="ce3" table:number-columns-repeated="3"/>
          <table:table-cell table:style-name="ce6"/>
        </table:table-row>
        <table:table-row table:style-name="ro6">
          <table:table-cell table:style-name="ce4" office:value-type="string" calcext:value-type="string">
            <text:p>STATO CIVILE: TENUTA DEI REGISTRI DI NASCITA, MORTE, MATRIMONIO, UNIONI CIVILI (L. 76/2016) e CITTADINANZA . <text:s text:c="2"/>D.P.R. 396/2000 <text:s/>(Separazioni e Divorzi art.6 e art. 12 L.162/2014) </text:p>
          </table:table-cell>
          <table:table-cell table:style-name="ce3" office:value-type="string" calcext:value-type="string">
            <text:p>SERVIZI DEMOGRAFICI </text:p>
          </table:table-cell>
          <table:table-cell table:style-name="ce3"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 table:style-name="ce3"/>
          <table:table-cell table:style-name="ce3" office:value-type="string" calcext:value-type="string">
            <text:p>Martina Fascetti mail: m.fascetti@comune.calcinaia.pi.it <text:s/>pec: comune.calcinaia@postacert.toscana.it tel: 0587/265454</text:p>
          </table:table-cell>
          <table:table-cell table:style-name="ce3" office:value-type="string" calcext:value-type="string">
            <text:p>a vista per istanze presentate in ufficio, 2 giorni per quelle ricevute da protocollo</text:p>
          </table:table-cell>
          <table:table-cell table:style-name="ce3" office:value-type="string" calcext:value-type="string">
            <text:p>autocertificazione dello stato civile in luogo del certificato emesso dall’ufficio</text:p>
          </table:table-cell>
          <table:table-cell table:style-name="ce3" office:value-type="string" calcext:value-type="string">
            <text:p>Tutela Giurisdizionale: avverso gli atti di Stato Civile, per la rettifica, la formazione, la correzione, la ricostruzione, Tribunale ordinario di Pisa. Tutela amministrativa: ricorso al Prefetto.</text:p>
          </table:table-cell>
          <table:table-cell table:style-name="ce3" table:number-columns-repeated="3"/>
          <table:table-cell table:style-name="ce6"/>
        </table:table-row>
        <table:table-row table:style-name="ro1">
          <table:table-cell table:style-name="ce3" office:value-type="string" calcext:value-type="string">
            <text:p>ANAGRAFE : TENUTA DEI REGISTRI DELLA POPOLAZIONE RESIDENTE, ISCRIZIONI, CANCELLAZIONI E CAMBI INDIRIZZO. RILASCIO CARTA D’IDENTITA’ D.P.R. 223/1989</text:p>
          </table:table-cell>
          <table:table-cell table:style-name="ce3" office:value-type="string" calcext:value-type="string">
            <text:p>SERVIZI DEMOGRAFICI </text:p>
          </table:table-cell>
          <table:table-cell table:style-name="ce3"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 table:style-name="ce3"/>
          <table:table-cell table:style-name="ce3" office:value-type="string" calcext:value-type="string">
            <text:p>Martina Fascetti mail: m.fascetti@comune.calcinaia.pi.it <text:s/>pec: comune.calcinaia@postacert.toscana.it tel: 0587/265454</text:p>
          </table:table-cell>
          <table:table-cell table:style-name="ce3" office:value-type="string" calcext:value-type="string">
            <text:p>a vista per istanze presentate in ufficio, 2 giorni per quelle ricevute da protocollo</text:p>
          </table:table-cell>
          <table:table-cell table:style-name="ce3" office:value-type="string" calcext:value-type="string">
            <text:p>autocertificazione della famiglia e della residenza <text:s/>in luogo del certificato emesso dall’ufficio</text:p>
          </table:table-cell>
          <table:table-cell table:style-name="ce3" office:value-type="string" calcext:value-type="string">
            <text:p>Ricorso gerarchico al Prefetto entro 30 gg dalla notifica del provvedimento </text:p>
          </table:table-cell>
          <table:table-cell table:style-name="ce3"/>
          <table:table-cell table:style-name="ce3" office:value-type="string" calcext:value-type="string">
            <text:p>in contanti presso l’ufficio anagrafe: carta d’identità cartacea ed elettronica, diritti di segreteria per certificati </text:p>
          </table:table-cell>
          <table:table-cell table:style-name="ce3"/>
          <table:table-cell table:style-name="ce6"/>
        </table:table-row>
        <table:table-row table:style-name="ro1">
          <table:table-cell table:style-name="ce3" office:value-type="string" calcext:value-type="string">
            <text:p>ELETTORALE: ISCRIZIONI E CANCELLAZIONI NELLE LISTE ELETTORALI; ADEMPIMENTI CONSULTAZIONI ELETTORALI E REFERENDARIE D.P.R. 223/1967</text:p>
          </table:table-cell>
          <table:table-cell table:style-name="ce3" office:value-type="string" calcext:value-type="string">
            <text:p>SERVIZI DEMOGRAFICI </text:p>
          </table:table-cell>
          <table:table-cell table:style-name="ce3"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 table:style-name="ce3"/>
          <table:table-cell table:style-name="ce3" office:value-type="string" calcext:value-type="string">
            <text:p>Martina Fascetti mail: m.fascetti@comune.calcinaia.pi.it <text:s/>pec: comune.calcinaia@postacert.toscana.it tel: 0587/265454</text:p>
          </table:table-cell>
          <table:table-cell table:style-name="ce3" table:number-columns-repeated="6"/>
          <table:table-cell table:style-name="ce6"/>
        </table:table-row>
        <table:table-row table:style-name="ro1">
          <table:table-cell office:value-type="string" calcext:value-type="string">
            <text:p>LEVA MILITARE: ADEMPIMENTI RELATIVI ALLA FORMAZIONE LISTE DI LEVA <text:s/>L. 226/2004 Circolare del Mistero della difesa per la sospensione del servizio obbligatorio di leva</text:p>
          </table:table-cell>
          <table:table-cell office:value-type="string" calcext:value-type="string">
            <text:p>SERVIZI DEMOGRAFICI 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Martina Fascetti mail: m.fascetti@comune.calcinaia.pi.it <text:s/>pec: comune.calcinaia@postacert.toscana.it tel: 0587/26545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DAT: DISPOSIZIONI ANTICIPATE DI TESTAMENTO <text:s/>L. 219/2017 Circ. n.1/2018 Ministero Interno</text:p>
          </table:table-cell>
          <table:table-cell office:value-type="string" calcext:value-type="string">
            <text:p>SERVIZI DEMOGRAFICI 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Martina Fascetti mail: m.fascetti@comune.calcinaia.pi.it <text:s/>pec: comune.calcinaia@postacert.toscana.it tel: 0587/265454</text:p>
          </table:table-cell>
          <table:table-cell office:value-type="string" calcext:value-type="string">
            <text:p>a vista <text:s text:c="2"/></text:p>
          </table:table-cell>
          <table:table-cell/>
          <table:table-cell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UTENTICA DI FIRMA E DI COPIE D.P.R. n. 445/2000</text:p>
          </table:table-cell>
          <table:table-cell office:value-type="string" calcext:value-type="string">
            <text:p>SERVIZI DEMOGRAFICI 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Martina Fascetti mail: m.fascetti@comune.calcinaia.pi.it <text:s/>pec: comune.calcinaia@postacert.toscana.it tel: 0587/265454</text:p>
          </table:table-cell>
          <table:table-cell office:value-type="string" calcext:value-type="string">
            <text:p>a vista <text:s text:c="2"/></text:p>
          </table:table-cell>
          <table:table-cell office:value-type="string" calcext:value-type="string">
            <text:p>dichiarazione dell’interessato che la copia è conferme all’originale conservato presso la propria abitazione ( solo nel caso di copie presentate alla P.A.)</text:p>
          </table:table-cell>
          <table:table-cell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number-columns-repeated="4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PROTOCOLLAZIONE: PER IL COMUNE E PER L’UNIONE VALDERA</text:p>
          </table:table-cell>
          <table:table-cell office:value-type="string" calcext:value-type="string">
            <text:p>URP-PROTOCOLLO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Flavio Bandini mail: <text:a xlink:href="mailto:f.bandini@comune.calcinaia.pi.it" xlink:type="simple">f.bandini@comune.calcinaia.pi.it</text:a> pec: <text:a xlink:href="mailto:comune.calcinaia@postacert.toscana.it" xlink:type="simple">comune.calcinaia@postacert.toscana.it</text:a> tel: 0587/254458</text:p>
          </table:table-cell>
          <table:table-cell office:value-type="string" calcext:value-type="string">
            <text:p>entro 48 ore dal ricevimento di una PEC; a vista o appena possibile per i documenti consegnati a mano</text:p>
          </table:table-cell>
          <table:table-cell/>
          <table:table-cell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NOTIFICHE, DEPOSITI E CONSEGNA ATTI. PUBBLICAZIONE ALBO PRETORIO art.137 e seg. Codice Procedura Civile.</text:p>
          </table:table-cell>
          <table:table-cell office:value-type="string" calcext:value-type="string">
            <text:p>URP-PROTOCOLLO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Flavio Bandini mail: f.bandini@comune.calcinaia.pi.it pec: <text:a xlink:href="mailto:comune.calcinaia@postacert.toscana.it" xlink:type="simple">comune.calcinaia@postacert.toscana.it</text:a> tel; 0587/265458</text:p>
          </table:table-cell>
          <table:table-cell office:value-type="string" calcext:value-type="string">
            <text:p>per le notifiche, se non è indicata la scadenza, indicativamente entro 15 gg</text:p>
          </table:table-cell>
          <table:table-cell/>
          <table:table-cell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UFFICIO RELAZIONI CON IL PUBBLICO E CASA COMUNALE </text:p>
          </table:table-cell>
          <table:table-cell office:value-type="string" calcext:value-type="string">
            <text:p>URP-PROTOCOLLO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Flavio Bandini mail: f.bandini@comune.calcinaia.pi.it pec: <text:a xlink:href="mailto:comune.calcinaia@postacert.toscana.it" xlink:type="simple">comune.calcinaia@postacert.toscana.it</text:a> tel: 0587/254458</text:p>
          </table:table-cell>
          <table:table-cell office:value-type="string" calcext:value-type="string">
            <text:p>a vista <text:s text:c="2"/></text:p>
          </table:table-cell>
          <table:table-cell/>
          <table:table-cell office:value-type="string" calcext:value-type="string">
            <text:p>Tutela Giurisdizionale: ricorso al TAR entro 60 gg . Tutela amministrativa: ricorso straordinario al Presidente della Repubblica.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ESTIONE TESSERINI VENATORI</text:p>
          </table:table-cell>
          <table:table-cell office:value-type="string" calcext:value-type="string">
            <text:p>URP-PROTOCOLLO</text:p>
          </table:table-cell>
          <table:table-cell office:value-type="string" calcext:value-type="string">
            <text:p>MARTINA FASCETTI   0587/265454   <text:a xlink:href="mailto:m.fascetti@comune.calcinaia.pi.it" xlink:type="simple">m.fascetti@comune.calcinaia.pi.it</text:a></text:p>
          </table:table-cell>
          <table:table-cell/>
          <table:table-cell office:value-type="string" calcext:value-type="string">
            <text:p>Flavio Bandini mail: f.bandini@comune.calcinaia.pi.it pec: <text:a xlink:href="mailto:comune.calcinaia@postacert.toscana.it" xlink:type="simple">comune.calcinaia@postacert.toscana.it</text:a> tel; 0587/265458</text:p>
          </table:table-cell>
          <table:table-cell office:value-type="string" calcext:value-type="string">
            <text:p>a vista <text:s text:c="2"/></text:p>
          </table:table-cell>
          <table:table-cell table:number-columns-repeated="6"/>
        </table:table-row>
        <table:table-row table:style-name="ro1">
          <table:table-cell table:number-columns-repeated="12"/>
        </table:table-row>
        <table:table-row table:style-name="ro1">
          <table:table-cell office:value-type="string" calcext:value-type="string">
            <text:p>GESTIONE PATRIMONIO LIBRARIO: CATALOGAZIONE, ACQUISTI, CONSULTAZIONE, ISCRIZIONE UTENTI AI SERVIZI, PRESTITO LOCALE E INTERBIBLIOTECARIO.</text:p>
          </table:table-cell>
          <table:table-cell office:value-type="string" calcext:value-type="string">
            <text:p>CULTURA E BIBLIOTECA</text:p>
          </table:table-cell>
          <table:table-cell office:value-type="string" calcext:value-type="string">
            <text:p>SERENA BIASCI 0587/265469  <text:a xlink:href="mailto:s.biasci@comune.calcinaia.pi.it" xlink:type="simple">s.biasci@comune.calcinaia.pi.it</text:a></text:p>
          </table:table-cell>
          <table:table-cell/>
          <table:table-cell office:value-type="string" calcext:value-type="string">
            <text:p>Paolo Grigo’ mail: <text:a xlink:href="mailto:p.grigo@comune.calcinaia.pi.it" xlink:type="simple">p.grigo@comune.calcinaia.pi.it</text:a> pec: <text:a xlink:href="mailto:comune.calcinaia@postacert.toscana.it" xlink:type="simple">comune.calcinaia@postacert.toscana.it</text:a> tel: 0587/265408</text:p>
          </table:table-cell>
          <table:table-cell office:value-type="string" calcext:value-type="string">
            <text:p>a vista e secondo necessità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CHIVIO STORICO: STUDIO, TENUTA, GESTIONE UTENTI D.Lgs n. 42/2004 Codice dei beni culturali</text:p>
          </table:table-cell>
          <table:table-cell office:value-type="string" calcext:value-type="string">
            <text:p>CULTURA E BIBLIOTECA</text:p>
          </table:table-cell>
          <table:table-cell office:value-type="string" calcext:value-type="string">
            <text:p>SERENA BIASCI 0587/265469  <text:a xlink:href="mailto:s.biasci@comune.calcinaia.pi.it" xlink:type="simple">s.biasci@comune.calcinaia.pi.it</text:a></text:p>
          </table:table-cell>
          <table:table-cell/>
          <table:table-cell office:value-type="string" calcext:value-type="string">
            <text:p>Paolo Grigo’ mail: p.grigo@comune.calcinaia.pi.it pec: comune.calcinaia@postacert.toscana.it tel: 0587/265408</text:p>
          </table:table-cell>
          <table:table-cell office:value-type="string" calcext:value-type="string">
            <text:p>a vista e secondo necessità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CESSIONE USO SALE COMUNALI : DON ANGELO ORSINI E JAMES ANDREOTTI</text:p>
          </table:table-cell>
          <table:table-cell office:value-type="string" calcext:value-type="string">
            <text:p>CULTURA E BIBLIOTECA</text:p>
          </table:table-cell>
          <table:table-cell office:value-type="string" calcext:value-type="string">
            <text:p>SERENA BIASCI 0587/265469  <text:a xlink:href="mailto:s.biasci@comune.calcinaia.pi.it" xlink:type="simple">s.biasci@comune.calcinaia.pi.it</text:a></text:p>
          </table:table-cell>
          <table:table-cell/>
          <table:table-cell office:value-type="string" calcext:value-type="string">
            <text:p>Paolo Grigo’ mail: p.grigo@comune.calcinaia.pi.it pec: comune.calcinaia@postacert.toscana.it tel: 0587/265408</text:p>
          </table:table-cell>
          <table:table-cell office:value-type="string" calcext:value-type="string">
            <text:p>su prenotazione</text:p>
          </table:table-cell>
          <table:table-cell table:number-columns-repeated="3"/>
          <table:table-cell office:value-type="string" calcext:value-type="string">
            <text:p>le sale comunali si pagano 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ZIATIVE CULTURALI, ORGANIZZAZIONE E PUBBLICIZZAZIONE: MOSTRE, PRESENTAZIONE LIBRI, INCONTRI CON AUTORI, LETTURE ANIMATE, CONCERTI, ….</text:p>
          </table:table-cell>
          <table:table-cell office:value-type="string" calcext:value-type="string">
            <text:p>CULTURA E BIBLIOTECA</text:p>
          </table:table-cell>
          <table:table-cell office:value-type="string" calcext:value-type="string">
            <text:p>SERENA BIASCI 0587/265469  <text:a xlink:href="mailto:s.biasci@comune.calcinaia.pi.it" xlink:type="simple">s.biasci@comune.calcinaia.pi.it</text:a></text:p>
          </table:table-cell>
          <table:table-cell/>
          <table:table-cell office:value-type="string" calcext:value-type="string">
            <text:p>Paolo Grigo’ mail: p.grigo@comune.calcinaia.pi.it pec: comune.calcinaia@postacert.toscana.it tel: 0587/265408</text:p>
          </table:table-cell>
          <table:table-cell office:value-type="string" calcext:value-type="string">
            <text:p>organizzate secondo il calendario consuet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EMELLAGGIO</text:p>
          </table:table-cell>
          <table:table-cell office:value-type="string" calcext:value-type="string">
            <text:p>CULTURA E BIBLIOTECA</text:p>
          </table:table-cell>
          <table:table-cell office:value-type="string" calcext:value-type="string">
            <text:p>SERENA BIASCI 0587/265469  <text:a xlink:href="mailto:s.biasci@comune.calcinaia.pi.it" xlink:type="simple">s.biasci@comune.calcinaia.pi.it</text:a></text:p>
          </table:table-cell>
          <table:table-cell/>
          <table:table-cell office:value-type="string" calcext:value-type="string">
            <text:p>Paolo Grigo’ mail: p.grigo@comune.calcinaia.pi.it pec: comune.calcinaia@postacert.toscana.it tel: 0587/265408</text:p>
          </table:table-cell>
          <table:table-cell office:value-type="string" calcext:value-type="string">
            <text:p>organizzate secondo il calendario consueto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30">00/00/0000</text:date>, <text:time style:data-style-name="N2" text:time-value="12:40:29.9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2-18T12:58:18.749000000</dc:date>
    <meta:editing-duration>PT6H52M2S</meta:editing-duration>
    <meta:editing-cycles>61</meta:editing-cycles>
    <meta:generator>LibreOffice/5.3.3.2$Windows_x86 LibreOffice_project/3d9a8b4b4e538a85e0782bd6c2d430bafe583448</meta:generator>
    <meta:document-statistic meta:table-count="1" meta:cell-count="122" meta:object-count="0"/>
  </office:meta>
</office:document-meta>
</file>