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100000045BD35299647A8F9F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fo:font-size="10pt" style:font-size-asian="10pt"/>
    </style:style>
    <style:style style:name="P3" style:family="paragraph" style:parent-style-name="Heading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Heading">
      <style:paragraph-properties fo:margin-top="0cm" fo:margin-bottom="0cm" style:contextual-spacing="false" fo:line-height="2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Heading" style:master-page-name="Standard">
      <style:paragraph-properties style:page-number="auto"/>
    </style:style>
    <style:style style:name="P6" style:family="paragraph" style:parent-style-name="Heading_20_1">
      <style:text-properties fo:font-size="10pt" style:font-size-asian="10pt"/>
    </style:style>
    <style:style style:name="P7" style:family="paragraph" style:parent-style-name="Heading_20_5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11pt" officeooo:paragraph-rsid="000e7947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200%" fo:text-align="end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line-height="200%" fo:text-align="justify" style:justify-single-word="false"/>
    </style:style>
    <style:style style:name="P17" style:family="paragraph" style:parent-style-name="Standard">
      <style:text-properties fo:font-size="9pt" fo:font-weight="bold" style:font-size-asian="9pt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9pt" fo:font-weight="bold" officeooo:paragraph-rsid="000e7947" style:font-size-asian="9pt" style:font-weight-asian="bold" style:font-weight-complex="bold"/>
    </style:style>
    <style:style style:name="P19" style:family="paragraph" style:parent-style-name="Standard">
      <style:text-properties style:font-name="Verdana" fo:font-size="10pt" officeooo:paragraph-rsid="000e7947" style:font-size-asian="10pt" style:font-name-complex="Verdana"/>
    </style:style>
    <style:style style:name="P20" style:family="paragraph" style:parent-style-name="Standard">
      <style:text-properties officeooo:paragraph-rsid="000e7947"/>
    </style:style>
    <style:style style:name="P21" style:family="paragraph" style:parent-style-name="Standard">
      <style:paragraph-properties fo:margin-left="7.493cm" fo:margin-right="0cm" fo:text-indent="0cm" style:auto-text-indent="false"/>
      <style:text-properties style:font-name="Verdana" fo:font-size="10pt" officeooo:paragraph-rsid="000e7947" style:font-size-asian="10pt" style:font-name-complex="Verdana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7947" style:font-weight-asian="normal" style:font-weight-complex="normal"/>
    </style:style>
    <style:style style:name="T3" style:family="text">
      <style:text-properties style:font-name="Wingdings" fo:font-size="13pt" fo:font-weight="normal" style:font-size-asian="13pt" style:font-weight-asian="normal" style:font-name-complex="Wingdings" style:font-size-complex="13pt" style:font-weight-complex="normal"/>
    </style:style>
    <style:style style:name="T4" style:family="text">
      <style:text-properties style:font-name="Wingdings" fo:font-size="13pt" fo:font-weight="normal" style:font-name-asian="Wingdings" style:font-size-asian="13pt" style:font-weight-asian="normal" style:font-name-complex="Wingdings" style:font-size-complex="13pt" style:font-weight-complex="normal"/>
    </style:style>
    <style:style style:name="T5" style:family="text">
      <style:text-properties style:font-name="Wingdings" fo:font-size="16pt" fo:font-weight="normal" style:font-size-asian="16pt" style:font-weight-asian="normal" style:font-name-complex="Wingdings" style:font-size-complex="16pt" style:font-weight-complex="normal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0e7947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fo:font-size="10pt" style:font-size-asian="10pt"/>
    </style:style>
    <style:style style:name="T13" style:family="text">
      <style:text-properties fo:font-size="9pt" fo:font-weight="bold" style:font-size-asian="9pt" style:font-weight-asian="bold"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font-style="italic" style:font-size-asian="8pt" style:font-style-asian="italic" style:font-style-complex="italic"/>
    </style:style>
    <style:style style:name="T16" style:family="text">
      <style:text-properties officeooo:rsid="000e7947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fo:font-size="10pt" style:font-size-asian="10pt" style:font-name-complex="Verdan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1cm" fo:padding-right="0.261cm" fo:padding-top="0.134cm" fo:padding-bottom="0.13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Heading"/>
      <text:p text:style-name="Heading">RICHIESTA DI <text:span text:style-name="T16">CESSAZIONE</text:span> PASSO CARRABILE</text:p>
      <text:p text:style-name="P3"/>
      <text:p text:style-name="P3"/>
      <text:p text:style-name="P4">Il sottoscritto ____________________________________ nato a ______________________________</text:p>
      <text:p text:style-name="P4">Il______________ C.F. ________________________, residente in via _____________________ __________________ Comune__________________________ prov _____ Telefono ______________ Cell._____________________________</text:p>
      <text:p text:style-name="P4">In qualità di (solo per imprese, società, enti etc…)</text:p>
      <text:p text:style-name="P23"><text:tab/> </text:p>
      <text:p text:style-name="P22"><text:span text:style-name="T4"><text:s text:c="4"/></text:span><text:span text:style-name="T5">q</text:span><text:span text:style-name="T6"> </text:span><text:span text:style-name="T7"><text:s/>Titolare dell’omonima impresa <text:s text:c="21"/></text:span><text:span text:style-name="T5">q</text:span><text:span text:style-name="T7"> <text:s text:c="3"/>Legale rappresentante della società:</text:span></text:p>
      <text:p text:style-name="P24"/>
      <text:p text:style-name="P8"><text:span text:style-name="T8">Denominazione o ragione sociale ________________________________________________________</text:span></text:p>
      <text:p text:style-name="P1"/>
      <text:p text:style-name="P9">sede legale in via ___________________________________ comune __________________________</text:p>
      <text:p text:style-name="P9"/>
      <text:p text:style-name="P13">P.IVA____________________ Tel. ___________________ e-mail _____________________________</text:p>
      <text:p text:style-name="P10"/>
      <text:p text:style-name="P10"><text:span text:style-name="T1">C</text:span><text:span text:style-name="T2">OMUNICA </text:span></text:p>
      <text:p text:style-name="P10"><text:span text:style-name="T2"/></text:p>
      <text:p text:style-name="P16"><text:span text:style-name="T8">A DECORRERE DAL GIORNO ______________________ la </text:span><text:span text:style-name="T9">cessazione</text:span><text:span text:style-name="T8"> del PASSO CARRABILE sito in via _____________________________________n. _______ </text:span><text:span text:style-name="T9">avente n. _________</text:span></text:p>
      <text:p text:style-name="P11"><text:span text:style-name="T16">per le seguenti motivazioni: _________</text:span>___________________________________________________</text:p>
      <text:p text:style-name="P20"><text:span text:style-name="T5">q</text:span><text:span text:style-name="T3"> </text:span><text:span text:style-name="T18">Dichiara che al sottoscritto è subentrato il sig._______________________________________</text:span></text:p>
      <text:p text:style-name="P21"/>
      <text:p text:style-name="P20"><text:span text:style-name="T5">q</text:span><text:span text:style-name="T3"> </text:span><text:span text:style-name="T18">Chiede l’esclusione dal pagamento del Canone C.O.S.A.P.</text:span></text:p>
      <text:p text:style-name="P19"/>
      <text:p text:style-name="P12"><text:span text:style-name="T5">q </text:span><text:span text:style-name="T18">Restituisce il cartello di Passo Carrabile N. ________</text:span></text:p>
      <text:p text:style-name="P16"><text:span text:style-name="T8">Data _________________ <text:s text:c="4"/></text:span></text:p>
      <text:p text:style-name="P16"><text:span text:style-name="T11"><text:tab/><text:tab/><text:tab/><text:tab/><text:tab/><text:tab/><text:tab/><text:tab/><text:tab/><text:tab/><text:tab/><text:tab/>Firma</text:span><text:span text:style-name="T10"> <text:tab/><text:tab/></text:span></text:p>
      <text:p text:style-name="P14">____________________________</text:p>
      <text:p text:style-name="P15"/>
      <text:p text:style-name="P15"/>
      <text:h text:style-name="Heading_20_4" text:outline-level="4">Firma da apporre davanti all’impiegato, oppure allegare fotocopia di documento di riconoscimento in corso di validità</text:h>
      <text:p text:style-name="Standard"/>
      <text:h text:style-name="P7" text:outline-level="5">Ai fini del rilascio della concessione sarà necessaria una marca da bollo da €16,00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fo:font-weight="bold" officeooo:paragraph-rsid="000e7947" style:font-size-asian="9pt" style:font-weight-asian="bold" style:font-weight-complex="bold"/>
    </style:style>
    <style:style style:name="MP2" style:family="paragraph" style:parent-style-name="Standard">
      <style:text-properties fo:font-size="9pt" fo:font-weight="bold" style:font-size-asian="9pt" style:font-weight-asian="bold" style:font-weight-complex="bold"/>
    </style:style>
    <style:style style:name="MP3" style:family="paragraph" style:parent-style-name="Header">
      <style:paragraph-properties fo:text-align="end" style:justify-single-word="false">
        <style:tab-stops/>
      </style:paragraph-properties>
      <style:text-properties fo:font-size="10pt" style:font-size-asian="10pt"/>
    </style:style>
    <style:style style:name="MP4" style:family="paragraph" style:parent-style-name="Heading_20_1">
      <style:text-properties fo:font-size="10pt" style:font-size-asian="10pt"/>
    </style:style>
    <style:style style:name="MT1" style:family="text">
      <style:text-properties fo:font-size="9pt" fo:font-weight="bold" style:font-size-asian="9pt" style:font-weight-asian="bold" style:font-weight-complex="bold"/>
    </style:style>
    <style:style style:name="MT2" style:family="text">
      <style:text-properties fo:font-size="8pt" fo:font-style="italic" style:font-size-asian="8pt" style:font-style-asian="italic" style:font-style-complex="italic"/>
    </style:style>
    <style:style style:name="MT3" style:family="text">
      <style:text-properties fo:font-size="8pt" style:font-size-asian="8pt"/>
    </style:style>
    <style:style style:name="MT4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1cm" fo:padding-right="0.261cm" fo:padding-top="0.134cm" fo:padding-bottom="0.134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535cm" fo:margin-right="1.4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8cm" fo:margin-bottom="2.14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0cm" svg:y="0.968cm" svg:width="18.092cm" svg:height="1.402cm" draw:z-index="1"><draw:text-box><text:p text:style-name="MP1"/><text:p text:style-name="MP2"/><text:p text:style-name="Standard"><text:span text:style-name="MT1">UFFICIO TRIBUTI</text:span><text:span text:style-name="MT2"> Tel. e fax</text:span><text:span text:style-name="MT3">. 0587/265456; </text:span><text:span text:style-name="MT2">Tel</text:span><text:span text:style-name="MT3">. 265466 e-mail </text:span><text:a xlink:type="simple" xlink:href="mailto:tributi@comune.calcinaia.pi.it" text:style-name="Internet_20_link" text:visited-style-name="Visited_20_Internet_20_Link"><text:span text:style-name="Internet_20_link"><text:span text:style-name="MT3">tributi@comune.calcinaia.pi.it</text:span></text:span></text:a></text:p><text:p text:style-name="Standard"><text:span text:style-name="Internet_20_link"><text:span text:style-name="MT4"/></text:span></text:p><text:p text:style-name="MP3"/><text:h text:style-name="MP4" text:outline-level="1"/></draw:text-box></draw:frame><draw:frame draw:style-name="Mfr2" draw:name="Immagine1" text:anchor-type="as-char" svg:width="5.708cm" svg:height="1.635cm" draw:z-index="0"><draw:image xlink:href="Pictures/10000000000000F100000045BD35299647A8F9F6.jpg" xlink:type="simple" xlink:show="embed" xlink:actuate="onLoad" draw:mime-type="image/jpeg"/></draw:frame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CONCESSIONE PER OCCUPAZIONE DI SPAZI ED AREE PUBBLICHE</dc:title>
    <meta:initial-creator>Comune di Calcinaia</meta:initial-creator>
    <meta:creation-date>2009-01-27T13:56:00</meta:creation-date>
    <dc:date>2021-05-25T11:44:12.638000000</dc:date>
    <meta:print-date>1995-11-21T17:41:00</meta:print-date>
    <meta:editing-cycles>29</meta:editing-cycles>
    <meta:editing-duration>PT58M53S</meta:editing-duration>
    <meta:document-statistic meta:table-count="0" meta:image-count="1" meta:object-count="0" meta:page-count="1" meta:paragraph-count="23" meta:word-count="154" meta:character-count="1581" meta:non-whitespace-character-count="1392"/>
    <meta:generator>LibreOffice/7.0.5.2$Windows_X86_64 LibreOffice_project/64390860c6cd0aca4beafafcfd84613dd9dfb63a</meta:generator>
  </office:meta>
</office:document-meta>
</file>