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6.394cm" fo:margin-left="-0.123cm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14.019cm"/>
    </style:style>
    <style:style style:name="Tabella1.1" style:family="table-row">
      <style:table-row-properties style:min-row-height="0.6cm"/>
    </style:style>
    <style:style style:name="Tabella1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2.A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2.B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">
      <style:paragraph-properties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13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14" style:family="paragraph" style:parent-style-name="Heading">
      <style:paragraph-properties fo:text-align="start" style:justify-single-word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size-asian="12pt"/>
    </style:style>
    <style:style style:name="P16" style:family="paragraph" style:parent-style-name="Heading_20_5">
      <style:text-properties fo:font-size="12pt" style:font-size-asian="12pt"/>
    </style:style>
    <style:style style:name="P17" style:family="paragraph" style:parent-style-name="Heading">
      <style:text-properties fo:font-size="16pt" fo:font-weight="bold" style:font-size-asian="16pt" style:font-weight-asian="bold" style:font-weight-complex="bold"/>
    </style:style>
    <style:style style:name="P18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6" style:family="paragraph" style:parent-style-name="Standard" style:list-style-name="LS16">
      <style:paragraph-properties fo:text-align="start" style:justify-single-word="false"/>
    </style:style>
    <style:style style:name="P27" style:family="paragraph" style:parent-style-name="Standard" style:list-style-name="LS17">
      <style:paragraph-properties fo:text-align="start" style:justify-single-word="false"/>
    </style:style>
    <style:style style:name="P28" style:family="paragraph" style:parent-style-name="Standard" style:list-style-name="LS18">
      <style:paragraph-properties fo:text-align="start" style:justify-single-word="false"/>
    </style:style>
    <style:style style:name="P2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text-line-through-style="solid" style:text-line-through-type="single" style:font-name="Times New Roman" fo:font-size="12pt" style:font-size-asian="1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color="#000000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text-line-through-style="solid" style:text-line-through-type="single" style:font-name="Times New Roman" fo:font-size="12pt" style:font-size-asian="12pt"/>
    </style:style>
    <style:style style:name="T8" style:family="text">
      <style:text-properties style:text-line-through-style="solid" style:text-line-through-type="single" style:font-name="Times New Roman" fo:font-size="12pt" fo:background-color="#ffffff" loext:char-shading-value="0" style:font-size-asian="12pt"/>
    </style:style>
    <style:style style:name="T9" style:family="text">
      <style:text-properties style:font-name="TimesNewRomanPSMT" fo:font-size="12pt" fo:font-weight="bold" style:font-size-asian="12pt" style:font-weight-asian="bold" style:font-weight-complex="bold"/>
    </style:style>
    <style:style style:name="T10" style:family="text">
      <style:text-properties style:font-name="TimesNewRomanPSMT" fo:font-size="12pt" style:font-size-asian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1" text:anchor-type="as-char" svg:width="2.215cm" svg:height="2.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7">COMUNE DI CALCINAIA</text:p>
      <text:h text:style-name="P18" text:outline-level="2">Provincia di Pisa</text:h>
      <text:p text:style-name="P12"/>
      <text:p text:style-name="P13"/>
      <text:p text:style-name="P13"/>
      <text:p text:style-name="P14"><text:span text:style-name="T2">ORDINANZA N. </text:span><text:bookmark-start text:name="NumeroOrd"/><text:span text:style-name="T2">76</text:span><text:bookmark-end text:name="NumeroOrd"/><text:span text:style-name="T2"> / </text:span><text:bookmark-start text:name="AnnoOrd"/><text:span text:style-name="T2">2020</text:span><text:bookmark-end text:name="AnnoOrd"/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Oggetto :</text:p>
          </table:table-cell>
          <table:table-cell table:style-name="Tabella1.B1" office:value-type="string">
            <text:h text:style-name="P16" text:outline-level="5"><text:bookmark-start text:name="Oggetto"/>VERIFICA STATICA E MESSA IN SICUREZZA IMMOBILE DI PROPRIETA' PRIVATA POSTO IN CALCINAIA VIA SAFFI CIVICI 3A-19.<text:bookmark-end text:name="Oggetto"/></text:h>
          </table:table-cell>
        </table:table-row>
      </table:table>
      <text:p text:style-name="P2"/>
      <text:p text:style-name="P2"/>
      <text:p text:style-name="P22">IL SINDACO</text:p>
      <text:p text:style-name="P9"/>
      <text:p text:style-name="P2"/>
      <text:p text:style-name="P10"><text:bookmark-start text:name="testo"/><text:span text:style-name="T3">VISTA</text:span><text:span text:style-name="T5"> la nota del Ministero dell’Interno – Comando Provinciale Vigili del Fuoco di Pisa pervenuta in data 19.09.2020 prot.10628, con la quale si informa che <text:s/>in data 18.09.2020 <text:s/>è stato effettuato un intervento presso l’immobile di proprietà privata sito nel Comune di Calcinaia, via Saffi dal civico 3/a fino al <text:s/>civico19, per verifica statica;</text:span></text:p>
      <text:p text:style-name="P3"/>
      <text:p text:style-name="P10"><text:span text:style-name="T3">CONSIDERATO</text:span><text:span text:style-name="T5">, che il Comandante <text:s/>dei VV.F Ing. Nicola Ciannelli, ha accertato da esame visivo sul posto che, “al civico 3/a vi è un garage inutilizzato con crolli parziali del tetto, dal civico 5 fino al 13 oltre ai crolli parziali della copertura sono presenti parti di intonaco della facciata esterna pericolanti. Ai civici 17/19 il tetto non è interessato da crolli parziali, ma lo stesso non versa in condizioni di buono stato manutentivo”;</text:span></text:p>
      <text:p text:style-name="P3"/>
      <text:p text:style-name="P10"><text:span text:style-name="T3">DATO ATTO</text:span><text:span text:style-name="T5"> che l’intervento del personale VVF, è valso a verificare la stabilità delle parti di facciata prospicienti la stada e della copertura rimuovendo le porzioni pericolanti di intonaco, tegole, canali di gronda, oltre al transennamento della porzione di strada posta ad est del fabbricato al fine di impedirne l’accesso;</text:span></text:p>
      <text:p text:style-name="P3"/>
      <text:p text:style-name="P10"><text:span text:style-name="T4">RILEVATO</text:span><text:span text:style-name="T5"> che il suddetto Comandante ritiene necessaria una verifica puntuale, da parte di tecnico qualificato, dell’integrità e della solidità del fabbricato in oggetto, con particolare riferimento alla copertura e alle porzioni prospicienti la pubblica via e se necessario, porre in essere i lavori di messa in sicurezza da parte di ditta specializzata;</text:span></text:p>
      <text:p text:style-name="P4"/>
      <text:p text:style-name="P11"><text:span text:style-name="T3">VERIFICATA</text:span><text:span text:style-name="T5"> la proprietà dell’immobile in oggetto - identificato all’Agenzia delle Entrate – Catasto fabbricati come segue:</text:span></text:p>
      <text:p text:style-name="P4">FOGLIO 6 particella 6 sub 1-9-10 corrispondente ai nn. Civici dal 3/a al 13 <text:s/>comproprietari i Sigg</text:p>
      <text:list xml:id="list3031331266" text:style-name="LS16">
        <text:list-item>
          <text:p text:style-name="P26"><text:span text:style-name="T5">MANALI GIOVANNI,</text:span><text:span text:style-name="T7"> nato a Palermo in data 01.01.1936 e residente a Pisa Via Battelli 59 <text:s/>C.F. MNLGNN36A01G273J;</text:span></text:p>
        </text:list-item>
        <text:list-item>
          <text:p text:style-name="P26"><text:span text:style-name="T5">SPATOLA STELLA,</text:span><text:span text:style-name="T7"> nata a Palermo in data 05.02.1940 e residente a Pisa Via Battelli 59</text:span></text:p>
        </text:list-item>
      </text:list>
      <text:p text:style-name="P29">C.F. SPTSLL40B45G273V;</text:p>
      <text:p text:style-name="P4">FOGLIO 6 particella 6 sub 5-11 corrispondente ai nn. Civici 15 e 17 proprietaria la sig.ra</text:p>
      <text:list xml:id="list2" text:style-name="LS16">
        <text:list-item>
          <text:p text:style-name="P26"><text:span text:style-name="T5">GATTO ROSSANA,</text:span><text:span text:style-name="T7"> nata a Pontedera in data 17.09.1980 e residente a Calcinaia Via Saffi 17 C.F. GTTRSN80P57G843O</text:span><text:span text:style-name="T5">;</text:span></text:p>
        </text:list-item>
      </text:list>
      <text:p text:style-name="P4"><text:soft-page-break/>FOGLIO 6 particella 4 sub 17corrispondente al n.civico 19 comproprietari i sigg:</text:p>
      <text:list xml:id="list74282747" text:style-name="LS17">
        <text:list-item>
          <text:p text:style-name="P27"><text:span text:style-name="T5">DELL’INNOCENTI STEFANO</text:span><text:span text:style-name="T7"> nato a Pisa il</text:span><text:span text:style-name="T8"> 27.02.1974 residente a Calcinaia in via Saffi n.19</text:span></text:p>
        </text:list-item>
      </text:list>
      <text:p text:style-name="P29">C.F. DLLSFN74B27G702E</text:p>
      <text:list xml:id="list4" text:style-name="LS17">
        <text:list-item>
          <text:p text:style-name="P27"><text:span text:style-name="T5">MONTSERRAT MARTINEZ PAU</text:span><text:span text:style-name="T7"> nata in Spagna il 09.01.1977</text:span><text:span text:style-name="T8"> residente a Calcinaia via Saffi n.19</text:span></text:p>
        </text:list-item>
      </text:list>
      <text:p text:style-name="P29">C.F. MNTPAU77A49Z131D</text:p>
      <text:p text:style-name="P4"/>
      <text:p text:style-name="P10"><text:span text:style-name="T4">PRESO ATTO</text:span><text:span text:style-name="T6"> della nota del Comandante della Polizia Locale Isp. Vanni Monica trasmessa in data 24.09.2020 con la quale comunica di aver emesso in data 18.09.2020 a carico dei proprietari n.3 verbali ex art.30 C.d.S;</text:span></text:p>
      <text:p text:style-name="P3"/>
      <text:p text:style-name="P10"><text:span text:style-name="T3">VISTO</text:span><text:span text:style-name="T5"> l’art. 54 c.4 del D. Lgs. 267/2000;</text:span></text:p>
      <text:p text:style-name="P3"/>
      <text:p text:style-name="P10"><text:span text:style-name="T3">RITENUTO</text:span><text:span text:style-name="T5"> di dover intervenire, senza procedere alla preventiva comunicazione di avvio del</text:span></text:p>
      <text:p text:style-name="P3">procedimento ai sensi della L. 241/90, ai fini della salvaguardia della pubblica e privata incolumità;</text:p>
      <text:p text:style-name="P5"/>
      <text:p text:style-name="P6"/>
      <text:p text:style-name="P7">ORDINA</text:p>
      <text:p text:style-name="P4"/>
      <text:p text:style-name="P4"/>
      <text:p text:style-name="P4">Ai sensi dell’art. 54 c. 4 del D. Lgs. 18.8.2000, n. 267 ai sig. ri :</text:p>
      <text:p text:style-name="P11"><text:span text:style-name="T5"><text:s text:c="6"/>• <text:s text:c="4"/>MANALI GIOVANNI,</text:span><text:span text:style-name="T7"> nato a Palermo in data 01.01.1936 e residente a Pisa Via Battelli 59;</text:span></text:p>
      <text:list xml:id="list2422033805" text:style-name="LS18">
        <text:list-item>
          <text:p text:style-name="P28"><text:span text:style-name="T5">SPATOLA STELLA,</text:span><text:span text:style-name="T7"> nata a Palermo in data 05.02.1940 e residente a Pisa Via Battelli 59;</text:span></text:p>
        </text:list-item>
        <text:list-item>
          <text:p text:style-name="P28"><text:span text:style-name="T5">GATTO ROSSANA,</text:span><text:span text:style-name="T7"> nata a Pontedera in data 17.09.1980 e residente a Calcinaia Via Saffi 17;</text:span></text:p>
        </text:list-item>
        <text:list-item>
          <text:p text:style-name="P28"><text:span text:style-name="T5">DELL’INNOCENTI STEFANO</text:span><text:span text:style-name="T7"> nato a Pisa il</text:span><text:span text:style-name="T8"> 27.02.1974 residente a Calcinaia in via Saffi n.19;</text:span></text:p>
        </text:list-item>
        <text:list-item>
          <text:p text:style-name="P28"><text:span text:style-name="T5">MONTSERRAT MARTINEZ PAU</text:span><text:span text:style-name="T7"> nata in Spagna il 09.01.1977</text:span><text:span text:style-name="T8"> residente a Calcinaia in via Saffi n.19.</text:span></text:p>
        </text:list-item>
      </text:list>
      <text:p text:style-name="P15"/>
      <text:p text:style-name="P10"><text:span text:style-name="T5">1)</text:span><text:span text:style-name="T4"> Di effettuare immediatamente</text:span><text:span text:style-name="T5">, avvalendosi <text:s/>di tecnico qualificato, una verifica puntuale, dell’integrità e della solidità del fabbricato in oggetto, con particolare riferimento alla copertura e alle porzioni prospicienti la pubblica via. Questo al fine di scongiurare l’ipotesi di ulteriori distacchi e crolli, e se necessario, porre in essere i lavori di messa in sicurezza da parte di ditta specializzata.</text:span></text:p>
      <text:p text:style-name="P3"/>
      <text:p text:style-name="P10"><text:span text:style-name="T5">2)</text:span><text:span text:style-name="T9"> Di provvedere</text:span><text:span text:style-name="T10"> a comunicare le risultanze della verifica da parte di tecnico competente delle condizioni di staticità delle strutture murarie e delle modalità di esecuzione dei lavori di ripristino in conformità alla normativa vigente.</text:span></text:p>
      <text:p text:style-name="P4"/>
      <text:p text:style-name="P7">DEMANDA</text:p>
      <text:p text:style-name="P7"/>
      <text:p text:style-name="P4">Al Comando di Polizia Locale il controllo dell’osservanza del presente atto.</text:p>
      <text:p text:style-name="P4"/>
      <text:p text:style-name="P7">DISPONE</text:p>
      <text:p text:style-name="P7"/>
      <text:p text:style-name="P3">Che copia del presente provvedimento venga trasmesso al Comando Provinciale dei Vigili del</text:p>
      <text:p text:style-name="P3">Fuoco di Pisa con sede in Via Matteotti n. 1, alla Prefettura di Pisa ed al Comando Carabinieri di</text:p>
      <text:p text:style-name="P3">Calcinaia.</text:p>
      <text:p text:style-name="P7">INFORMA</text:p>
      <text:p text:style-name="P7"/>
      <text:p text:style-name="P3">Ai sensi della L. 241/1990 e s.m. e i.:</text:p>
      <text:p text:style-name="P3"><text:soft-page-break/>a) il responsabile del procedimento è l’Arch. Cinzia Forsi, Responsabile del Servizio Tecnico;</text:p>
      <text:p text:style-name="P3">b) gli atti citati nella presente ordinanza sono in visione presso la Sezione Pianificazione e Governo del Territorio che riceve su appuntamento al n. telefonico 0587-265444;</text:p>
      <text:p text:style-name="P3">c) contro il presente atto gli interessati possono presentare ricorso giurisdizionale al Tribunale</text:p>
      <text:p text:style-name="P3">Amministrativo Regionale della Toscana nel termine di 60 giorni dalla notifica dello stesso, ai sensi</text:p>
      <text:p text:style-name="P3">del D. Lgs. N. 104/2010, ovvero, ricorso straordinario al Capo dello Stato da depositarsi entro 120</text:p>
      <text:p text:style-name="P3">giorni dalla data di notifica del presente atto, ai sensi del D.P.R. n. 1199/1971.</text:p>
      <text:p text:style-name="P6"/>
      <text:p text:style-name="P10"><text:bookmark-end text:name="testo"/></text:p>
      <text:p text:style-name="P2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h text:style-name="P19" text:outline-level="2">Calcinaia, <text:bookmark-start text:name="DataVisto"/>25/09/2020<text:bookmark-end text:name="DataVisto"/></text:h>
          </table:table-cell>
          <table:table-cell table:style-name="Tabella2.B1" office:value-type="string">
            <text:h text:style-name="Heading_20_2" text:outline-level="2"><text:bookmark-start text:name="titolo_notificatore"/><text:span text:style-name="T1">Il sindaco</text:span><text:bookmark-end text:name="titolo_notificatore"/><text:span text:style-name="T1"> <text:s/></text:span></text:h>
          </table:table-cell>
        </table:table-row>
        <table:table-row>
          <table:table-cell table:style-name="Tabella2.A2" office:value-type="string">
            <text:p text:style-name="P1"/>
          </table:table-cell>
          <table:table-cell table:style-name="Tabella2.B2" office:value-type="string">
            <text:p text:style-name="P1"><text:bookmark-start text:name="NomeResponsabile"/>Alderigi Cristiano / ArubaPEC S.p.A.<text:bookmark-end text:name="NomeResponsabile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10Level1" style:num-suffix="." style:num-format="1">
        <style:list-level-properties text:space-before="1.27cm" text:min-label-width="0.635cm"/>
      </text:list-level-style-number>
      <text:list-level-style-number text:level="3" text:style-name="List10Level2" style:num-suffix="." style:num-format="1">
        <style:list-level-properties text:space-before="1.905cm" text:min-label-width="0.635cm"/>
      </text:list-level-style-number>
      <text:list-level-style-number text:level="4" text:style-name="List10Level3" style:num-suffix="." style:num-format="1">
        <style:list-level-properties text:space-before="2.54cm" text:min-label-width="0.635cm"/>
      </text:list-level-style-number>
      <text:list-level-style-number text:level="5" text:style-name="List10Level4" style:num-suffix="." style:num-format="1">
        <style:list-level-properties text:space-before="3.175cm" text:min-label-width="0.635cm"/>
      </text:list-level-style-number>
      <text:list-level-style-number text:level="6" text:style-name="List10Level5" style:num-suffix="." style:num-format="1">
        <style:list-level-properties text:space-before="3.81cm" text:min-label-width="0.635cm"/>
      </text:list-level-style-number>
      <text:list-level-style-number text:level="7" text:style-name="List10Level6" style:num-suffix="." style:num-format="1">
        <style:list-level-properties text:space-before="4.445cm" text:min-label-width="0.635cm"/>
      </text:list-level-style-number>
      <text:list-level-style-number text:level="8" text:style-name="List10Level7" style:num-suffix="." style:num-format="1">
        <style:list-level-properties text:space-before="5.08cm" text:min-label-width="0.635cm"/>
      </text:list-level-style-number>
      <text:list-level-style-number text:level="9" text:style-name="List10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13Level1" style:num-suffix="." style:num-format="1">
        <style:list-level-properties text:space-before="1.27cm" text:min-label-width="0.635cm"/>
      </text:list-level-style-number>
      <text:list-level-style-number text:level="3" text:style-name="List13Level2" style:num-suffix="." style:num-format="1">
        <style:list-level-properties text:space-before="1.905cm" text:min-label-width="0.635cm"/>
      </text:list-level-style-number>
      <text:list-level-style-number text:level="4" text:style-name="List13Level3" style:num-suffix="." style:num-format="1">
        <style:list-level-properties text:space-before="2.54cm" text:min-label-width="0.635cm"/>
      </text:list-level-style-number>
      <text:list-level-style-number text:level="5" text:style-name="List13Level4" style:num-suffix="." style:num-format="1">
        <style:list-level-properties text:space-before="3.175cm" text:min-label-width="0.635cm"/>
      </text:list-level-style-number>
      <text:list-level-style-number text:level="6" text:style-name="List13Level5" style:num-suffix="." style:num-format="1">
        <style:list-level-properties text:space-before="3.81cm" text:min-label-width="0.635cm"/>
      </text:list-level-style-number>
      <text:list-level-style-number text:level="7" text:style-name="List13Level6" style:num-suffix="." style:num-format="1">
        <style:list-level-properties text:space-before="4.445cm" text:min-label-width="0.635cm"/>
      </text:list-level-style-number>
      <text:list-level-style-number text:level="8" text:style-name="List13Level7" style:num-suffix="." style:num-format="1">
        <style:list-level-properties text:space-before="5.08cm" text:min-label-width="0.635cm"/>
      </text:list-level-style-number>
      <text:list-level-style-number text:level="9" text:style-name="List1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0.635cm" text:min-label-width="0.635cm"/>
        <style:text-properties style:font-name="OpenSymbol"/>
      </text:list-level-style-bullet>
      <text:list-level-style-number text:level="2" text:style-name="List16Level1" style:num-suffix="." style:num-format="1">
        <style:list-level-properties text:space-before="1.27cm" text:min-label-width="0.635cm"/>
      </text:list-level-style-number>
      <text:list-level-style-number text:level="3" text:style-name="List16Level2" style:num-suffix="." style:num-format="1">
        <style:list-level-properties text:space-before="1.905cm" text:min-label-width="0.635cm"/>
      </text:list-level-style-number>
      <text:list-level-style-number text:level="4" text:style-name="List16Level3" style:num-suffix="." style:num-format="1">
        <style:list-level-properties text:space-before="2.54cm" text:min-label-width="0.635cm"/>
      </text:list-level-style-number>
      <text:list-level-style-number text:level="5" text:style-name="List16Level4" style:num-suffix="." style:num-format="1">
        <style:list-level-properties text:space-before="3.175cm" text:min-label-width="0.635cm"/>
      </text:list-level-style-number>
      <text:list-level-style-number text:level="6" text:style-name="List16Level5" style:num-suffix="." style:num-format="1">
        <style:list-level-properties text:space-before="3.81cm" text:min-label-width="0.635cm"/>
      </text:list-level-style-number>
      <text:list-level-style-number text:level="7" text:style-name="List16Level6" style:num-suffix="." style:num-format="1">
        <style:list-level-properties text:space-before="4.445cm" text:min-label-width="0.635cm"/>
      </text:list-level-style-number>
      <text:list-level-style-number text:level="8" text:style-name="List16Level7" style:num-suffix="." style:num-format="1">
        <style:list-level-properties text:space-before="5.08cm" text:min-label-width="0.635cm"/>
      </text:list-level-style-number>
      <text:list-level-style-number text:level="9" text:style-name="List1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8Level2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8Level4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8Level5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8Level7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8Level8" text:bullet-char="•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Nome Comune :</dc:title>
    <meta:initial-creator>Piovani</meta:initial-creator>
    <meta:creation-date>2018-02-02T16:01:00</meta:creation-date>
    <dc:creator>Cristian Ribechini</dc:creator>
    <dc:date>2018-02-02T16:01:00</dc:date>
    <meta:editing-cycles>2</meta:editing-cycles>
    <meta:document-statistic meta:table-count="2" meta:image-count="0" meta:object-count="1" meta:page-count="4" meta:paragraph-count="53" meta:word-count="830" meta:character-count="5271" meta:non-whitespace-character-count="4481"/>
  </office:meta>
</office:document-meta>
</file>