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roman" style:font-pitch="variable" style:font-charset="x-symbol"/>
    <style:font-face style:name="SimSun" svg:font-family="SimSu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6.394cm" fo:margin-left="-0.123cm" table:align="left" style:writing-mode="lr-tb"/>
    </style:style>
    <style:style style:name="Tabella1.A" style:family="table-column">
      <style:table-column-properties style:column-width="2.374cm"/>
    </style:style>
    <style:style style:name="Tabella1.B" style:family="table-column">
      <style:table-column-properties style:column-width="14.019cm"/>
    </style:style>
    <style:style style:name="Tabella1.1" style:family="table-row">
      <style:table-row-properties style:min-row-height="0.6cm"/>
    </style:style>
    <style:style style:name="Tabella1.A1" style:family="table-cell">
      <style:table-cell-properties style:vertical-align="middle" fo:padding-left="0.123cm" fo:padding-right="0.123cm" fo:padding-top="0cm" fo:padding-bottom="0cm" fo:border="none" fo:wrap-option="wrap"/>
    </style:style>
    <style:style style:name="Tabella1.B1" style:family="table-cell">
      <style:table-cell-properties style:vertical-align="middle" fo:padding-left="0.123cm" fo:padding-right="0.123cm" fo:padding-top="0cm" fo:padding-bottom="0cm" fo:border="0.5pt solid #000000" fo:wrap-option="wrap"/>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none" fo:wrap-option="wrap"/>
    </style:style>
    <style:style style:name="Tabella2.A2" style:family="table-cell">
      <style:table-cell-properties style:vertical-align="middle" fo:padding-left="0.123cm" fo:padding-right="0.123cm" fo:padding-top="0cm" fo:padding-bottom="0cm" fo:border="none" fo:wrap-option="wrap"/>
    </style:style>
    <style:style style:name="Tabella2.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2pt" fo:font-weight="bold" style:font-size-asian="12pt"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NewRomanPSMT" fo:font-size="12pt" style:font-size-asian="12pt"/>
    </style:style>
    <style:style style:name="P7" style:family="paragraph" style:parent-style-name="Standard">
      <style:paragraph-properties fo:text-align="start" style:justify-single-word="false"/>
      <style:text-properties style:font-name="TimesNewRomanPSMT" fo:font-size="12pt" style:font-size-asian="12pt"/>
    </style:style>
    <style:style style:name="P8" style:family="paragraph" style:parent-style-name="Standard">
      <style:text-properties style:font-name="TimesNewRomanPS-BoldMT" fo:font-size="12pt" fo:font-weight="bold" style:font-size-asian="12pt" style:font-weight-asian="bold"/>
    </style:style>
    <style:style style:name="P9"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10"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11" style:family="paragraph" style:parent-style-name="Standard">
      <style:paragraph-properties fo:text-align="center" style:justify-single-word="false"/>
      <style:text-properties style:font-name="TimesNewRomanPS-BoldMT" fo:font-size="12pt" fo:font-weight="bold" style:font-size-asian="12pt" style:font-weight-asian="bold"/>
    </style:style>
    <style:style style:name="P12" style:family="paragraph" style:parent-style-name="Standard">
      <style:paragraph-properties fo:text-align="start" style:justify-single-word="false"/>
    </style:style>
    <style:style style:name="P13" style:family="paragraph" style:parent-style-name="Heading">
      <style:paragraph-properties>
        <style:tab-stops>
          <style:tab-stop style:position="3.752cm"/>
        </style:tab-stops>
      </style:paragraph-properties>
      <style:text-properties fo:color="#000000" fo:font-size="12pt" style:font-size-asian="12pt"/>
    </style:style>
    <style:style style:name="P14"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15" style:family="paragraph" style:parent-style-name="Heading">
      <style:paragraph-properties fo:text-align="start" style:justify-single-word="false">
        <style:tab-stops>
          <style:tab-stop style:position="3.752cm"/>
        </style:tab-stops>
      </style:paragraph-properties>
    </style:style>
    <style:style style:name="P16" style:family="paragraph" style:parent-style-name="Standard_20__28_user_29__20__28_user_29_">
      <style:paragraph-properties fo:margin-top="0.423cm" fo:margin-bottom="0cm" loext:contextual-spacing="false" fo:text-align="justify" style:justify-single-word="false"/>
      <style:text-properties style:text-line-through-style="none" style:text-line-through-type="none" style:font-name="Times New Roman" fo:font-size="12pt" style:text-underline-style="none" fo:font-weight="normal" style:font-size-asian="12pt" style:font-weight-asian="normal" style:font-name-complex="DejaVu Sans" style:font-size-complex="12pt"/>
    </style:style>
    <style:style style:name="P17" style:family="paragraph" style:parent-style-name="Standard_20__28_user_29__20__28_user_29_">
      <style:paragraph-properties fo:text-align="justify" style:justify-single-word="false"/>
    </style:style>
    <style:style style:name="P18" style:family="paragraph" style:parent-style-name="Heading">
      <style:text-properties fo:font-size="16pt" fo:font-weight="bold" style:font-size-asian="16pt" style:font-weight-asian="bold" style:font-weight-complex="bold"/>
    </style:style>
    <style:style style:name="P19" style:family="paragraph" style:parent-style-name="Standard_20__28_user_29__20__28_user_29_">
      <style:paragraph-properties fo:margin-top="0.423cm" fo:margin-bottom="0cm" loext:contextual-spacing="false" fo:text-align="justify" style:justify-single-word="false"/>
      <style:text-properties style:text-line-through-style="none" style:text-line-through-type="none" style:font-name="Times New Roman" fo:font-size="12pt" style:text-underline-style="none" fo:font-weight="normal" style:font-size-asian="12pt" style:font-weight-asian="normal" style:font-name-complex="DejaVu Sans" style:font-size-complex="12pt"/>
    </style:style>
    <style:style style:name="P20" style:family="paragraph" style:parent-style-name="Standard_20__28_user_29__20__28_user_29_" style:list-style-name="LS3">
      <style:paragraph-properties fo:text-align="justify"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properties style:font-name="TimesNewRomanPS-BoldMT" fo:font-size="12pt" fo:font-weight="bold" style:font-size-asian="12pt" style:font-weight-asian="bold"/>
    </style:style>
    <style:style style:name="P25" style:family="paragraph" style:parent-style-name="Standard">
      <style:paragraph-properties fo:text-align="start" style:justify-single-word="false"/>
      <style:text-properties style:font-name="TimesNewRomanPSMT" fo:font-size="12pt" style:font-size-asian="12pt"/>
    </style:style>
    <style:style style:name="P26" style:family="paragraph" style:parent-style-name="Standard">
      <style:paragraph-properties fo:text-align="justify" style:justify-single-word="false"/>
      <style:text-properties style:font-name="TimesNewRomanPSMT" fo:font-size="12pt" style:font-size-asian="12pt"/>
    </style:style>
    <style:style style:name="P27" style:family="paragraph" style:parent-style-name="Standard" style:list-style-name="LS3">
      <style:paragraph-properties fo:text-align="justify" style:justify-single-word="false"/>
    </style:style>
    <style:style style:name="P28" style:family="paragraph" style:parent-style-name="Heading_20_2">
      <style:text-properties fo:font-size="12pt" fo:font-weight="bold" style:font-size-asian="12pt" style:font-weight-asian="bold" style:font-weight-complex="bold"/>
    </style:style>
    <style:style style:name="P29" style:family="paragraph" style:parent-style-name="Heading_20_2">
      <style:paragraph-properties fo:text-align="start" style:justify-single-word="false"/>
    </style:style>
    <style:style style:name="P30" style:family="paragraph" style:parent-style-name="Heading_20_5">
      <style:text-properties fo:font-size="12pt" style:font-size-asian="12pt"/>
    </style:style>
    <style:style style:name="T1" style:family="text">
      <style:text-properties fo:font-size="12pt" fo:font-weight="bold" style:font-size-asian="12pt" style:font-weight-asian="bold" style:font-weight-complex="bold"/>
    </style:style>
    <style:style style:name="T2" style:family="text">
      <style:text-properties fo:color="#000000" fo:font-size="12pt" style:font-size-asian="12pt"/>
    </style:style>
    <style:style style:name="T3" style:family="text">
      <style:text-properties style:font-name="TimesNewRomanPS-BoldMT" fo:font-size="12pt" fo:font-weight="bold" style:font-size-asian="12pt" style:font-weight-asian="bold"/>
    </style:style>
    <style:style style:name="T4" style:family="text">
      <style:text-properties style:font-name="TimesNewRomanPSMT" fo:font-size="12pt" style:font-size-asian="12pt"/>
    </style:style>
    <style:style style:name="T5" style:family="text">
      <style:text-properties style:font-name="Times New Roman" fo:font-size="12pt" fo:font-weight="normal" style:font-size-asian="12pt" style:font-weight-asian="normal" style:font-weight-complex="normal"/>
    </style:style>
    <style:style style:name="T6" style:family="text">
      <style:text-properties style:text-line-through-style="solid" style:text-line-through-type="single" style:font-name="TimesNewRomanPSMT" fo:font-size="12pt" style:font-size-asian="12pt"/>
    </style:style>
    <style:style style:name="T7" style:family="text">
      <style:text-properties style:text-line-through-style="solid" style:text-line-through-type="single" style:font-name="Times New Roman" fo:font-size="12pt" style:font-size-asian="12pt"/>
    </style:style>
    <style:style style:name="T8" style:family="text">
      <style:text-properties style:font-name="OpenSymbol" fo:font-size="12pt" style:font-size-asian="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1" text:anchor-type="as-char" svg:width="2.215cm" svg:height="2.88cm" draw:z-index="0"><draw:object-ole xlink:href="./Object 1" xlink:type="simple" xlink:show="embed" xlink:actuate="onLoad"/><draw:image xlink:href="./ObjectReplacements/Object 1" xlink:type="simple" xlink:show="embed" xlink:actuate="onLoad"/></draw:frame></text:p>
      <text:p text:style-name="P2"/>
      <text:p text:style-name="P18">COMUNE DI CALCINAIA</text:p>
      <text:h text:style-name="P28" text:outline-level="2">Provincia di Pisa</text:h>
      <text:p text:style-name="P13"/>
      <text:p text:style-name="P14"/>
      <text:p text:style-name="P14"/>
      <text:p text:style-name="P15"><text:span text:style-name="T2">ORDINANZA N. </text:span><text:bookmark-start text:name="NumeroOrd"/><text:span text:style-name="T2">3</text:span><text:bookmark-end text:name="NumeroOrd"/><text:span text:style-name="T2"> / </text:span><text:bookmark-start text:name="AnnoOrd"/><text:span text:style-name="T2">2020</text:span><text:bookmark-end text:name="AnnoOrd"/></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4">Oggetto :</text:p>
          </table:table-cell>
          <table:table-cell table:style-name="Tabella1.B1" office:value-type="string">
            <text:h text:style-name="P30" text:outline-level="5"><text:bookmark-start text:name="Oggetto"/>ORDINE DI RIMESSA IN PRISTINO DELL'IMMOBILE POSTO IN CALCINAIA, VIA VITTORIO VENETO N. 21.<text:bookmark-end text:name="Oggetto"/></text:h>
          </table:table-cell>
        </table:table-row>
      </table:table>
      <text:p text:style-name="P2"/>
      <text:p text:style-name="P2"/>
      <text:p text:style-name="P23">IL SINDACO</text:p>
      <text:p text:style-name="P4"/>
      <text:p text:style-name="P2"/>
      <text:p text:style-name="Standard"><text:bookmark-start text:name="testo"/></text:p>
      <text:p text:style-name="P2"/>
      <text:p text:style-name="P5"><text:span text:style-name="T3">VISTA</text:span><text:span text:style-name="T4"> la nota del Ministero dell’Interno – Comando Provinciale Vigili del Fuoco di Pisa del 28/02/2020, prot. 2744, con la quale si informa che in data 27/02/2020 è stato effettuato un intervento presso l’unità immobiliare sita nel Comune di Calcinaia, in via Vittorio Veneto n.21, a seguito di incendio locale lavanderia; dal sopralluogo sono stati rilevati danni localizzati all’intradosso del locale lavanderia;</text:span></text:p>
      <text:p text:style-name="P6"/>
      <text:p text:style-name="P5"><text:span text:style-name="T3">CONSIDERATO</text:span><text:span text:style-name="T5"> che il personale dei VVF ha provveduto a diffidare gli occupanti l’edificio all’accesso al locale lavanderia ed utilizzo della terrazza fino a verifica strutturale e ripristino delle normali condizioni di esercizio</text:span><text:span text:style-name="T4">;</text:span></text:p>
      <text:p text:style-name="P9"/>
      <text:p text:style-name="P5"><text:span text:style-name="T3">VERIFICATO</text:span><text:span text:style-name="T4"> che l’immobile in oggetto - identificato al C.F. foglio</text:span><text:span text:style-name="T6"> 6, p.lla 182, sub. 14 è di proprietà della Sig. Qorchi Zouhir, nato il 09.09.1981 in Kenitra, residente a Calcinaia in Via Vittorio Veneto n. 21;</text:span></text:p>
      <text:p text:style-name="P9"/>
      <text:p text:style-name="P5"><text:span text:style-name="T3">VISTO</text:span><text:span text:style-name="T4"> l’art. 54 del D. Lgs. 267/2000;</text:span></text:p>
      <text:p text:style-name="P9"/>
      <text:p text:style-name="P5"><text:span text:style-name="T3">RITENUTO</text:span><text:span text:style-name="T4"> di dover intervenire senza procedere alla preventiva comunicazione di avvio del procedimento ai sensi della L. 241/90 ai fini di una maggior efficacia dell’azione amministrativa;</text:span></text:p>
      <text:p text:style-name="P9"/>
      <text:p text:style-name="P10"/>
      <text:p text:style-name="P11"/>
      <text:p text:style-name="P11">ORDINA</text:p>
      <text:p text:style-name="P7"/>
      <text:p text:style-name="P7">Ai sensi e per gli effetti dell’art. 54 del D. Lgs. 18.8.2000, n. 267 al Sig.:</text:p>
      <text:p text:style-name="P12"><text:span text:style-name="T8">•</text:span><text:span text:style-name="T7">Qorchi Zouhir</text:span><text:span text:style-name="T6">, nato il 09.09.1981 in Kenitra, residente a Calcinaia in Via Vittorio Veneto n. 21 , in qualità di proprietario;</text:span></text:p>
      <text:p text:style-name="P7">1) di far effettuare una verifica puntuale da parte di tecnico competente delle condizioni di staticità delle strutture murarie;</text:p>
      <text:p text:style-name="P7">2) di provvedere allo smaltimento dei prodotti dell’incendio secondo le normative di riferimento;</text:p>
      <text:p text:style-name="P7"><text:soft-page-break/>3) di far effettuare lavori di ripristino.</text:p>
      <text:p text:style-name="P7"/>
      <text:p text:style-name="P6">Di provvedere a comunicare le risultanze della verifica da parte di tecnico competente delle condizioni di staticità delle strutture murarie, delle modalità di smaltimento dei prodotti dell’incendio e dell’avvenuta esecuzione dei lavori di ripristino che il caso richiede.</text:p>
      <text:p text:style-name="P9"/>
      <text:p text:style-name="P11">DEMANDA</text:p>
      <text:p text:style-name="P7">Alla Polizia Locale Unione Valdera Comando Territoriale di Calcinaia, <text:s/>il controllo dell’osservanza del presente atto.</text:p>
      <text:p text:style-name="P10"/>
      <text:p text:style-name="P11">DISPONE</text:p>
      <text:p text:style-name="P16">Che copia del presente provvedimento venga trasmesso :</text:p>
      <text:p text:style-name="P16"/>
      <text:list xml:id="list3107253307" text:style-name="LS3">
        <text:list-item>
          <text:p text:style-name="P20">al Messo del Comune di Calcinaia per la notificazione ai proprietari dell'immobile in parola, ai sensi del vigente C.P.C., autorizzandolo fin da ora alla notifica ai sensi dell’art.143 del C.P.C., qualora ne ricorrano i presupposti;</text:p>
        </text:list-item>
        <text:list-item>
          <text:p text:style-name="P20">al Comando Provinciale VV.FF. di Pisa;</text:p>
        </text:list-item>
        <text:list-item>
          <text:p text:style-name="P20">al Comando Polizia Locale Territoriale di Calcinaia;</text:p>
        </text:list-item>
      </text:list>
      <text:p text:style-name="P17"/>
      <text:p text:style-name="P17"/>
      <text:p text:style-name="P17"/>
      <text:list xml:id="list3" text:style-name="LS3">
        <text:list-item>
          <text:p text:style-name="P27"><text:s/>alla Prefettura di Pisa</text:p>
        </text:list-item>
      </text:list>
      <text:p text:style-name="P10"/>
      <text:p text:style-name="P11">INFORMA</text:p>
      <text:p text:style-name="P7">Ai sensi della L. 241/1990 e s.m. e i.:</text:p>
      <text:p text:style-name="P7">a) il responsabile del procedimento è l’Arch. Cinzia Forsi, Responsabile del Servizio Tecnico;</text:p>
      <text:p text:style-name="P7">b) gli atti citati nella presente ordinanza sono in visione presso gli uffici del Servizio Tecnico Comune di Calcinaia nei giorni di apertura al pubblico;</text:p>
      <text:p text:style-name="P7">c) contro il presente atto gli interessati possono presentare ricorso giurisdizionale al Tribunale;</text:p>
      <text:p text:style-name="P7">Amministrativo Regionale della Toscana nel termine di 60 giorni dalla notifica dello stesso, ai sensi del D. Lgs. N. 104/2010, ovvero, ricorso straordinario al Capo dello Stato da depositarsi entro 120 giorni dalla data di notifica del presente atto, ai sensi del D.P.R. n. 1199/1971.</text:p>
      <text:p text:style-name="P8"/>
      <text:p text:style-name="Standard"><text:bookmark-end text:name="testo"/></text:p>
      <text:p text:style-name="P2"/>
      <table:table table:name="Tabella2" table:style-name="Tabella2">
        <table:table-column table:style-name="Tabella2.A" table:number-columns-repeated="2"/>
        <table:table-row>
          <table:table-cell table:style-name="Tabella2.A1" office:value-type="string">
            <text:h text:style-name="P29" text:outline-level="2">Calcinaia, <text:bookmark-start text:name="DataVisto"/>02/03/2020<text:bookmark-end text:name="DataVisto"/></text:h>
          </table:table-cell>
          <table:table-cell table:style-name="Tabella2.B1" office:value-type="string">
            <text:h text:style-name="Heading_20_2" text:outline-level="2"><text:bookmark-start text:name="titolo_notificatore"/><text:span text:style-name="T1">Il sindaco</text:span><text:bookmark-end text:name="titolo_notificatore"/><text:span text:style-name="T1"> <text:s/></text:span></text:h>
          </table:table-cell>
        </table:table-row>
        <table:table-row>
          <table:table-cell table:style-name="Tabella2.A2" office:value-type="string">
            <text:p text:style-name="P1"/>
          </table:table-cell>
          <table:table-cell table:style-name="Tabella2.B2" office:value-type="string">
            <text:p text:style-name="P1"><text:bookmark-start text:name="NomeResponsabile"/>Alderigi Cristiano / ArubaPEC S.p.A.<text:bookmark-end text:name="NomeResponsabi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roman" style:font-pitch="variable" style:font-charset="x-symbol"/>
    <style:font-face style:name="SimSun" svg:font-family="SimSu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text-autospace="ideograph-alpha"/>
      <style:text-properties style:font-name="Times New Roman" fo:font-family="'Times New Roman'" style:font-family-generic="roman" style:font-pitch="variable" fo:font-size="12pt" fo:language="it" fo:country="IT" style:font-name-asian="SimSun" style:font-family-asian="SimSun" style:font-pitch-asian="variable" style:font-size-asian="12pt" style:font-name-complex="Mangal" style:font-family-complex="Mangal"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number text:level="2" text:style-name="List2Level1" style:num-suffix="." style:num-format="1">
        <style:list-level-properties text:space-before="1.905cm" text:min-label-width="0.635cm"/>
      </text:list-level-style-number>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 Comune :</dc:title>
    <meta:initial-creator>Piovani</meta:initial-creator>
    <meta:creation-date>2018-02-02T16:01:00</meta:creation-date>
    <dc:creator>Cristian Ribechini</dc:creator>
    <dc:date>2018-02-02T16:01:00</dc:date>
    <meta:editing-cycles>2</meta:editing-cycles>
    <meta:document-statistic meta:table-count="2" meta:image-count="0" meta:object-count="1" meta:page-count="3" meta:paragraph-count="36" meta:word-count="502" meta:character-count="3275" meta:non-whitespace-character-count="2807"/>
  </office:meta>
</office:document-meta>
</file>