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 svg:font-family="SimSu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6.394cm" fo:margin-left="-0.123cm" table:align="left" style:writing-mode="lr-tb"/>
    </style:style>
    <style:style style:name="Tabella1.A" style:family="table-column">
      <style:table-column-properties style:column-width="2.374cm"/>
    </style:style>
    <style:style style:name="Tabella1.B" style:family="table-column">
      <style:table-column-properties style:column-width="14.019cm"/>
    </style:style>
    <style:style style:name="Tabella1.1" style:family="table-row">
      <style:table-row-properties style:min-row-height="0.6cm"/>
    </style:style>
    <style:style style:name="Tabella1.A1" style:family="table-cell">
      <style:table-cell-properties style:vertical-align="middle" fo:padding-left="0.123cm" fo:padding-right="0.123cm" fo:padding-top="0cm" fo:padding-bottom="0cm" fo:border="none" fo:wrap-option="wrap"/>
    </style:style>
    <style:style style:name="Tabella1.B1" style:family="table-cell">
      <style:table-cell-properties style:vertical-align="middle" fo:padding-left="0.123cm" fo:padding-right="0.123cm" fo:padding-top="0cm" fo:padding-bottom="0cm" fo:border="0.5pt solid #000000" fo:wrap-option="wrap"/>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A1" style:family="table-cell">
      <style:table-cell-properties style:vertical-align="middle" fo:padding-left="0.123cm" fo:padding-right="0.123cm" fo:padding-top="0cm" fo:padding-bottom="0cm" fo:border="none" fo:wrap-option="wrap"/>
    </style:style>
    <style:style style:name="Tabella2.B1" style:family="table-cell">
      <style:table-cell-properties style:vertical-align="middle" fo:padding-left="0.123cm" fo:padding-right="0.123cm" fo:padding-top="0cm" fo:padding-bottom="0cm" fo:border="none" fo:wrap-option="wrap"/>
    </style:style>
    <style:style style:name="Tabella2.A2" style:family="table-cell">
      <style:table-cell-properties style:vertical-align="middle" fo:padding-left="0.123cm" fo:padding-right="0.123cm" fo:padding-top="0cm" fo:padding-bottom="0cm" fo:border="none" fo:wrap-option="wrap"/>
    </style:style>
    <style:style style:name="Tabella2.B2"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text-properties fo:font-size="12pt" fo:font-weight="bold" style:font-size-asian="12pt"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sian="Liberation Serif"/>
    </style:style>
    <style:style style:name="P8" style:family="paragraph" style:parent-style-name="Standard">
      <style:paragraph-properties fo:text-align="justify" style:justify-single-word="false"/>
      <style:text-properties fo:color="#000000" style:font-name="Times" style:font-name-asian="Times" style:font-name-complex="Times"/>
    </style:style>
    <style:style style:name="P9" style:family="paragraph" style:parent-style-name="Standard">
      <style:text-properties style:font-name="Times" style:font-name-asian="Times" style:font-name-complex="Times"/>
    </style:style>
    <style:style style:name="P10" style:family="paragraph" style:parent-style-name="Standard">
      <style:paragraph-properties fo:text-align="center" style:justify-single-word="false"/>
      <style:text-properties style:font-name="Times" style:font-name-asian="Times" style:font-name-complex="Times"/>
    </style:style>
    <style:style style:name="P11" style:family="paragraph" style:parent-style-name="Heading">
      <style:paragraph-properties>
        <style:tab-stops>
          <style:tab-stop style:position="3.752cm"/>
        </style:tab-stops>
      </style:paragraph-properties>
      <style:text-properties fo:color="#000000" fo:font-size="12pt" style:font-size-asian="12pt"/>
    </style:style>
    <style:style style:name="P12" style:family="paragraph" style:parent-style-name="Heading">
      <style:paragraph-properties fo:text-align="start" style:justify-single-word="false">
        <style:tab-stops>
          <style:tab-stop style:position="3.752cm"/>
        </style:tab-stops>
      </style:paragraph-properties>
      <style:text-properties fo:color="#000000" fo:font-size="12pt" style:font-size-asian="12pt"/>
    </style:style>
    <style:style style:name="P13" style:family="paragraph" style:parent-style-name="Heading">
      <style:paragraph-properties fo:text-align="start" style:justify-single-word="false">
        <style:tab-stops>
          <style:tab-stop style:position="3.752cm"/>
        </style:tab-stops>
      </style:paragraph-properties>
    </style:style>
    <style:style style:name="P14" style:family="paragraph" style:parent-style-name="Heading">
      <style:text-properties fo:font-size="16pt" fo:font-weight="bold" style:font-size-asian="16pt" style:font-weight-asian="bold" style:font-weight-complex="bold"/>
    </style:style>
    <style:style style:name="P15" style:family="paragraph" style:parent-style-name="Heading_20_2">
      <style:text-properties fo:font-size="12pt" fo:font-weight="bold" style:font-size-asian="12pt" style:font-weight-asian="bold" style:font-weight-complex="bold"/>
    </style:style>
    <style:style style:name="P16" style:family="paragraph" style:parent-style-name="Heading_20_2">
      <style:paragraph-properties fo:text-align="start" style:justify-single-word="false"/>
    </style:style>
    <style:style style:name="P17" style:family="paragraph" style:parent-style-name="Heading_20_2">
      <style:paragraph-properties fo:text-align="start" style:justify-single-word="false">
        <style:tab-stops>
          <style:tab-stop style:position="8.5cm" style:type="center"/>
          <style:tab-stop style:position="13.944cm"/>
        </style:tab-stops>
      </style:paragraph-properties>
    </style:style>
    <style:style style:name="P18" style:family="paragraph" style:parent-style-name="Heading_20_5">
      <style:text-properties fo:font-size="12pt" style:font-size-asian="12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color="#000000" style:font-name="Times" style:font-name-asian="Times" style:font-name-complex="Times"/>
    </style:style>
    <style:style style:name="P22" style:family="paragraph" style:parent-style-name="Standard">
      <style:paragraph-properties fo:text-align="justify" style:justify-single-word="false"/>
      <style:text-properties fo:color="#000000" style:font-name="Times" style:font-name-asian="Times" style:font-name-complex="Times"/>
    </style:style>
    <style:style style:name="P23" style:family="paragraph" style:parent-style-name="Standard">
      <style:paragraph-properties fo:text-align="center" style:justify-single-word="false"/>
      <style:text-properties fo:color="#000000" style:font-name="Times" fo:font-weight="bold" style:font-name-asian="Times" style:font-weight-asian="bold" style:font-name-complex="Times"/>
    </style:style>
    <style:style style:name="P24" style:family="paragraph" style:parent-style-name="Standard">
      <style:paragraph-properties fo:text-align="justify" style:justify-single-word="false"/>
      <style:text-properties fo:color="#000000" style:text-line-through-style="none" style:text-line-through-type="none" style:font-name="Times" style:text-underline-style="none" fo:font-weight="normal" style:font-name-asian="Times" style:font-weight-asian="normal" style:font-name-complex="Times"/>
    </style:style>
    <style:style style:name="P25" style:family="paragraph" style:parent-style-name="Standard">
      <style:paragraph-properties fo:text-align="justify" style:justify-single-word="false"/>
      <style:text-properties fo:color="#000000" style:text-line-through-style="solid" style:text-line-through-type="single" style:font-name="Times" fo:font-weight="normal" style:font-name-asian="Times" style:font-weight-asian="normal" style:font-name-complex="Times"/>
    </style:style>
    <style:style style:name="P26"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T1" style:family="text">
      <style:text-properties fo:font-size="12pt" fo:font-weight="bold" style:font-size-asian="12pt" style:font-weight-asian="bold" style:font-weight-complex="bold"/>
    </style:style>
    <style:style style:name="T2" style:family="text">
      <style:text-properties fo:color="#000000" fo:font-size="12pt" style:font-size-asian="12pt"/>
    </style:style>
    <style:style style:name="T3" style:family="text">
      <style:text-properties fo:color="#000000" style:font-name="Times" style:font-name-asian="Times" style:font-name-complex="Times"/>
    </style:style>
    <style:style style:name="T4" style:family="text">
      <style:text-properties fo:color="#000000" style:font-name="Times" fo:font-size="12pt" fo:language="it" fo:country="IT" style:font-name-asian="Times" style:font-size-asian="12pt" style:font-name-complex="Times" style:font-size-complex="12pt"/>
    </style:style>
    <style:style style:name="T5" style:family="text">
      <style:text-properties fo:color="#000000" style:font-name="Times" fo:font-style="italic" style:font-name-asian="Times" style:font-style-asian="italic" style:font-name-complex="Times"/>
    </style:style>
    <style:style style:name="T6" style:family="text">
      <style:text-properties fo:color="#000000" style:font-name="Times" fo:font-weight="bold" style:font-name-asian="Times" style:font-weight-asian="bold" style:font-name-complex="Times"/>
    </style:style>
    <style:style style:name="T7" style:family="text">
      <style:text-properties fo:color="#000000" style:font-name="Times" fo:font-weight="normal" style:font-name-asian="Times" style:font-weight-asian="normal" style:font-name-complex="Times"/>
    </style:style>
    <style:style style:name="T8" style:family="text">
      <style:text-properties fo:color="#000000" style:font-name="Times" style:text-underline-style="solid" style:text-underline-width="auto" style:text-underline-color="font-color" style:font-name-asian="Times" style:font-name-complex="Times"/>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4.995cm" draw:visible-area-height="4.99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1" text:anchor-type="as-char" svg:width="2.215cm" svg:height="2.88cm" draw:z-index="0"><draw:object-ole xlink:href="./Object 1" xlink:type="simple" xlink:show="embed" xlink:actuate="onLoad"/><draw:image xlink:href="./ObjectReplacements/Object 1" xlink:type="simple" xlink:show="embed" xlink:actuate="onLoad"/></draw:frame></text:p>
      <text:p text:style-name="P2"/>
      <text:p text:style-name="P14">COMUNE DI CALCINAIA</text:p>
      <text:h text:style-name="P15" text:outline-level="2">Provincia di Pisa</text:h>
      <text:p text:style-name="P11"/>
      <text:p text:style-name="P12"/>
      <text:p text:style-name="P12"/>
      <text:p text:style-name="P13"><text:span text:style-name="T2">ORDINANZA N. </text:span><text:bookmark-start text:name="NumeroOrd"/><text:span text:style-name="T2">33</text:span><text:bookmark-end text:name="NumeroOrd"/><text:span text:style-name="T2"> / </text:span><text:bookmark-start text:name="AnnoOrd"/><text:span text:style-name="T2">2021</text:span><text:bookmark-end text:name="AnnoOrd"/></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20">Oggetto :</text:p>
          </table:table-cell>
          <table:table-cell table:style-name="Tabella1.B1" office:value-type="string">
            <text:h text:style-name="P18" text:outline-level="5"><text:bookmark-start text:name="Oggetto"/>ALLACCIAMENTO ALLA FOGNATURA NERA PUBBLICA FABBRICATI SITUATI IN VIA DEI GIRASOLI A CALCINAIA LOCALITA’ “OLTRARNO”</text:h>
            <text:h text:style-name="Heading_20_5" text:outline-level="5"><text:bookmark-end text:name="Oggetto"/></text:h>
          </table:table-cell>
        </table:table-row>
      </table:table>
      <text:p text:style-name="P4"/>
      <text:p text:style-name="P4"/>
      <text:h text:style-name="P15" text:outline-level="2">IL RESPONSABILE DEL</text:h>
      <text:p text:style-name="P5"/>
      <text:h text:style-name="P17" text:outline-level="2"><text:tab/><text:bookmark-start text:name="chi"/>SERVIZIO III - TECNICO <text:bookmark-end text:name="chi"/><text:tab/></text:h>
      <text:p text:style-name="P2"/>
      <text:p text:style-name="P6"/>
      <text:p text:style-name="Standard"><text:bookmark-start text:name="testo"/></text:p>
      <text:p text:style-name="P7"/>
      <text:p text:style-name="P21">Premesso che:</text:p>
      <text:p text:style-name="P8">con nota del 23/02/2021 ns. Prot. 2366, Acque SpA ha comunicato l'attivazione della rete di fognatura nera posta in via di Camone, via Giovanni XXIII, via delle Case Bianche, richiedendo all’Amministrazione Comunale l’emissione di apposita ordinanza di allacciamento alla fognatura nera delle utenze servite;</text:p>
      <text:p text:style-name="P8"/>
      <text:p text:style-name="P8">Preso atto che:</text:p>
      <text:p text:style-name="P8">i fabbricati realizzati in via dei Girasoli in esecuzione alla convenzione di lottizzazione C4 H Oltrarno, risultano dotati di impianti di depurazione che, sulla base del parere del gestore ACQUE spa prot. n. 17497 del 23.11.2007, dovranno essere dismessi al momento di entrata in funzione della fognatura nera sopracitata;</text:p>
      <text:p text:style-name="P9"/>
      <text:p text:style-name="P21">Visti</text:p>
      <text:p text:style-name="P6"><text:span text:style-name="T3">• il Decreto Legislativo 3 aprile 2006 n. 152 “Norme in materia ambientale”;</text:span></text:p>
      <text:p text:style-name="P6"><text:span text:style-name="T3">• la deliberazione dell’Assemblea Consortile dell’Autorità Territoriale d’Ambito 2 (A.T.O.2) del 21/12/2001, n. 21, con la quale, a partire dall’1/1/2002, la gestione del servizio idrico integrato (acquedotto, fognatura, depurazione) del Basso Valdarno è stata affidata alla società Acque SpA;</text:span></text:p>
      <text:p text:style-name="P6"><text:span text:style-name="T3">• il Regolamento del Servizio Idrico Integrato dell’Autorità Idrica Toscana – Conferenza Territoriale n.2 Basso Valdarno, approvato con Deliberazione dell'Assemblea n. 22 del 8 giugno 2017, in particolare:</text:span></text:p>
      <text:p text:style-name="Standard"><text:span text:style-name="T4">➢ l'art. 60:</text:span></text:p>
      <text:p text:style-name="P6"><text:span text:style-name="T3">✔</text:span><text:span text:style-name="T5"> “Tutti gli insediamenti civili o produttivi che siano dotati di scarichi di acque reflue sia di natura domestica che industriale, esistenti e/o di nuova realizzazione, che ricadono in aree servite da pubbliche, sono obbligati ad allacciarsi alla pubblica fognatura nei casi previsti dal presente Regolamento con costi a loro carico.”</text:span></text:p>
      <text:p text:style-name="Standard"><text:soft-page-break/><text:span text:style-name="T4">➢ l’art. 63 - Autorizzazione allo scarico di Acque reflue domestiche</text:span></text:p>
      <text:p text:style-name="P6"><text:span text:style-name="T3">✔</text:span><text:span text:style-name="T5"> ai sensi degli articoli 107 e 124 del D.Lgs. 152/2006 gli scarichi di acque reflue domestiche nelle reti fognarie sono sempre ammessi nell’osservanza del presente regolamento e quindi non deve essere effettuata la domanda di autorizzazione allo scarico. I titolari degli scarichi di acque reflue domestiche, devono comunque richiedere l’allacciamento alla fognatura con la presentazione degli appositi moduli corredati della documentazione e degli elaborati tecnici necessari, nel rispetto delle norme contenute nel presente regolamento e della normativa vigente, secondo quanto indicato all’Articolo 72.“</text:span></text:p>
      <text:p text:style-name="Standard"><text:span text:style-name="T4">➢ l’art. 66 - Obbligo di allacciamento.</text:span></text:p>
      <text:p text:style-name="P6"><text:span text:style-name="T3">✔</text:span><text:span text:style-name="T5"> “Con la realizzazione e la progressiva entrata in funzione del sistema fognario, i comuni provvederanno ad imporre l’obbligo di allacciamento alla fognatura secondo le procedure e le norme tecniche e finanziarie di seguito specificate. Tale obbligo s’intende esteso a tutte le utenze, sia a quelle nuove sia a quelle già esistenti servite da fognatura pubblica, che non siano ancora allacciate alla stessa. I proprietari degli immobili situati nelle vie e piazze interessate dall’entrata in funzione del sistema separato di fognatura dovranno provvedere, entro il termine che l’amministrazione comunale stabilirà, allo spurgo, disinfezione e riempimento con idonei materiali inerti dei pozzi neri e delle fosse biologiche ed alla separazione della canalizzazione interna tra quella per le acque meteoriche e quella per le acque nere. In caso d’inerzia o inadempienza degli interessati, i relativi obblighi possono essere eseguiti ai sensi delle disposizioni vigenti. A tal fine il Comune stabilisce anche il termine entro il quale i titolari degli scarichi debbono essere allacciati con spese a loro carico. Per le utenze preesistenti che, ai sensi del presente articolo, si trovino obbligate ad allacciarsi, le amministrazioni competenti provvedono a revocare le autorizzazioni allo scarico non in pubblica fognatura precedentemente emesse, laddove le stesse amministrazioni rilevino criticità igienico sanitarie e/o ambientali collegate allo scarico precedentemente autorizzato.</text:span></text:p>
      <text:p text:style-name="P9"/>
      <text:p text:style-name="P6"><text:span text:style-name="T3">• il combinato disposto degli artt. 76 “Zona servita da fognatura” e 86 “Tariffe per oneri di fognatura e depurazione” del vigente Regolamento del Servizio Idrico Integrato dell’Autorità Idrica Toscana/Acque spa;</text:span></text:p>
      <text:p text:style-name="P7"/>
      <text:p text:style-name="P8">Visto l’art. 107 del D.lgs.267/2000 <text:s/>“Funzioni e responsabilità della dirigenza”;</text:p>
      <text:p text:style-name="P9"/>
      <text:p text:style-name="P24">Accertata pertanto <text:s/>la necessità di provvedere all’emissione di Ordinanza affinché nell’arco temporale di seguito specificato i cittadini interessati dai lavori sopracitati provvedano per quanto di competenza ad eseguire i lavori all’interno delle proprie proprietà;</text:p>
      <text:p text:style-name="P9"/>
      <text:p text:style-name="P21">tutto ciò premesso e considerato,</text:p>
      <text:p text:style-name="P10"/>
      <text:p text:style-name="P23">ORDINA</text:p>
      <text:p text:style-name="P10"/>
      <text:p text:style-name="P6"><text:span text:style-name="T7">AI PROPRIETARI DEI FABBRICATI SITUATI IN</text:span><text:span text:style-name="T6"> VIA DEI GIRASOLI</text:span><text:span text:style-name="T7"> a <text:s/>Calcinaia località “Oltrarno” di seguito elencati:</text:span></text:p>
      <text:p text:style-name="P25">- ANTONELLA FILIDEI <text:s text:c="2"/>via dei Girasoli n.70</text:p>
      <text:p text:style-name="P25">- VIRGINIA MARRUCCI <text:s/>via dei Girasoli n. 68</text:p>
      <text:p text:style-name="P25">- GABRIELLA RICOVERI via dei Girasoli n.59</text:p>
      <text:p text:style-name="P25">- DANIELE GRANCHI via dei Girasoli n.61</text:p>
      <text:p text:style-name="P25">- GABRIELE BALDINI via dei Girasoli n.63</text:p>
      <text:p text:style-name="P25">- FAUSTINO FILIDEI via dei Girasoli n.57</text:p>
      <text:p text:style-name="P25">- MARCO CHIARINI via dei Girasoli n. 60</text:p>
      <text:p text:style-name="P25">- RICCARDO ZINGONI via dei Girasoli n.56</text:p>
      <text:p text:style-name="P25">- GIANNI ANDREA CIRIGLIANO via dei Girasoli n.45/L</text:p>
      <text:p text:style-name="P25">- ALESSANDRO VANNOZZI via dei Girasoli n. 45/M</text:p>
      <text:p text:style-name="P25"><text:soft-page-break/>- UMBERTO LENTINI via dei Girasoli n.47</text:p>
      <text:p text:style-name="P25">- PELLEGRINO D’ADDIO via dei Girasoli n. 45/I</text:p>
      <text:p text:style-name="P25">- TIZIANA CITI via dei Girasoli n.45/A</text:p>
      <text:p text:style-name="P25">- VINCENZO ORTO via dei Girasoli n.457D</text:p>
      <text:p text:style-name="P25">- MARIO SPOTO via dei Girasoli n.47/F</text:p>
      <text:p text:style-name="P25">- ALESSANDRO ROSSI via dei Girasoli n.45/H</text:p>
      <text:p text:style-name="P25">- ELVIRA GAROFANO via dei Girasoli n. 43/M</text:p>
      <text:p text:style-name="P25">- LUCA BEVILACQUA via dei Girasoli n. 43/N</text:p>
      <text:p text:style-name="P25">- LORENZO GALLETTI <text:s/>via dei Girasoli n. 43/H</text:p>
      <text:p text:style-name="P25">- MAURO NIRO via dei Girasoli n. 43/F</text:p>
      <text:p text:style-name="P25">- SEBASTIANO MONTI via dei Girasoli n.43</text:p>
      <text:p text:style-name="P25">- DAINA GIOVANNINI via dei Girasoli n.41</text:p>
      <text:p text:style-name="P25">- FILIPPO SAINATI <text:s/>via dei Girasoli n.43/C</text:p>
      <text:p text:style-name="P25">- FONI FEDERICO via dei Girasoli n.43/D</text:p>
      <text:p text:style-name="P25">- MASSIMILIANO PEPE via dei Girasoli n.37</text:p>
      <text:p text:style-name="P25">- GIAMPAOLO BONINSEGNA via dei Girasoli n.39</text:p>
      <text:p text:style-name="P25">- FILIPPO PAMPANA via dei Girasoli n.29</text:p>
      <text:p text:style-name="P25">- CLAUDIO ARRIGHI via dei Girasoli n.33</text:p>
      <text:p text:style-name="P25">- CLAUDIA BACECCI via dei Girasoli n.21</text:p>
      <text:p text:style-name="P25">- ALBERTO BACECCI via dei Girasoli n.19</text:p>
      <text:p text:style-name="P25">- STEFANIA CECCONI via dei Girasoli n.23</text:p>
      <text:p text:style-name="P25">- ROBERTO BARSOTTI via dei Girasoli n.25</text:p>
      <text:p text:style-name="P25">- LAURA DEL CESTA via dei Girasoli n.27</text:p>
      <text:p text:style-name="P25">- GIULIA SECCIA via dei Girasoli n.11</text:p>
      <text:p text:style-name="P25">- NICOLA BARSALI via dei Girasoli n.13</text:p>
      <text:p text:style-name="P25">- FRANCESCO NANIA via dei Girasoli n. 17</text:p>
      <text:p text:style-name="P25">- MARTINA ROSSATO via dei Girasoli n.15</text:p>
      <text:p text:style-name="P25">- MATTEO ACCONCI via dei Girasoli n.34</text:p>
      <text:p text:style-name="P25">- ALESSANDRA CRECCHI via dei Girasoli n.34/A</text:p>
      <text:p text:style-name="P25">- MASSIMILIANO CALCINAI via dei Girasoli n.36</text:p>
      <text:p text:style-name="P25">- CHIARA CIAMPI via dei Girasoli n.44</text:p>
      <text:p text:style-name="P25">- SALVATORE ZOPPI via dei Girasoli n.42/A</text:p>
      <text:p text:style-name="P25">- VINCENZO VIOLA via dei Girasoli n.42</text:p>
      <text:p text:style-name="P25">- GABRIELE MAMBRINI via dei Girasoli n.46</text:p>
      <text:p text:style-name="P25">- ANTONIO AURIEMMA via dei Girasoli n.46/A</text:p>
      <text:p text:style-name="P25">- DAVID PAOLINI via dei Girasoli n.40</text:p>
      <text:p text:style-name="P25">- ANDREA CIAPPELLONI via dei Girasoli n.32</text:p>
      <text:p text:style-name="P25">- MANTI MICHELE via dei Girasoli n.30 via dei Girasoli n.30 <text:s/>(pratica intestata al sig. Adolfo Donatiello)</text:p>
      <text:p text:style-name="P25">- PERCHINENNA DANIELE via dei Girasoli n.26 (pratica intestata al sig.Andrea Rossi)</text:p>
      <text:p text:style-name="P25">- VALERIA LODOVICHI via dei Girasoli n.22</text:p>
      <text:p text:style-name="P25">- CHIARA MONTAGNANI via dei Girasoli n.24</text:p>
      <text:p text:style-name="P25">- RUDY AMADIO via dei Girasoli n.28</text:p>
      <text:p text:style-name="P25">- FC COSTRUZIONI via dei Girasoli n.28</text:p>
      <text:p text:style-name="P25">- LUCA MAMBRINI via dei Girasoli n.20</text:p>
      <text:p text:style-name="P25">- LUCA ROSINI via dei Girasoli n.18</text:p>
      <text:p text:style-name="P25">- CARLO ABBATANGELO via dei Girasoli n.10</text:p>
      <text:p text:style-name="P25">- MAURIZIO GAUDE via dei Girasoli n.8</text:p>
      <text:p text:style-name="P25">- ANDREA CACCAVALE via dei Girasoli n.14</text:p>
      <text:p text:style-name="P25">- SIMONE BAGGIANI via dei Girasoli n.16</text:p>
      <text:p text:style-name="P25">- ALESSIO DONATI via dei Girasoli n.12</text:p>
      <text:p text:style-name="P25">- SARA <text:s/>GERBI via dei Girasoli n.4</text:p>
      <text:p text:style-name="P7"><text:soft-page-break/></text:p>
      <text:p text:style-name="P8"/>
      <text:p text:style-name="P6"><text:span text:style-name="T3">• di allacciare gli scarichi dei propri fabbricati alla fognatura nera pubblica collocata nella sede stradale fronteggiante la propria abitazione e di disattivare di conseguenza i piccoli depuratori condominiali;</text:span></text:p>
      <text:p text:style-name="P6"><text:span text:style-name="T3">• di presentare, entro il termine di</text:span><text:span text:style-name="T6"> giorni 180 (centottanta)</text:span><text:span text:style-name="T3"> dalla data di entrata in vigore della presente ordinanza, domanda di allacciamento presso gli Uffici Commerciali della società Acque SpA, con sede in Pisa – Ospedaletto Via Bellatalla n. 1, con le modalità di cui all’art. 72 del Regolamento del Servizio Idrico Integrato dell’Autorità Idrica Toscana – Conferenza Territoriale n.2 Basso Valdarno (e mail</text:span> <text:a xlink:type="simple" xlink:href="mailto:commerciale.acque@acque.net" text:style-name="Internet_20_link" text:visited-style-name="Visited_20_Internet_20_Link"><text:span text:style-name="T8">commerciale.acque@acque.net</text:span></text:a><text:span text:style-name="T3"> <text:s text:c="4"/>pec</text:span> <text:a xlink:type="simple" xlink:href="mailto:commerciale@pec.acque.net" text:style-name="Internet_20_link" text:visited-style-name="Visited_20_Internet_20_Link"><text:span text:style-name="T8">commerciale@pec.acque.net</text:span></text:a><text:span text:style-name="T3"> );</text:span></text:p>
      <text:p text:style-name="P6"><text:span text:style-name="T3">• di utilizzare, per l’immissione degli scarichi nella fognatura pubblica, esclusivamente le predisposizioni esistenti in sede stradale, previo pagamento al gestore Acque spa del corrispettivo di allacciamento;</text:span></text:p>
      <text:p text:style-name="P6"><text:span text:style-name="T3">• di effettuare l’allacciamento alla fognatura separata pubblica ed i relativi lavori di dismissione in sede privata secondo quanto previsto dal regolamento entro e non oltre</text:span><text:span text:style-name="T6"> giorni 90 (novanta)</text:span><text:span text:style-name="T3"> dalla data di rilascio dell’autorizzazione all’allacciamento da parte del gestore Acque SpA.</text:span></text:p>
      <text:p text:style-name="P10"/>
      <text:p text:style-name="P23">DISPONE</text:p>
      <text:p text:style-name="P21">che la presente ordinanza sia resa nota mediante:</text:p>
      <text:p text:style-name="P21">- pubblicazione all’Albo Pretorio Online;</text:p>
      <text:p text:style-name="P21">- pubblicazione sul sito Internet dell’Amministrazione Comunale;</text:p>
      <text:p text:style-name="P21">- notifica ai proprietari;</text:p>
      <text:p text:style-name="P21">che copia della presente Ordinanza venga trasmessa, per quanto di competenza:</text:p>
      <text:p text:style-name="P21">- Autorità Idrica Toscana;</text:p>
      <text:p text:style-name="P21">- Regione Toscana Direzione Ambiente ed Energia Settore Autorizzazioni Ambientali;</text:p>
      <text:p text:style-name="P21">- Acque SpA;</text:p>
      <text:p text:style-name="P21">- Comune di Pontedera;</text:p>
      <text:p text:style-name="P21">- Polizia Locale – Comando territoriale di Calcinaia;</text:p>
      <text:p text:style-name="P21">- Carabinieri</text:p>
      <text:p text:style-name="P21">Il personale della Polizia Locale e gli altri agenti della Forza Pubblica sono incaricati della vigilanza per l’esatta osservanza della presente ordinanza;</text:p>
      <text:p text:style-name="P9"/>
      <text:p text:style-name="P10"/>
      <text:p text:style-name="P23">INFORMA</text:p>
      <text:p text:style-name="P10"/>
      <text:p text:style-name="P8">- che qualsiasi responsabilità e/o danno dovesse verificarsi a causa del mancato adempimento dei lavori impartiti nella presente Ordinanza, sarà direttamente imputato agli inadempienti e risarcito dagli stessi, unitamente a tutte le eventuali spese che verranno sostenute da questa Amministrazione;</text:p>
      <text:p text:style-name="P8">- che l’atto diviene esecutivo al momento della pubblicazione sull’Albo Pretorio Online del Comune di Calcinaia;</text:p>
      <text:p text:style-name="P8">- che in caso di inottemperanza alla presente ordinanza entro il termine previsto, sarà applicata la sanzione prevista dal Regolamento comunale per l'applicazione delle sanzioni amministrative alle violazione dei regolamenti, ordinanze e determinazioni comunali, approvato con deliberazione di C.C. n.29/2016;</text:p>
      <text:p text:style-name="P8">- Il Responsabile del procedimento, ai sensi della legge 241/1990, è la sottoscritta;</text:p>
      <text:p text:style-name="P6"><text:span text:style-name="T3">- Per informazioni e chiarimenti il referente è il Geom. Marco Ceccanti, Responsabile della Sezione Ambiente tel. 0587/265447 – e mail</text:span> <text:a xlink:type="simple" xlink:href="mailto:m.ceccanti@comune.calcinaia.pi.it" text:style-name="Internet_20_link" text:visited-style-name="Visited_20_Internet_20_Link"><text:span text:style-name="T8">m.ceccanti@comune.calcinaia.pi.it</text:span></text:a><text:span text:style-name="T3"> e/o sig.ra <text:s/>Monica Orlandi tel. 0587/265430 – e mail</text:span> <text:a xlink:type="simple" xlink:href="mailto:m.orlandi@comune.calcinaia.pi.it" text:style-name="Internet_20_link" text:visited-style-name="Visited_20_Internet_20_Link"><text:span text:style-name="T8">m.orlandi@comune.calcinaia.pi.it</text:span></text:a><text:span text:style-name="T3">.</text:span></text:p>
      <text:p text:style-name="P7"/>
      <text:p text:style-name="P10"/>
      <text:p text:style-name="P23">RICORDA</text:p>
      <text:p text:style-name="P10"><text:soft-page-break/></text:p>
      <text:p text:style-name="P8">Contro la presente ordinanza è ammesso ricorso al T.A.R. entro 60 giorni oppure ricorso straordinario al Presidente della Repubblica entro 120 giorni, termini decorrenti dalla pubblicazione all’albo pretorio.</text:p>
      <text:p text:style-name="P21">E' fatto obbligo a chiunque spetti di osservare e far osservare la presente ordinanza.</text:p>
      <text:p text:style-name="P9"/>
      <text:p text:style-name="P2"><text:a xlink:type="simple" xlink:href="mailto:m.orlandi@comune.calcinaia.pi.it" text:style-name="Internet_20_link" text:visited-style-name="Visited_20_Internet_20_Link"/></text:p>
      <text:p text:style-name="Standard"><text:bookmark-end text:name="testo"/></text:p>
      <text:p text:style-name="P2"/>
      <table:table table:name="Tabella2" table:style-name="Tabella2">
        <table:table-column table:style-name="Tabella2.A" table:number-columns-repeated="2"/>
        <table:table-row table:style-name="TableLine2361199111568">
          <table:table-cell table:style-name="Tabella2.A1" office:value-type="string">
            <text:h text:style-name="P16" text:outline-level="2">Calcinaia, <text:bookmark-start text:name="DataVisto"/>05/07/2021<text:bookmark-end text:name="DataVisto"/></text:h>
          </table:table-cell>
          <table:table-cell table:style-name="Tabella2.B1" office:value-type="string">
            <text:h text:style-name="Heading_20_2" text:outline-level="2"><text:bookmark-start text:name="titolo_notificatore"/><text:span text:style-name="T1">Il Responsabile del Servizio</text:span><text:bookmark-end text:name="titolo_notificatore"/><text:span text:style-name="T1"> <text:s/></text:span></text:h>
          </table:table-cell>
        </table:table-row>
        <table:table-row table:style-name="TableLine2361199110800">
          <table:table-cell table:style-name="Tabella2.A2" office:value-type="string">
            <text:p text:style-name="P1"/>
          </table:table-cell>
          <table:table-cell table:style-name="Tabella2.B2" office:value-type="string">
            <text:p text:style-name="P1"><text:bookmark-start text:name="NomeResponsabile"/>CINZIA FORSI / ArubaPEC S.p.A.<text:bookmark-end text:name="NomeResponsabile"/></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 svg:font-family="SimSu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Heading_20_1" style:display-name="Heading 1" style:family="paragraph" style:paren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Nome Comune :</dc:title>
    <meta:initial-creator>Piovani</meta:initial-creator>
    <meta:creation-date>2018-02-02T16:00:00</meta:creation-date>
    <dc:creator>Cristian Ribechini</dc:creator>
    <dc:date>2018-02-02T16:00:00</dc:date>
    <meta:editing-cycles>2</meta:editing-cycles>
    <meta:document-statistic meta:table-count="2" meta:image-count="0" meta:object-count="1" meta:page-count="5" meta:paragraph-count="118" meta:word-count="1576" meta:character-count="10530" meta:non-whitespace-character-count="9045"/>
  </office:meta>
</office:document-meta>
</file>