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officeooo:rsid="0001b83b" officeooo:paragraph-rsid="000378d6" style:font-size-asian="9pt" style:font-size-complex="9pt"/>
    </style:style>
    <style:style style:name="P3" style:family="paragraph" style:parent-style-name="Standard">
      <style:text-properties fo:font-size="9pt" officeooo:rsid="000378d6" officeooo:paragraph-rsid="000378d6" style:font-size-asian="9pt" style:font-size-complex="9pt"/>
    </style:style>
    <style:style style:name="T1" style:family="text">
      <style:text-properties officeooo:rsid="0001b83b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0378d6"/>
    </style:style>
    <style:style style:name="T4" style:family="text">
      <style:text-properties style:font-name="Liberation Serif" officeooo:rsid="00022903"/>
    </style:style>
    <style:style style:name="T5" style:family="text">
      <style:text-properties style:font-name="Liberation Serif" fo:font-weight="bold" officeooo:rsid="00022903" style:font-weight-asian="bold" style:font-weight-complex="bold"/>
    </style:style>
    <style:style style:name="T6" style:family="text">
      <style:text-properties style:font-name="Liberation Serif" fo:font-weight="normal" style:font-weight-asian="normal" style:font-weight-complex="normal"/>
    </style:style>
    <style:style style:name="T7" style:family="text">
      <style:text-properties style:font-name="Liberation Serif" fo:font-weight="normal" officeooo:rsid="00022903" style:font-weight-asian="normal" style:font-weight-complex="normal"/>
    </style:style>
    <style:style style:name="T8" style:family="text">
      <style:text-properties style:font-name="Liberation Serif" fo:font-weight="normal" officeooo:rsid="0002e09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/>
      <text:p text:style-name="P1">“<text:span text:style-name="T1">Richiesta Manifestazione di interesse”</text:span></text:p>
      <text:p text:style-name="P1"/>
      <text:p text:style-name="P1"/>
      <text:p text:style-name="P1"/>
      <text:p text:style-name="P2">OGGETTO: <text:span text:style-name="T2">AVVISO PUBBLICO </text:span><text:span text:style-name="T3">PER L’INDIVIDUAZIONE DI OPERATORE ECONOMICO PER LA GARA D</text:span><text:span text:style-name="T4">EI </text:span><text:span text:style-name="T5">LAVORI DI REALIZZAZIONE DI UN IMPIANTO SPORTIVO PER IL TENNIS PRESSO PIAZZA KOLBE FRAZIONE DI FORNACETTE - <text:s/>COMUNE DI CALCINAIA- 2° LOTTO</text:span><text:span text:style-name="T7">. (</text:span><text:span text:style-name="T8">CON <text:s/></text:span><text:span text:style-name="T7">CONTRIBUTO DELLA PRESIDENZA DEL CONSIGLIO DEI MINISTRI - DIPARTIMENTO PER LO SPORT) CUP F18B18000250001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3"><text:span text:style-name="T7">I</text:span><text:span text:style-name="T6">L/La sottoscritto/a…………………………………………………..nato a ……………………….il………………………………</text:span></text:p>
      <text:p text:style-name="P3"><text:span text:style-name="T6"/></text:p>
      <text:p text:style-name="P3"><text:span text:style-name="T6"/></text:p>
      <text:p text:style-name="P3"><text:span text:style-name="T6">residente in………………………………. Via…………………………………n……….Provincia………………………………..</text:span></text:p>
      <text:p text:style-name="P3"><text:span text:style-name="T6"/></text:p>
      <text:p text:style-name="P3"><text:span text:style-name="T6"/></text:p>
      <text:p text:style-name="P3"><text:span text:style-name="T6">in qualità di titolare/legale rappresentante/Procuratore dell’impresa…………………………………………………………………</text:span></text:p>
      <text:p text:style-name="P3"><text:span text:style-name="T6"/></text:p>
      <text:p text:style-name="P3"><text:span text:style-name="T6"/></text:p>
      <text:p text:style-name="P3"><text:span text:style-name="T6">partita IVA……………………………..C.F………………………………………………………………………………………….</text:span></text:p>
      <text:p text:style-name="P3"><text:span text:style-name="T6"/></text:p>
      <text:p text:style-name="P3"><text:span text:style-name="T6"/></text:p>
      <text:p text:style-name="P3"><text:span text:style-name="T6">con sede legale in…………………………………………...via……………………………...n°……………...CAP………………..</text:span></text:p>
      <text:p text:style-name="P3"><text:span text:style-name="T6"/></text:p>
      <text:p text:style-name="P3"><text:span text:style-name="T6"/></text:p>
      <text:p text:style-name="P3"><text:span text:style-name="T6">PEC………………………………………….e-mail………………………………………………………………………………….</text:span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>MANIFESTA L’INTERESSE AD ESSERE INVITATO ALLA PROCEDURA NEGOZIATA PER L’AFFIDAMENTO DEI LAVORI SUDDETTI E DICHIARA, AI SENSI DEL DPR 445/2000 DI ESSERE IN POSSESSO DEI REQUISITI PREVISTI DALL’AVVISO PUBBLICO .</text:span></text:p>
      <text:p text:style-name="P3"><text:span text:style-name="T6"/></text:p>
      <text:p text:style-name="P3"><text:span text:style-name="T6"/></text:p>
      <text:p text:style-name="P3"><text:span text:style-name="T6"><text:tab/><text:tab/><text:tab/><text:tab/>Firma digitale</text:span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7T17:02:43.966000000</dc:date>
    <meta:editing-duration>PT13M13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10" meta:word-count="105" meta:character-count="1030" meta:non-whitespace-character-count="929"/>
  </office:meta>
</office:document-meta>
</file>