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Verdana" svg:font-family="Verdana, Tahom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rsid="00164cad" officeooo:paragraph-rsid="00164cad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64cad" officeooo:paragraph-rsid="00164cad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64cad" officeooo:paragraph-rsid="0017ea99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64cad" officeooo:paragraph-rsid="001d696a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rsid="00170007" officeooo:paragraph-rsid="00170007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rsid="00170007" officeooo:paragraph-rsid="00170007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rsid="00170007" officeooo:paragraph-rsid="0021788a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officeooo:rsid="001724d6" officeooo:paragraph-rsid="001724d6" fo:background-color="transparen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officeooo:rsid="001724d6" officeooo:paragraph-rsid="001724d6" fo:background-color="transparen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2pt" officeooo:rsid="001724d6" officeooo:paragraph-rsid="001724d6" fo:background-color="transparent" style:font-size-asian="10.5pt" style:font-size-complex="12pt"/>
    </style:style>
    <style:style style:name="P11" style:family="paragraph" style:parent-style-name="Standard">
      <style:paragraph-properties fo:text-align="justify" style:justify-single-word="false"/>
      <style:text-properties officeooo:paragraph-rsid="00170007"/>
    </style:style>
    <style:style style:name="P12" style:family="paragraph" style:parent-style-name="Standard" style:list-style-name="L1">
      <style:paragraph-properties fo:text-align="justify" style:justify-single-word="false"/>
      <style:text-properties officeooo:paragraph-rsid="0021d801"/>
    </style:style>
    <style:style style:name="P13" style:family="paragraph" style:parent-style-name="Standard" style:list-style-name="L1">
      <style:paragraph-properties fo:text-align="justify" style:justify-single-word="false"/>
      <style:text-properties fo:font-size="14pt" officeooo:rsid="001724d6" officeooo:paragraph-rsid="001724d6" fo:background-color="transparent" style:font-size-asian="14pt" style:font-size-complex="14pt"/>
    </style:style>
    <style:style style:name="T1" style:family="text">
      <style:text-properties officeooo:rsid="00170007"/>
    </style:style>
    <style:style style:name="T2" style:family="text">
      <style:text-properties officeooo:rsid="001724d6" fo:background-color="transparent" loext:char-shading-value="0"/>
    </style:style>
    <style:style style:name="T3" style:family="text">
      <style:text-properties officeooo:rsid="0017ea99"/>
    </style:style>
    <style:style style:name="T4" style:family="text">
      <style:text-properties officeooo:rsid="001bcdca"/>
    </style:style>
    <style:style style:name="T5" style:family="text">
      <style:text-properties officeooo:rsid="001d696a"/>
    </style:style>
    <style:style style:name="T6" style:family="text">
      <style:text-properties fo:font-weight="normal" officeooo:rsid="001d696a" style:font-weight-asian="normal" style:font-weight-complex="normal"/>
    </style:style>
    <style:style style:name="T7" style:family="text">
      <style:text-properties officeooo:rsid="00200bc4"/>
    </style:style>
    <style:style style:name="T8" style:family="text">
      <style:text-properties fo:font-variant="normal" fo:text-transform="none" fo:color="#ffffff" style:text-line-through-style="none" style:text-line-through-type="none" style:font-name="Verdana" fo:font-size="9pt" fo:letter-spacing="normal" fo:font-style="normal" style:text-underline-style="none" fo:font-weight="normal" officeooo:rsid="001724d6" style:text-blinking="false" fo:background-color="transparent" loext:char-shading-value="0" loext:padding="0cm" loext:border="none"/>
    </style:style>
    <style:style style:name="T9" style:family="text">
      <style:text-properties fo:font-variant="normal" fo:text-transform="none" fo:color="#ffffff" style:text-line-through-style="none" style:text-line-through-type="none" style:font-name="Verdana" fo:font-size="12pt" fo:letter-spacing="normal" fo:font-style="normal" style:text-underline-style="none" fo:font-weight="normal" style:text-blinking="false" style:font-size-asian="12pt" style:font-size-complex="12pt" loext:padding="0cm" loext:border="none"/>
    </style:style>
    <style:style style:name="T10" style:family="text">
      <style:text-properties fo:font-size="14pt" officeooo:rsid="00170007" style:font-size-asian="14pt" style:font-size-complex="14pt"/>
    </style:style>
    <style:style style:name="T11" style:family="text">
      <style:text-properties fo:font-size="14pt" officeooo:rsid="0017ea99" style:font-size-asian="14pt" style:font-size-complex="14pt"/>
    </style:style>
    <style:style style:name="T12" style:family="text">
      <style:text-properties fo:font-size="14pt" officeooo:rsid="001d696a" style:font-size-asian="14pt" style:font-size-complex="14pt"/>
    </style:style>
    <style:style style:name="T13" style:family="text">
      <style:text-properties fo:font-size="14pt" officeooo:rsid="001724d6" style:font-size-asian="14pt" style:font-size-complex="14pt"/>
    </style:style>
    <style:style style:name="T14" style:family="text">
      <style:text-properties fo:font-size="14pt" officeooo:rsid="001724d6" fo:background-color="transparent" loext:char-shading-value="0" style:font-size-asian="14pt" style:font-size-complex="14pt"/>
    </style:style>
    <style:style style:name="T15" style:family="text">
      <style:text-properties officeooo:rsid="0021d801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1724d6" fo:background-color="transparent" loext:char-shading-value="0" style:font-size-asian="12pt" style:font-size-complex="12pt"/>
    </style:style>
    <style:style style:name="T18" style:family="text">
      <style:text-properties officeooo:rsid="00233a9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VVISO DI PARTECIPAZIONE PUBBLICA</text:p>
      <text:p text:style-name="P1"><text:s/>PER AGGIORNAMENTO DEL PIANO TRIENNALE DI PREVENZIONE DELLA CORRUZIONE E DELLA TRASPARENZA 2019-2021</text:p>
      <text:p text:style-name="P1"/>
      <text:p text:style-name="P1"/>
      <text:p text:style-name="P1"/>
      <text:p text:style-name="P2">Il segretario generale dr.ssa Norida Di Maio in qualità di responsabile della prevenzione della corruzione e <text:span text:style-name="T3">per la </text:span><text:s/>trasparenza del Comune di Calcinaia:</text:p>
      <text:p text:style-name="P2">- <text:span text:style-name="T4">V</text:span>ista la L. 190/2012 "Disposizioni per la prevenzione e la repressione della corruzione e dell'illegalità nella Pubblica Amministrazione" e s.m.i.;</text:p>
      <text:p text:style-name="P4">- <text:span text:style-name="T5">C</text:span>onsiderato che è stata approvata la deliberazione della giunta comunale n. <text:span text:style-name="T5">26/2018 ad oggetto:</text:span><text:span text:style-name="T6"> "Piano triennale per la prevenzione della corruzione contenente il piano della trasparenza 2018/2020";</text:span></text:p>
      <text:p text:style-name="P2">- <text:span text:style-name="T4">R</text:span>ichiamata la deliberazione della giunta comunale n. <text:span text:style-name="T5">126/2013 </text:span>con la quale è stato approvato il Codice di Comportamento integrativo dei dipendenti pubblici del Comune di Calcinaia, consultabile sul sito istituzionale – sezione Amministrazione Trasparente;</text:p>
      <text:p text:style-name="P3">- <text:span text:style-name="T4">R</text:span>itenuto opportuno procedere alla pubblicazione di apposito avviso sul sito istituzionale dell'Ente e all'Albo Pretorio, <text:span text:style-name="T3">al fine di assicurare forme di consultazione con il coinvolgimento dei cittadini e delle organizzazioni portatrici di interessi collettivi, al fine di elaborare un'efficace strategia anticorruzione, prima di provvedere all'approvazione in via definitiva dell'aggiornamento d</text:span>el P.T.P.C.T per il triennio 2019/2021;</text:p>
      <text:p text:style-name="P3">- <text:span text:style-name="T4">Preso atto che il Piano Nazionale Anticorruzione prevede che nell'aggiornamento vengano coinvolti, attraverso forme di partecipazione e consultazione, i cittadini, le associazioni e organizzazioni portatrici di interessi sul territorio (stakeolders) per una sempre maggiore condivisione delle scelte dell'ente;</text:span></text:p>
      <text:p text:style-name="P2">- Osservato che la finalità del presente avviso è quello di favorire la concreta possibilità di partecipazione alla formazione dell'aggiornamento del Piano Triennale di Prevenzione della Corruzione e <text:span text:style-name="T3">e per la</text:span> Trasparenza – triennio 2019-2021 <text:span text:style-name="T1">e, tramite la partecipazione pubblica, raccogliere anche nuovi strumenti per la promozione della cultura, della legalità e dell'integrità;</text:span></text:p>
      <text:p text:style-name="P2">- <text:span text:style-name="T1">Considerato che le proposte e i suggerimenti saranno raccolti sino al 15/12/2018;</text:span></text:p>
      <text:p text:style-name="P2">- <text:span text:style-name="T1">visto il D.Lgs. 33/2013 e s.m.i;</text:span></text:p>
      <text:p text:style-name="P2">- <text:span text:style-name="T1">Visto altresì il decreto sindacale di nomina del Responsabile dell'Anticorruzione n. 2 del 13/02/2018 nella figura del segretario generale nominato anche Responsabile della Trasparenza;</text:span></text:p>
      <text:p text:style-name="P2"/>
      <text:p text:style-name="P7">INFORMA</text:p>
      <text:p text:style-name="P6"/>
      <text:p text:style-name="P5">- che, per le motivazioni indicate in premessa, è data la possibilità a chiunque di presentare proposte e suggerimenti per l'aggiornamento del Piano Triennale di Prevenzione della Corruzione e <text:span text:style-name="T3">per la</text:span> Trasparenza – triennio 2019-2021;</text:p>
      <text:p text:style-name="P5">- che il presente avviso è pubblicato all'albo Pretorio on line, su home page del sito istituzionale dell'Ente e in Amministrazione Trasparente -sottosezione: altri contenuti <text:soft-page-break/>– corruzione.</text:p>
      <text:p text:style-name="P11"><text:span text:style-name="T10">- che i suggerimenti e le proposte, indirizzate al Responsabile della Prevenzione della Corruzione <text:s/>e </text:span><text:span text:style-name="T11">per la </text:span><text:span text:style-name="T10"><text:s/>Trasparenza, come da modello allegato al pres</text:span><text:span text:style-name="T12">ente</text:span><text:span text:style-name="T10"> avviso, potranno essere presentate entro </text:span><text:span text:style-name="T13">il</text:span><text:span text:style-name="T14"> 15 dicembre 2018 in una delle modalità di seguito indicate:</text:span><text:a xlink:type="simple" xlink:href="mailto:comune.calcinaia@postacert.toscana.it" text:style-name="Internet_20_link" text:visited-style-name="Visited_20_Internet_20_Link"><text:span text:style-name="T8">comune.calcinaia@postacert.toscana.it</text:span></text:a><text:span text:style-name="T2"> </text:span></text:p>
      <text:list xml:id="list2751554880" text:style-name="L1">
        <text:list-item>
          <text:p text:style-name="P12"><text:span text:style-name="T14">via PEC</text:span><text:span text:style-name="T17"> :</text:span><text:a xlink:type="simple" xlink:href="mailto:comune.calcinaia@postacert.toscana.it" text:style-name="Internet_20_link" text:visited-style-name="Visited_20_Internet_20_Link">comune.calcinaia@postacert.toscana.it</text:a><text:span text:style-name="T9"> </text:span><text:span text:style-name="T16"><text:s/></text:span></text:p>
        </text:list-item>
        <text:list-item>
          <text:p text:style-name="P13">tramite mail: <text:a xlink:type="simple" xlink:href="mailto:segreteria@comune.calcinaia.pi.it" text:style-name="Internet_20_link" text:visited-style-name="Visited_20_Internet_20_Link"><text:span text:style-name="T15">segreteria@comune.calcinaia.pi.it</text:span></text:a></text:p>
        </text:list-item>
        <text:list-item>
          <text:p text:style-name="P13">recapito a mano presso l'ufficio Protocollo del Comune di Calcinaia sito in Piazza Indipendenza n. 7 (dal lunedì al sabato, dalle ore 9,00 alle ore 13,00, martedì e giovedi anche dalle ore 15.30 alle 18.30).</text:p>
        </text:list-item>
      </text:list>
      <text:p text:style-name="P8"/>
      <text:p text:style-name="P8">Si <text:span text:style-name="T7">rin</text:span>graziano tutti gli interessati per la collaborazione che vorranno prestare.</text:p>
      <text:p text:style-name="P8"/>
      <text:p text:style-name="P8">Calcinaia <text:s/><text:span text:style-name="T15">15/11/2018</text:span></text:p>
      <text:p text:style-name="P8"/>
      <text:p text:style-name="P9">IL SEGRETARIO GENERALE</text:p>
      <text:p text:style-name="P9">RESPONSABILE PREVENZIONE E CORRUZIONE </text:p>
      <text:p text:style-name="P9"><text:s/><text:span text:style-name="T18">f. to </text:span>Dr.ssa Norida Di Maio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allegato: Modello osservazio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Verdana" svg:font-family="Verdana, Tahom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4M14S</meta:editing-duration>
    <meta:editing-cycles>12</meta:editing-cycles>
    <meta:generator>LibreOffice/6.0.1.1$Windows_X86_64 LibreOffice_project/60bfb1526849283ce2491346ed2aa51c465abfe6</meta:generator>
    <dc:date>2018-11-15T11:58:33.040000000</dc:date>
    <meta:document-statistic meta:table-count="0" meta:image-count="0" meta:object-count="0" meta:page-count="2" meta:paragraph-count="25" meta:word-count="489" meta:character-count="3578" meta:non-whitespace-character-count="3103"/>
    <meta:user-defined meta:name="Info 1"/>
    <meta:user-defined meta:name="Info 2"/>
    <meta:user-defined meta:name="Info 3"/>
    <meta:user-defined meta:name="Info 4"/>
  </office:meta>
</office:document-meta>
</file>