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family-generic="roman" style:font-pitch="variable"/>
    <style:font-face style:name="Times New Roman" svg:font-family="'Times New Roman'" style:font-family-generic="roman"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2" style:family="paragraph" style:parent-style-name="Standard">
      <style:paragraph-properties style:text-autospace="none"/>
      <style:text-properties style:font-name="Times New Roman" fo:font-size="12pt" fo:language="it" fo:country="IT" style:font-name-asian="Times New Roman"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bodyindent">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cm" fo:margin-right="0cm" fo:text-align="justify" style:justify-single-word="false" fo:text-indent="1.249cm" style:auto-text-indent="false"/>
      <style:text-properties style:font-name="Times New Roman" fo:font-size="12pt" fo:font-weight="bold" fo:background-color="#ffff00" style:font-size-asian="12pt" style:font-weight-asian="bold" style:font-size-complex="12pt" style:font-weight-complex="bold"/>
    </style:style>
    <style:style style:name="P6" style:family="paragraph" style:parent-style-name="Textbodyindent">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text-properties fo:font-size="16pt" fo:font-weight="bold" style:font-size-asian="16pt"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Caption">
      <style:text-properties fo:font-size="12pt" style:font-size-asian="12pt"/>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17" style:family="paragraph" style:parent-style-name="Standard">
      <style:text-properties fo:color="#000000" loext:opacity="100%" fo:font-weight="bold" style:font-weight-asian="bold" style:font-weight-complex="bold"/>
    </style:style>
    <style:style style:name="P18" style:family="paragraph" style:parent-style-name="Standard">
      <style:paragraph-properties fo:margin-left="0.46cm" fo:margin-right="0cm" style:line-height-at-least="0.423cm" fo:text-align="center" style:justify-single-word="false" fo:keep-together="always" fo:text-indent="0cm" style:auto-text-indent="false" fo:keep-with-next="always"/>
      <style:text-properties fo:color="#000000" loext:opacity="100%" style:font-name="Times New Roman" fo:font-size="12pt" style:font-size-asian="12pt" style:font-size-complex="12pt"/>
    </style:style>
    <style:style style:name="P1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loext:opacity="100%" style:font-name="Times New Roman" fo:font-size="12pt" style:font-size-asian="12pt" style:font-size-complex="12pt"/>
    </style:style>
    <style:style style:name="P20" style:family="paragraph" style:parent-style-name="Standard">
      <style:paragraph-properties style:line-height-at-least="0.423cm" fo:text-align="justify" style:justify-single-word="false" fo:break-before="page" style:text-autospace="none"/>
    </style:style>
    <style:style style:name="P2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2"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3" style:family="paragraph" style:parent-style-name="Standard">
      <style:paragraph-properties fo:text-align="justify" style:justify-single-word="false"/>
      <style:text-properties fo:color="#4a442a" loext:opacity="100%" style:font-name="Times New Roman" fo:font-size="12pt" style:font-size-asian="12pt" style:font-size-complex="12pt"/>
    </style:style>
    <style:style style:name="P24"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25" style:family="paragraph" style:parent-style-name="Textbodyindent">
      <style:paragraph-properties fo:margin-left="0cm" fo:margin-right="0cm" fo:text-indent="0cm" style:auto-text-indent="false"/>
      <style:text-properties style:font-name="Times New Roman" fo:font-size="12pt" fo:font-weight="bold" style:font-size-asian="12pt" style:font-weight-asian="bold" style:font-size-complex="12pt" style:font-weight-complex="bold"/>
    </style:style>
    <style:style style:name="P26" style:family="paragraph" style:parent-style-name="Textbodyindent">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27" style:family="paragraph" style:parent-style-name="Standarduser">
      <style:paragraph-properties fo:text-align="justify" style:justify-single-word="false"/>
      <style:text-properties style:font-name="Times New Roman" fo:font-size="12pt" style:font-size-asian="12pt" style:font-size-complex="12pt"/>
    </style:style>
    <style:style style:name="P28" style:family="paragraph" style:parent-style-name="Corpo_20_del_20_testo_20_2">
      <style:text-properties fo:color="#000000" loext:opacity="100%" fo:font-size="12pt" style:font-size-asian="12pt" style:font-size-complex="12pt"/>
    </style:style>
    <style:style style:name="P29" style:family="paragraph" style:parent-style-name="Heading_20_2">
      <style:text-properties fo:font-size="12pt" fo:font-weight="bold" style:font-size-asian="12pt" style:font-weight-asian="bold" style:font-weight-complex="bold"/>
    </style:style>
    <style:style style:name="P30" style:family="paragraph" style:parent-style-name="Heading_20_3">
      <style:text-properties fo:font-size="12pt" fo:font-weight="bold" style:font-size-asian="12pt" style:font-weight-asian="bold" style:font-weight-complex="bold"/>
    </style:style>
    <style:style style:name="P31" style:family="paragraph" style:parent-style-name="Heading_20_5">
      <style:text-properties style:text-underline-style="none" fo:font-weight="bold" style:font-weight-asian="bold" style:font-weight-complex="bold"/>
    </style:style>
    <style:style style:name="P32" style:family="paragraph" style:parent-style-name="Heading_20_6">
      <style:text-properties fo:font-size="12pt" style:font-size-asian="12pt"/>
    </style:style>
    <style:style style:name="P33" style:family="paragraph" style:parent-style-name="Heading_20_6">
      <style:text-properties fo:font-weight="bold" style:font-weight-asian="bold" style:font-weight-complex="bold"/>
    </style:style>
    <style:style style:name="P34" style:family="paragraph" style:parent-style-name="Heading_20_7">
      <style:paragraph-properties fo:text-align="center" style:justify-single-word="false"/>
      <style:text-properties fo:font-weight="bold" style:font-weight-asian="bold" style:font-weight-complex="bold"/>
    </style:style>
    <style:style style:name="P35" style:family="paragraph" style:parent-style-name="Normale">
      <style:paragraph-properties fo:margin-top="0.176cm" fo:margin-bottom="0.21cm" style:contextual-spacing="false"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6" style:family="paragraph" style:parent-style-name="Normale">
      <style:paragraph-properties fo:margin-top="0.176cm" fo:margin-bottom="0.21cm" style:contextual-spacing="false" fo:text-align="justify" style:justify-single-word="false"/>
      <style:text-properties style:font-name="Times New Roman" fo:font-size="12pt" style:font-name-asian="Times New Roman" style:font-size-asian="12pt" style:font-name-complex="Times New Roman" style:font-size-complex="12pt"/>
    </style:style>
    <style:style style:name="P37" style:family="paragraph" style:parent-style-name="Normale">
      <style:paragraph-properties fo:margin-left="0cm" fo:margin-right="0cm" fo:margin-top="0.176cm" fo:margin-bottom="0.21cm" style:contextual-spacing="false" fo:text-align="justify" style:justify-single-word="false" fo:text-indent="1.251cm" style:auto-text-indent="false"/>
      <style:text-properties style:font-name="Times New Roman" fo:font-size="12pt" style:font-name-asian="Times New Roman" style:font-size-asian="12pt" style:font-name-complex="Times New Roman" style:font-size-complex="12pt"/>
    </style:style>
    <style:style style:name="P38" style:family="paragraph" style:parent-style-name="Normale" style:list-style-name="LS3">
      <style:paragraph-properties fo:margin-left="0cm" fo:margin-right="0cm" fo:text-align="justify" style:justify-single-word="false" fo:text-indent="0cm" style:auto-text-indent="false" style:vertical-align="auto">
        <style:tab-stops>
          <style:tab-stop style:position="1.27cm"/>
        </style:tab-stops>
      </style:paragraph-properties>
      <style:text-properties style:font-name="Times New Roman" fo:font-size="12pt" style:font-name-asian="Times New Roman" style:font-size-asian="12pt" style:font-name-complex="Times New Roman" style:font-size-complex="12pt"/>
    </style:style>
    <style:style style:name="P39" style:family="paragraph" style:parent-style-name="Normale" style:list-style-name="LS3">
      <style:paragraph-properties fo:margin-left="0cm" fo:margin-right="0cm" fo:text-align="justify" style:justify-single-word="false" fo:text-indent="0cm" style:auto-text-indent="false" style:vertical-align="auto">
        <style:tab-stops>
          <style:tab-stop style:position="1.27cm"/>
        </style:tab-stops>
      </style:paragraph-properties>
      <style:text-properties style:font-name="Times New Roman" fo:font-size="12pt" style:font-size-asian="12pt" style:font-size-complex="12pt"/>
    </style:style>
    <style:style style:name="P40" style:family="paragraph" style:parent-style-name="Normale" style:list-style-name="LS3">
      <style:paragraph-properties fo:margin-left="0cm" fo:margin-right="0cm" fo:text-align="justify" style:justify-single-word="false" fo:text-indent="0cm" style:auto-text-indent="false" style:vertical-align="auto">
        <style:tab-stops>
          <style:tab-stop style:position="1.27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4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46"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47" style:family="paragraph" style:parent-style-name="Standard">
      <style:paragraph-properties fo:text-align="justify" style:justify-single-word="false"/>
      <style:text-properties fo:color="#000000" loext:opacity="100%" style:font-size-complex="12pt"/>
    </style:style>
    <style:style style:name="P48" style:family="paragraph" style:parent-style-name="Standard" style:list-style-name="LS3">
      <style:paragraph-properties fo:margin-left="0cm" fo:margin-right="0cm" fo:text-align="justify" style:justify-single-word="false" fo:text-indent="0cm" style:auto-text-indent="false" style:vertical-align="auto">
        <style:tab-stops>
          <style:tab-stop style:position="1.27cm"/>
        </style:tab-stops>
      </style:paragraph-properties>
      <style:text-properties fo:color="#000000" loext:opacity="100%" style:font-name="Times New Roman" fo:font-size="12pt" style:font-size-asian="12pt" style:font-name-complex="Liberation Mono" style:font-size-complex="12pt"/>
    </style:style>
    <style:style style:name="P49" style:family="paragraph" style:parent-style-name="Standard">
      <style:text-properties fo:color="#000000" loext:opacity="100%" style:font-name="Times New Roman" fo:font-size="12pt" style:font-size-asian="12pt" style:font-size-complex="12pt"/>
    </style:style>
    <style:style style:name="P50"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font-name="Times New Roman" fo:font-size="12pt" style:font-size-asian="12pt" style:font-size-complex="12pt"/>
    </style:style>
    <style:style style:name="P51" style:family="paragraph" style:parent-style-name="Standard">
      <style:paragraph-properties fo:text-align="justify" style:justify-single-word="false"/>
      <style:text-properties style:font-name="Times New Roman" fo:font-size="12pt" style:font-size-asian="12pt" style:font-size-complex="12pt"/>
    </style:style>
    <style:style style:name="P52" style:family="paragraph" style:parent-style-name="Standard" style:list-style-name="LS3">
      <style:paragraph-properties fo:margin-left="0cm" fo:margin-right="0cm" fo:text-align="justify" style:justify-single-word="false" fo:text-indent="0cm" style:auto-text-indent="false" style:vertical-align="auto">
        <style:tab-stops>
          <style:tab-stop style:position="1.27cm"/>
        </style:tab-stops>
      </style:paragraph-properties>
      <style:text-properties style:font-name="Times New Roman" fo:font-size="12pt" style:font-size-asian="12pt" style:font-size-complex="12pt"/>
    </style:style>
    <style:style style:name="P5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Standard">
      <style:paragraph-properties fo:margin-left="0cm" fo:margin-right="0cm" fo:text-align="justify" style:justify-single-word="false" fo:text-indent="1.249cm" style:auto-text-indent="false"/>
      <style:text-properties style:font-name="Times New Roman" fo:font-size="12pt" fo:font-weight="bold" style:font-size-asian="12pt" style:font-weight-asian="bold" style:font-size-complex="12pt" style:font-weight-complex="bold"/>
    </style:style>
    <style:style style:name="P55" style:family="paragraph" style:parent-style-name="Standard" style:list-style-name="LS2">
      <style:paragraph-properties fo:margin-left="0cm" fo:margin-right="0cm" fo:text-align="justify" style:justify-single-word="false" fo:text-indent="0cm" style:auto-text-indent="false" style:vertical-align="auto">
        <style:tab-stops>
          <style:tab-stop style:position="1.27cm"/>
        </style:tab-stops>
      </style:paragraph-properties>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loext:opacity="100%" fo:font-weight="bold" style:font-weight-asian="bold" style:font-size-complex="12pt" style:font-weight-complex="bold"/>
    </style:style>
    <style:style style:name="T4" style:family="text">
      <style:text-properties fo:color="#000000" loext:opacity="100%" fo:font-weight="bold" style:font-weight-asian="bold" style:font-weight-complex="bold"/>
    </style:style>
    <style:style style:name="T5" style:family="text">
      <style:text-properties fo:color="#000000" loext:opacity="100%" style:font-size-complex="12pt"/>
    </style:style>
    <style:style style:name="T6" style:family="text">
      <style:text-properties fo:color="#000000" loext:opacity="100%" style:font-name="Times New Roman" fo:font-size="12pt"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style="italic" style:font-size-asian="12pt" style:font-style-asian="italic" style:font-size-complex="12pt" style:font-style-complex="italic"/>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visible-area-left="0cm" draw:visible-area-top="0cm" draw:visible-area-width="4.995cm" draw:visible-area-height="4.995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036707773344">
          <table:table-cell table:style-name="Tabella1.A1" office:value-type="string">
            <text:p text:style-name="P24"><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8"/>
            <text:p text:style-name="P41">COMUNE DI CALCINAIA</text:p>
            <text:p text:style-name="P42">Provincia di Pisa</text:p>
          </table:table-cell>
        </table:table-row>
      </table:table>
      <text:h text:style-name="P32" text:outline-level="6"/>
      <text:h text:style-name="P29" text:outline-level="2">D E L I B E R A Z I O N E</text:h>
      <text:p text:style-name="P11"/>
      <text:p text:style-name="P11">della</text:p>
      <text:p text:style-name="P11"/>
      <text:p text:style-name="P11">G I U N T A <text:s/>C O M U N A L E</text:p>
      <text:p text:style-name="P11"/>
      <text:p text:style-name="P11"/>
      <table:table table:name="Tabella2" table:style-name="Tabella2">
        <table:table-column table:style-name="Tabella2.A"/>
        <table:table-column table:style-name="Tabella2.B"/>
        <table:table-row table:style-name="TableLine2036707783680">
          <table:table-cell table:style-name="Tabella2.A1" office:value-type="string">
            <text:h text:style-name="P30" text:outline-level="3"><text:s/></text:h>
          </table:table-cell>
          <table:table-cell table:style-name="Tabella2.B1" office:value-type="string">
            <text:h text:style-name="Heading_20_8" text:outline-level="8"><text:span text:style-name="T2">N° </text:span><text:bookmark-start text:name="Numero_Delibera"/><text:span text:style-name="T2">23</text:span><text:bookmark-end text:name="Numero_Delibera"/><text:span text:style-name="T2"> del </text:span><text:bookmark-start text:name="Data_consiglio"/><text:span text:style-name="T2">22/02/2022</text:span><text:bookmark-end text:name="Data_consiglio"/></text:h>
          </table:table-cell>
        </table:table-row>
      </table:table>
      <text:p text:style-name="P12"/>
      <text:p text:style-name="P12"/>
      <table:table table:name="Tabella3" table:style-name="Tabella3">
        <table:table-column table:style-name="Tabella3.A"/>
        <table:table-column table:style-name="Tabella3.B"/>
        <table:table-row table:style-name="TableLine2036707775248">
          <table:table-cell table:style-name="Tabella3.A1" office:value-type="string">
            <text:p text:style-name="P45">OGGETTO:</text:p>
          </table:table-cell>
          <table:table-cell table:style-name="Tabella3.B1" office:value-type="string">
            <text:p text:style-name="P13"><text:bookmark-start text:name="Oggetto1"/>REALIZZAZIONE DI NUOVA INTERSEZIONE <text:s/>SULLA S.S.67 KM 16 (TRATTO V-VI) -VIA TOSCO ROMAGNOLA <text:s/>NELLA FRAZIONE DI FORNACETTE. APPROVAZIONE PROGETTO E SCHEMA DI CONVENZIONE AI SENSI DELL'ART.20 DEL D.LGS 50/2016<text:bookmark-end text:name="Oggetto1"/></text:p>
          </table:table-cell>
        </table:table-row>
      </table:table>
      <text:p text:style-name="P12"/>
      <text:p text:style-name="P12"/>
      <text:p text:style-name="P14"><text:span text:style-name="T5">L'anno </text:span><text:bookmark-start text:name="Anno_delibera"/><text:span text:style-name="T5">duemilaventidue</text:span><text:bookmark-end text:name="Anno_delibera"/><text:span text:style-name="T5">, del giorno </text:span><text:bookmark-start text:name="Giorno_delibera"/><text:span text:style-name="T5">ventidue</text:span><text:bookmark-end text:name="Giorno_delibera"/><text:span text:style-name="T5"> del mese di </text:span><text:bookmark-start text:name="Mese_delibera"/><text:span text:style-name="T5">Febbraio</text:span><text:bookmark-end text:name="Mese_delibera"/><text:span text:style-name="T5"> alle ore </text:span><text:bookmark-start text:name="Ora_delibera"/><text:span text:style-name="T5">18:15</text:span><text:bookmark-end text:name="Ora_delibera"/><text:span text:style-name="T5">, presso il </text:span><text:bookmark-start text:name="Sede_Consiglio"/><text:span text:style-name="T5">Palazzo Comunale</text:span><text:bookmark-end text:name="Sede_Consiglio"/><text:span text:style-name="T5">, previo esaurimento delle formalità prescritte dalla Legge e dallo Statuto, si è riunita, sotto la presidenza de </text:span><text:bookmark-start text:name="Titolo_presidente"/><text:span text:style-name="T5">Il sindaco</text:span><text:bookmark-start text:name="Nome_presidente"/><text:bookmark-end text:name="Titolo_presidente"/><text:span text:style-name="T5">Cristiano Alderigi</text:span><text:bookmark-end text:name="Nome_presidente"/><text:span text:style-name="T5">, la Giunta Comunale.</text:span></text:p>
      <text:p text:style-name="P14"><text:span text:style-name="T5">Partecipa all’adunanza ed è incaricato della redazione del presente verbale </text:span><text:bookmark-start text:name="Titolo"/><text:span text:style-name="T5">Il segretario generale</text:span><text:bookmark-start text:name="Segretario"/><text:bookmark-end text:name="Titolo"/><text:span text:style-name="T5">Dott. Aniello Striano</text:span><text:bookmark-end text:name="Segretario"/><text:span text:style-name="T5">.</text:span></text:p>
      <text:p text:style-name="P47">Intervengono i Signori:</text:p>
      <text:p text:style-name="P12"/>
      <table:table table:name="Tabella4" table:style-name="Tabella4">
        <table:table-column table:style-name="Tabella4.A"/>
        <table:table-column table:style-name="Tabella4.B"/>
        <table:table-column table:style-name="Tabella4.C"/>
        <table:table-row table:style-name="TableLine2036707786944">
          <table:table-cell table:style-name="Tabella4.A1" office:value-type="string">
            <text:h text:style-name="P31" text:outline-level="5">Nominativo</text:h>
          </table:table-cell>
          <table:table-cell table:style-name="Tabella4.B1" office:value-type="string">
            <text:h text:style-name="P33" text:outline-level="6">Carica</text:h>
          </table:table-cell>
          <table:table-cell table:style-name="Tabella4.C1" office:value-type="string">
            <text:h text:style-name="P33" text:outline-level="6">Presenza</text:h>
          </table:table-cell>
        </table:table-row>
        <table:table-row table:style-name="TableLine2036707795376">
          <table:table-cell table:style-name="Tabella4.A2" office:value-type="string">
            <text:h text:style-name="P34" text:outline-level="7">ALDERIGI CRISTIANO</text:h>
          </table:table-cell>
          <table:table-cell table:style-name="Tabella4.B2" office:value-type="string">
            <text:h text:style-name="P32" text:outline-level="6">Sindaco</text:h>
          </table:table-cell>
          <table:table-cell table:style-name="Tabella4.C2" office:value-type="string">
            <text:p text:style-name="P9">SI</text:p>
          </table:table-cell>
        </table:table-row>
        <table:table-row table:style-name="TableLine2036707804896">
          <table:table-cell table:style-name="Tabella4.A3" office:value-type="string">
            <text:h text:style-name="P34" text:outline-level="7">TANI FLAVIO</text:h>
          </table:table-cell>
          <table:table-cell table:style-name="Tabella4.B3" office:value-type="string">
            <text:h text:style-name="P32" text:outline-level="6">Vice Sindaco</text:h>
          </table:table-cell>
          <table:table-cell table:style-name="Tabella4.C3" office:value-type="string">
            <text:p text:style-name="P9">SI</text:p>
          </table:table-cell>
        </table:table-row>
        <table:table-row table:style-name="TableLine2036707805168">
          <table:table-cell table:style-name="Tabella4.A4" office:value-type="string">
            <text:h text:style-name="P34" text:outline-level="7">MORELLI ELISA</text:h>
          </table:table-cell>
          <table:table-cell table:style-name="Tabella4.B4" office:value-type="string">
            <text:h text:style-name="P32" text:outline-level="6">Assessore</text:h>
          </table:table-cell>
          <table:table-cell table:style-name="Tabella4.C4" office:value-type="string">
            <text:p text:style-name="P9">SI</text:p>
          </table:table-cell>
        </table:table-row>
        <table:table-row table:style-name="TableLine2036707800544">
          <table:table-cell table:style-name="Tabella4.A5" office:value-type="string">
            <text:h text:style-name="P34" text:outline-level="7">DOVERI GIULIO</text:h>
          </table:table-cell>
          <table:table-cell table:style-name="Tabella4.B5" office:value-type="string">
            <text:h text:style-name="P32" text:outline-level="6">Assessore</text:h>
          </table:table-cell>
          <table:table-cell table:style-name="Tabella4.C5" office:value-type="string">
            <text:p text:style-name="P9">SI</text:p>
          </table:table-cell>
        </table:table-row>
        <table:table-row table:style-name="TableLine2036707805440">
          <table:table-cell table:style-name="Tabella4.A6" office:value-type="string">
            <text:h text:style-name="P34" text:outline-level="7">FERRUCCI BEATRICE</text:h>
          </table:table-cell>
          <table:table-cell table:style-name="Tabella4.B6" office:value-type="string">
            <text:h text:style-name="P32" text:outline-level="6">Assessore</text:h>
          </table:table-cell>
          <table:table-cell table:style-name="Tabella4.C6" office:value-type="string">
            <text:p text:style-name="P9">SI</text:p>
          </table:table-cell>
        </table:table-row>
        <table:table-row table:style-name="TableLine2036707793472">
          <table:table-cell table:style-name="Tabella4.A7" office:value-type="string">
            <text:h text:style-name="P34" text:outline-level="7">RISTORI CHRISTIAN</text:h>
          </table:table-cell>
          <table:table-cell table:style-name="Tabella4.B7" office:value-type="string">
            <text:h text:style-name="P32" text:outline-level="6">Assessore</text:h>
          </table:table-cell>
          <table:table-cell table:style-name="Tabella4.C7" office:value-type="string">
            <text:p text:style-name="P9">SI</text:p>
          </table:table-cell>
        </table:table-row>
      </table:table>
      <text:p text:style-name="P10"/>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12"/>
      <text:p text:style-name="P28">Il Presidente, riconosciuta legale l' adunanza, dichiara aperta la seduta ed invita la Giunta Comunale a trattare il seguente argomento :</text:p>
      <text:p text:style-name="P13"/>
      <text:p text:style-name="P16"/>
      <text:p text:style-name="P20"><text:span text:style-name="T3">OGGETTO: </text:span><text:bookmark-start text:name="Oggetto"/><text:span text:style-name="T4">REALIZZAZIONE DI NUOVA INTERSEZIONE <text:s/>SULLA S.S.67 KM 16 (TRATTO V-VI) -VIA TOSCO ROMAGNOLA <text:s/>NELLA FRAZIONE DI FORNACETTE. APPROVAZIONE PROGETTO E SCHEMA DI CONVENZIONE AI SENSI DELL'ART.20 DEL D.LGS 50/2016</text:span><text:bookmark-end text:name="Oggetto"/></text:p>
      <text:p text:style-name="P16"/>
      <text:p text:style-name="P46">LA GIUNTA COMUNALE<text:bookmark-start text:name="Oggetto2"/><text:bookmark-start text:name="Oggetto3"/><text:bookmark-start text:name="Oggetto_0"/><text:bookmark-start text:name="Oggetto1_0"/><text:bookmark-start text:name="Testo_Proposta"/></text:p>
      <text:p text:style-name="P17"/>
      <text:p text:style-name="P7">Ai fini della decisione la Giunta Comunale ha preso preliminarmente atto del parere reso ai sensi dell’art. 49 comma 1 del D.lgs. 267/2000, allegato alla presente deliberazione.</text:p>
      <text:p text:style-name="P3"/>
      <text:p text:style-name="P4">Decisione<text:bookmark-start text:name="Testo_Proposta_0"/></text:p>
      <text:p text:style-name="P4"/>
      <text:p text:style-name="P6">La Giunta del Comune di Calcinaia:</text:p>
      <text:p text:style-name="P6"/>
      <text:list xml:id="list1690055306" text:style-name="LS2">
        <text:list-item>
          <text:p text:style-name="P55"><text:span text:style-name="T8">APPROVA</text:span><text:span text:style-name="T7"> il progetto per la realizzazione di nuova intersezione sulla S.S. 67 – Tosco Romagnola <text:s/>al Km 16 (tratto V e VI) presentato dall’Arch. Simonetta Boldrini con studio in Pontedera, tecnico incaricato dai sigg. Balestri Piero e Bernardeschi Graziella, composto dai seguenti elaborati, depositati agli atti del Servizio Tecnico:</text:span><text:bookmark-start text:name="_Hlk80271824"/><text:bookmark-start text:name="_Hlk802718241"/></text:p>
        </text:list-item>
      </text:list>
      <text:p text:style-name="P14"><text:span text:style-name="T7"><text:tab/>- Relazione Tecnica e d</text:span><text:bookmark-start text:name="_Hlk802718242"/><text:span text:style-name="T7">ocumentazione fotografica;</text:span></text:p>
      <text:p text:style-name="P7"><text:tab/>- Tav. 1 Stato di progetto;</text:p>
      <text:p text:style-name="P7"><text:tab/>- Tav. 2 Particolare nuovo accesso;</text:p>
      <text:p text:style-name="P7"><text:tab/>- Computo metrico estimativo;</text:p>
      <text:p text:style-name="P7"><text:tab/>- cronoprogramma.</text:p>
      <text:p text:style-name="P7"/>
      <text:list xml:id="list92657705754953" text:continue-numbering="true" text:style-name="LS2">
        <text:list-item>
          <text:p text:style-name="P55"><text:span text:style-name="T8">AUTORIZZA</text:span><text:span text:style-name="T9"> i sigg. Balestri Piero e Bernardeschi Graziella, in atti generalizzati, alla realizzazione a propria cura e spese dei lavori suddetti nello spazio antistante l’edificio ad uso commerciale di loro proprietà sito nella frazione di Fornacette via Tosco Romagnola n.85 alle condizioni di cui alla convenzione allegata al presente atto <text:s/>quale parte integrante e sostanziale.</text:span></text:p>
        </text:list-item>
      </text:list>
      <text:p text:style-name="P23"/>
      <text:list xml:id="list92658600767117" text:continue-numbering="true" text:style-name="LS2">
        <text:list-item>
          <text:p text:style-name="P55"><text:span text:style-name="T8">DA’ MANDATO</text:span><text:span text:style-name="T7"> al Responsabile del Servizio Tecnico, nonché Responsabile del Procedimento ai sensi dell’art. 31 del D.lgs. 50/2016 di assumere i provvedimenti inerenti e conseguenti al presente atto deliberativo.</text:span></text:p>
        </text:list-item>
      </text:list>
      <text:p text:style-name="P35">Motivazione</text:p>
      <text:p text:style-name="P7">Il sig. Balestri Piero è comproprietario con la sig.ra Bernardeschi Graziella, in atti generalizzati, di un immobile ad uso commerciale posto sulla Tosco Romagnola n. 85 nella frazione di Fornacette ed <text:s/>ha presentato la richiesta al fine di realizzare una nuova intersezione sulla S.S. 167 Tosco Romagnola al Km 16 (tratto V e VI).</text:p>
      <text:p text:style-name="P7">A seguito di istruttoria della pratica suddetta, la Polizia Locale ha effettuato una verifica dalla quale è emerso che l’attuale apertura, in prossimità dell’incrocio con via Vagelli, a causa della sua posizione e delle dimensioni ristrette ha fatto registrare diversi incidenti, per cui è emersa la proposta da parte della comandante di chiudere tale intersezione, ed aprire un nuova intersezione, in una nuova posizione, a distanza di sicurezza, in conformità al Codice della strada, rispetto all’incrocio di via Vagelli, in corrispondenza del fabbricato in esame.</text:p>
      <text:p text:style-name="P7">Pertanto l’Arch. Simonetta Boldrini, tecnico incaricato dai sigg. Balestri, ha presentato il progetto di fattibilità dei lavori suddetti, che ha ottenuto il nulla osta dell’Anas, in qualità di proprietario della strada, del Consorzio 4 Basso Valdarno con sede in Pisa, il parere favorevole della comandante di polizia locale, il parere favorevole del Responsabile della Sezione LL.PP. depositati agli atti del Servizio Tecnico.</text:p>
      <text:p text:style-name="P7"><text:soft-page-break/>L’intervento in esame sarà realizzato a totale cura e spese a carico dei soggetti privati ai sensi dell’art.20 del D.Lgs. 50/2016.</text:p>
      <text:p text:style-name="P35">Adempimenti a cura dell’Ente</text:p>
      <text:p text:style-name="P36"><text:tab/>Il Servizio segreteria curerà la pubblicazione all’albo pretorio on line del presente atto e provvederà a comunicarne l’avvenuta pubblicazione ai capigruppo consiliari.</text:p>
      <text:p text:style-name="P37">Il Servizio proponente provvederà allo svolgimento di ogni ulteriore adempimento connesso al presente atto ed alla sua attuazione, compresa la pubblicazione sulla sez. “Amministrazione trasparente” del sito web istituzionale.</text:p>
      <text:p text:style-name="P3"/>
      <text:p text:style-name="P3">Esecutività</text:p>
      <text:p text:style-name="P15"><text:span text:style-name="T7">La giunta comunale dichiara la presente deliberazione</text:span><text:span text:style-name="T10"> immediatamente eseguibile</text:span><text:span text:style-name="T7"> ai sensi dell’art. 134, comma 4 del D.Lgs. n. 267/2000 al fine di rendere più incisiva l’economicità e l’efficacia dell’azione amministrativa a mezzo di una accelerazione del procedimento.</text:span></text:p>
      <text:p text:style-name="P5"/>
      <text:p text:style-name="P3">Riferimenti normativi</text:p>
      <text:p text:style-name="P54">Generali</text:p>
      <text:list xml:id="list2298878828" text:style-name="LS3">
        <text:list-item>
          <text:p text:style-name="P38">D.Lgs. n. 267/2000 ad oggetto: “Testo Unico delle Leggi sull’Ordinamento degli Enti Locali”;</text:p>
        </text:list-item>
        <text:list-item>
          <text:p text:style-name="P38">Art. 49 del D.Lgs. n. 267/200 relativamente all’espressione del parere da parte del <text:s/>responsabile del servizio sulle proposte di deliberazione sottoposte alla Giunta;</text:p>
        </text:list-item>
        <text:list-item>
          <text:p text:style-name="P40">D.Lgs. 33/2013 ad oggetto: “Riordino della disciplina riguardante gli obblighi di pubblicità, trasparenza e diffusione di informazioni da parte delle pubbliche amministrazioni”;</text:p>
        </text:list-item>
        <text:list-item>
          <text:p text:style-name="P38">Regolamento (UE) 2016/679 (Regolamento generale sulla protezione dei dati);</text:p>
        </text:list-item>
        <text:list-item>
          <text:p text:style-name="P40">Art. 107 del D.Lgs. n.267/2000 che ribadisce l’attribuzione agli organi politici dei poteri di indirizzo e di controllo politico-amministrativo ed ai dirigenti quella della gestione amministrativa finanziaria e tecnica mediante autonomi poteri di spesa, di organizzazione delle risorse umane, strumentali e di controllo;</text:p>
        </text:list-item>
        <text:list-item>
          <text:p text:style-name="P40">D.Lgs. n. 50/2016.</text:p>
        </text:list-item>
        <text:list-item>
          <text:p text:style-name="P40">Decreto del Ministero delle infrastrutture e dei trasporti del 19.04.2006 2 “Norme funzionali e geometriche per la costruzione delle intersezioni stradali”.</text:p>
        </text:list-item>
      </text:list>
      <text:p text:style-name="P5"/>
      <text:p text:style-name="P54">Specifici</text:p>
      <text:list xml:id="list10" text:style-name="LS3">
        <text:list-item>
          <text:p text:style-name="P39">lo Statuto Comunale;</text:p>
        </text:list-item>
        <text:list-item>
          <text:p text:style-name="P52">Delibera di Consiglio comunale n.68 del 09 Novembre 2021, esecutiva, con cui è stato approvato il Documento Unico di Programmazione 2022-2024.</text:p>
        </text:list-item>
        <text:list-item>
          <text:p text:style-name="P48">Decreto del Sindaco n.1 del 25.02.20221 di nomina dell’Arch. Cinzia Forsi a Responsabile del Servizio Tecnico.</text:p>
        </text:list-item>
      </text:list>
      <text:p text:style-name="P18"/>
      <text:p text:style-name="P27">La Giunta Comunale procede quindi alle votazioni della sopra riportata proposta di deliberazione, con il seguente risultato:</text:p>
      <text:p text:style-name="P27">1. votazione favorevole unanime sulla proposta di deliberazione;</text:p>
      <text:p text:style-name="P27">2. votazione favorevole unanime sulla immediata eseguibilità della deliberazione.<text:bookmark text:name="Testo_Proposta1"/><text:bookmark text:name="Testo_Proposta2"/><text:bookmark-end text:name="_Hlk802718242"/><text:bookmark-end text:name="_Hlk80271824"/><text:bookmark-end text:name="_Hlk802718241"/><text:bookmark-end text:name="Testo_Proposta_0"/><text:bookmark-end text:name="Oggetto2"/><text:bookmark-end text:name="Oggetto3"/><text:bookmark-end text:name="Oggetto_0"/><text:bookmark-end text:name="Oggetto1_0"/><text:bookmark-end text:name="Testo_Proposta"/></text:p>
      <text:p text:style-name="P1"/>
      <text:p text:style-name="P49">Letto, confermato e sottoscritto.</text:p>
      <text:p text:style-name="P19"/>
      <table:table table:name="Tabella5" table:style-name="Tabella5">
        <table:table-column table:style-name="Tabella5.A"/>
        <table:table-column table:style-name="Tabella5.B"/>
        <table:table-row table:style-name="TableLine2036711138640">
          <table:table-cell table:style-name="Tabella5.A1" office:value-type="string">
            <text:p text:style-name="P21"><text:span text:style-name="T6"><text:s/></text:span><text:bookmark-start text:name="DL_TitoloPresidente"/><text:span text:style-name="T6">Il sindaco</text:span><text:bookmark-end text:name="DL_TitoloPresidente"/></text:p>
            <text:p text:style-name="P21"><text:span text:style-name="T6"><text:s/></text:span><text:bookmark-start text:name="Nome_presidente1"/><text:span text:style-name="T6">Cristiano Alderigi</text:span><text:bookmark-end text:name="Nome_presidente1"/></text:p>
          </table:table-cell>
          <table:table-cell table:style-name="Tabella5.B1" office:value-type="string">
            <text:p text:style-name="P50"><text:bookmark-start text:name="TITOLO_1"/>Il segretario generale<text:bookmark-end text:name="TITOLO_1"/></text:p>
            <text:p text:style-name="P22"><text:span text:style-name="T6"><text:s/></text:span><text:bookmark-start text:name="Segretario_1"/><text:span text:style-name="T6">Dott. Aniello Striano</text:span><text:bookmark-end text:name="Segretario_1"/></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loext:opacity="1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loext:opacity="1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loext:opacity="1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loext:opacity="1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bodyindent" style:family="paragraph" style:parent-style-name="Standard">
      <style:paragraph-properties fo:margin-left="0cm" fo:margin-right="0cm" fo:text-align="justify" style:justify-single-word="false" fo:text-indent="1.249cm" style:auto-text-indent="false" style:vertical-align="auto"/>
    </style:style>
    <style:style style:name="Normale" style:family="paragraph">
      <style:paragraph-properties fo:text-align="start" style:justify-single-word="false" fo:orphans="2" fo:widows="2" fo:hyphenation-ladder-count="no-limit" style:text-autospace="ideograph-alpha" style:writing-mode="lr-tb"/>
      <style:text-properties style:font-name="Liberation Serif" fo:font-family="'Liberation Serif'" style:font-family-generic="roman" style:font-pitch="variable" fo:font-size="12pt" fo:language="it" fo:country="IT" style:font-name-asian="0" style:font-family-asian="0" style:font-pitch-asian="variable" style:font-size-asian="12pt" style:font-name-complex="0" style:font-family-complex="0" style:font-pitch-complex="variable" style:font-size-complex="12pt" fo:hyphenate="false" loext:hyphenation-no-caps="false"/>
    </style:style>
    <style:style style:name="Standarduser" style:family="paragraph">
      <style:paragraph-properties fo:text-align="start" style:justify-single-word="false" fo:orphans="2" fo:widows="2" fo:hyphenation-ladder-count="no-limit" style:text-autospace="ideograph-alpha" style:vertical-align="auto"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3Level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1">
        <style:list-level-properties text:space-before="0.635cm" text:min-label-width="0.635cm"/>
      </text:list-level-style-number>
      <text:list-level-style-number text:level="2" text:style-name="List2Level1" loext:num-list-format="%2%." style:num-suffix="." style:num-format="a">
        <style:list-level-properties text:space-before="1.905cm" text:min-label-width="0.635cm"/>
      </text:list-level-style-number>
      <text:list-level-style-number text:level="3" text:style-name="List2Level2" loext:num-list-format="%3%." style:num-suffix="." style:num-format="i">
        <style:list-level-properties text:min-label-width="3.81cm" text:min-label-distance="3.81cm" fo:text-align="end"/>
      </text:list-level-style-number>
      <text:list-level-style-number text:level="4" text:style-name="List2Level3" loext:num-list-format="%4%." style:num-suffix="." style:num-format="1">
        <style:list-level-properties text:space-before="4.445cm" text:min-label-width="0.635cm"/>
      </text:list-level-style-number>
      <text:list-level-style-number text:level="5" text:style-name="List2Level4" loext:num-list-format="%5%." style:num-suffix="." style:num-format="a">
        <style:list-level-properties text:space-before="5.715cm" text:min-label-width="0.635cm"/>
      </text:list-level-style-number>
      <text:list-level-style-number text:level="6" text:style-name="List2Level5" loext:num-list-format="%6%." style:num-suffix="." style:num-format="i">
        <style:list-level-properties text:min-label-width="7.62cm" text:min-label-distance="7.62cm" fo:text-align="end"/>
      </text:list-level-style-number>
      <text:list-level-style-number text:level="7" text:style-name="List2Level6" loext:num-list-format="%7%." style:num-suffix="." style:num-format="1">
        <style:list-level-properties text:space-before="8.255cm" text:min-label-width="0.635cm"/>
      </text:list-level-style-number>
      <text:list-level-style-number text:level="8" text:style-name="List2Level7" loext:num-list-format="%8%." style:num-suffix="." style:num-format="a">
        <style:list-level-properties text:space-before="9.525cm" text:min-label-width="0.635cm"/>
      </text:list-level-style-number>
      <text:list-level-style-number text:level="9" text:style-name="List2Level8" loext:num-list-format="%9%." style:num-suffix="." style:num-format="i">
        <style:list-level-properties text:min-label-width="11.43cm" text:min-label-distance="11.43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Times New Roman"/>
      </text:list-level-style-bullet>
      <text:list-level-style-number text:level="2" text:style-name="List3Level1" loext:num-list-format="%2%." style:num-suffix="." style:num-format="1">
        <style:list-level-properties text:space-before="1.27cm" text:min-label-width="0.635cm"/>
      </text:list-level-style-number>
      <text:list-level-style-number text:level="3" text:style-name="List3Level2" loext:num-list-format="%3%." style:num-suffix="." style:num-format="1">
        <style:list-level-properties text:space-before="1.905cm" text:min-label-width="0.635cm"/>
      </text:list-level-style-number>
      <text:list-level-style-number text:level="4" text:style-name="List3Level3" loext:num-list-format="%4%." style:num-suffix="." style:num-format="1">
        <style:list-level-properties text:space-before="2.54cm" text:min-label-width="0.635cm"/>
      </text:list-level-style-number>
      <text:list-level-style-number text:level="5" text:style-name="List3Level4" loext:num-list-format="%5%." style:num-suffix="." style:num-format="1">
        <style:list-level-properties text:space-before="3.175cm" text:min-label-width="0.635cm"/>
      </text:list-level-style-number>
      <text:list-level-style-number text:level="6" text:style-name="List3Level5" loext:num-list-format="%6%." style:num-suffix="." style:num-format="1">
        <style:list-level-properties text:space-before="3.81cm" text:min-label-width="0.635cm"/>
      </text:list-level-style-number>
      <text:list-level-style-number text:level="7" text:style-name="List3Level6" loext:num-list-format="%7%." style:num-suffix="." style:num-format="1">
        <style:list-level-properties text:space-before="4.445cm" text:min-label-width="0.635cm"/>
      </text:list-level-style-number>
      <text:list-level-style-number text:level="8" text:style-name="List3Level7" loext:num-list-format="%8%." style:num-suffix="." style:num-format="1">
        <style:list-level-properties text:space-before="5.08cm" text:min-label-width="0.635cm"/>
      </text:list-level-style-number>
      <text:list-level-style-number text:level="9" text:style-name="List3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Nome_Comune</dc:title>
    <meta:initial-creator>Piovani</meta:initial-creator>
    <meta:creation-date>2018-02-02T12:18:00</meta:creation-date>
    <dc:creator/>
    <dc:date>2022-02-25T10:53:54</dc:date>
    <meta:editing-cycles>9</meta:editing-cycles>
    <meta:editing-duration>PT8M</meta:editing-duration>
    <meta:document-statistic meta:table-count="5" meta:image-count="0" meta:object-count="1" meta:page-count="3" meta:paragraph-count="80" meta:word-count="956" meta:character-count="6488" meta:non-whitespace-character-count="5603"/>
  </office:meta>
</office:document-meta>
</file>