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face style:name="NSimSun" svg:font-family="NSimSun" style:font-family-generic="modern"/>
    <style:font-face style:name="Helvetica-Bold" svg:font-family="Helvetica-Bold" style:font-family-generic="swis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line-height-at-least="0.423cm" style:text-autospace="none"/>
      <style:text-properties fo:color="#000000"/>
    </style:style>
    <style:style style:name="P12" style:family="paragraph" style:parent-style-name="Standard">
      <style:paragraph-properties style:text-autospace="none"/>
      <style:text-properties fo:color="#000000"/>
    </style:style>
    <style:style style:name="P13" style:family="paragraph" style:parent-style-name="Standard">
      <style:text-properties style:font-name="Times New Roman" fo:font-style="normal" fo:font-weight="normal" style:font-style-asian="normal" style:font-weight-asian="normal" style:font-weight-complex="bold"/>
    </style:style>
    <style:style style:name="P14" style:family="paragraph" style:parent-style-name="Standard">
      <style:paragraph-properties fo:text-align="justify" style:justify-single-word="false"/>
      <style:text-properties style:font-name="Times New Roman" fo:font-style="normal" fo:font-weight="normal" style:font-style-asian="normal" style:font-weight-asian="normal" style:font-weight-complex="bold"/>
    </style:style>
    <style:style style:name="P15" style:family="paragraph" style:parent-style-name="Standard">
      <style:paragraph-properties fo:text-align="justify" style:justify-single-word="false"/>
      <style:text-properties style:font-name="Times New Roman" fo:font-style="normal" fo:font-weight="normal" style:font-style-asian="normal" style:font-weight-asian="normal"/>
    </style:style>
    <style:style style:name="P16" style:family="paragraph" style:parent-style-name="Standard">
      <style:paragraph-properties fo:text-align="justify" style:justify-single-word="false"/>
      <style:text-properties style:font-name="Times New Roman" fo:font-style="normal" fo:font-weight="normal" fo:background-color="#81d41a" style:font-style-asian="normal" style:font-weight-asian="normal"/>
    </style:style>
    <style:style style:name="P17" style:family="paragraph" style:parent-style-name="Standard">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P18" style:family="paragraph" style:parent-style-name="Standard">
      <style:paragraph-properties fo:text-align="justify" style:justify-single-word="false"/>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text-properties style:font-name="Times New Roman" fo:font-size="12pt" fo:language="it" fo:country="IT" fo:font-style="normal" fo:font-weight="normal" fo:background-color="#ffff00" style:font-name-asian="Times New Roman" style:font-size-asian="12pt" style:font-style-asian="normal" style:font-weight-asian="normal" style:font-name-complex="Times New Roman" style:font-size-complex="12pt" style:font-weight-complex="normal"/>
    </style:style>
    <style:style style:name="P20"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1" style:family="paragraph" style:parent-style-name="Standard">
      <style:paragraph-properties fo:text-align="justify" style:justify-single-word="false"/>
      <style:text-properties style:font-name="Times New Roman" fo:font-size="12pt" fo:font-style="normal" fo:font-weight="normal" fo:background-color="#81d41a" style:font-size-asian="12pt" style:font-style-asian="normal" style:font-weight-asian="normal" style:font-size-complex="12pt" style:font-weight-complex="bold"/>
    </style:style>
    <style:style style:name="P2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weight-complex="bold"/>
    </style:style>
    <style:style style:name="P23" style:family="paragraph" style:parent-style-name="Caption">
      <style:text-properties fo:font-size="12pt" style:font-size-asian="12pt"/>
    </style:style>
    <style:style style:name="P24" style:family="paragraph" style:parent-style-name="Standard">
      <style:paragraph-properties style:line-height-at-least="0.423cm" fo:text-align="justify" style:justify-single-word="false" fo:break-before="page" style:text-autospace="none"/>
    </style:style>
    <style:style style:name="P25" style:family="paragraph" style:parent-style-name="Text_20_body">
      <style:paragraph-properties fo:margin-left="0cm" fo:margin-right="0cm" fo:margin-top="0cm" fo:margin-bottom="0.298cm" loext:contextual-spacing="false" style:line-height-at-least="0.397cm" fo:orphans="2" fo:widows="2" fo:text-indent="0cm" style:auto-text-indent="false"/>
    </style:style>
    <style:style style:name="P26" style:family="paragraph" style:parent-style-name="Standard_20__28_user_29_">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27" style:family="paragraph" style:parent-style-name="Standard">
      <style:paragraph-properties fo:margin-left="1.27cm" fo:margin-right="0cm" fo:text-indent="0cm" style:auto-text-indent="false"/>
      <style:text-properties style:font-name="Times New Roman" fo:font-style="normal" fo:font-weight="normal" style:font-style-asian="normal" style:font-weight-asian="normal"/>
    </style:style>
    <style:style style:name="P28"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0"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1" style:family="paragraph" style:parent-style-name="Text_20_body">
      <style:paragraph-properties fo:line-height="100%" fo:text-align="justify" style:justify-single-word="false">
        <style:tab-stops>
          <style:tab-stop style:position="0.397cm"/>
          <style:tab-stop style:position="0.926cm"/>
        </style:tab-stops>
      </style:paragraph-properties>
      <style:text-properties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P32" style:family="paragraph" style:parent-style-name="Text_20_body">
      <style:paragraph-properties fo:line-height="100%" fo:text-align="justify" style:justify-single-word="false">
        <style:tab-stops>
          <style:tab-stop style:position="0.397cm"/>
          <style:tab-stop style:position="0.926cm"/>
        </style:tab-stops>
      </style:paragraph-properties>
      <style:text-properties style:font-name="Times New Roman" fo:font-size="12pt" fo:letter-spacing="normal" fo:font-style="normal" fo:font-weight="normal" style:font-size-asian="12pt" style:font-style-asian="normal" style:font-weight-asian="normal" style:font-size-complex="12pt" style:font-weight-complex="normal"/>
    </style:style>
    <style:style style:name="P33" style:family="paragraph" style:parent-style-name="Text_20_body">
      <style:paragraph-properties fo:margin-left="0.801cm" fo:margin-right="0cm" fo:margin-top="0cm" fo:margin-bottom="0.499cm" loext:contextual-spacing="false" fo:line-height="100%" fo:text-align="justify" style:justify-single-word="false" fo:orphans="2" fo:widows="2" fo:hyphenation-ladder-count="no-limit" fo:text-indent="-0.801cm" style:auto-text-indent="false" style:text-autospace="none" style:writing-mode="lr-tb"/>
      <style:text-properties style:font-name="Times New Roman" fo:font-size="12pt" fo:letter-spacing="normal" fo:font-style="normal" fo:font-weight="normal" style:font-size-asian="12pt" style:font-style-asian="normal" style:font-weight-asian="normal" style:font-size-complex="12pt" style:font-weight-complex="normal" fo:hyphenate="false" fo:hyphenation-remain-char-count="2" fo:hyphenation-push-char-count="2"/>
    </style:style>
    <style:style style:name="P34" style:family="paragraph" style:parent-style-name="Text_20_body">
      <style:paragraph-properties fo:margin-left="0.801cm" fo:margin-right="0cm" fo:margin-top="0cm" fo:margin-bottom="0.097cm" loext:contextual-spacing="false" style:line-height-at-least="0.423cm" fo:text-align="justify" style:justify-single-word="false" fo:orphans="2" fo:widows="2" fo:hyphenation-ladder-count="no-limit" fo:text-indent="-0.801cm" style:auto-text-indent="false" style:text-autospace="none" style:writing-mode="lr-tb"/>
      <style:text-properties style:font-name="Times New Roman" fo:font-size="12pt" fo:letter-spacing="normal" fo:font-style="normal" fo:font-weight="normal" style:font-size-asian="12pt" style:font-style-asian="normal" style:font-weight-asian="normal" style:font-size-complex="12pt" style:font-weight-complex="normal" fo:hyphenate="false" fo:hyphenation-remain-char-count="2" fo:hyphenation-push-char-count="2"/>
    </style:style>
    <style:style style:name="P35" style:family="paragraph" style:parent-style-name="Text_20_body">
      <style:paragraph-properties fo:margin-left="0.801cm" fo:margin-right="0cm" fo:margin-top="0cm" fo:margin-bottom="0.298cm" loext:contextual-spacing="false" style:line-height-at-least="0.423cm" fo:text-align="justify" style:justify-single-word="false" fo:orphans="2" fo:widows="2" fo:hyphenation-ladder-count="no-limit" fo:text-indent="-0.801cm" style:auto-text-indent="false" style:text-autospace="none" style:writing-mode="lr-tb"/>
      <style:text-properties style:font-name="Times New Roman" fo:font-size="12pt" fo:letter-spacing="normal" fo:font-style="normal" fo:font-weight="normal" style:font-size-asian="12pt" style:font-style-asian="normal" style:font-weight-asian="normal" style:font-size-complex="12pt"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298cm" loext:contextual-spacing="false" style:line-height-at-least="0.423cm" fo:text-align="justify" style:justify-single-word="false" fo:orphans="2" fo:widows="2" fo:text-indent="0cm" style:auto-text-indent="false"/>
      <style:text-properties style:font-name="Times New Roman" fo:font-size="12pt" fo:letter-spacing="normal" fo:font-style="normal" fo:font-weight="normal" style:font-size-asian="12pt" style:font-style-asian="normal" style:font-weight-asian="normal" style:font-size-complex="12pt" style:font-weight-complex="normal"/>
    </style:style>
    <style:style style:name="P37" style:family="paragraph" style:parent-style-name="Standard_20__28_user_29_">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38" style:family="paragraph" style:parent-style-name="Standard_20__28_user_29_" style:list-style-name="LS1">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39" style:family="paragraph" style:parent-style-name="Standard_20__28_user_29_" style:list-style-name="LS2">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40" style:family="paragraph" style:parent-style-name="Standard_20__28_user_29_" style:list-style-name="LS2">
      <style:paragraph-properties fo:text-align="justify" style:justify-single-word="false"/>
      <style:text-properties style:font-name="Times New Roman" fo:font-size="12pt" fo:font-style="normal" fo:font-weight="normal" fo:background-color="#ffffff" style:font-size-asian="12pt" style:font-style-asian="normal" style:font-weight-asian="normal" style:font-size-complex="12pt"/>
    </style:style>
    <style:style style:name="P41" style:family="paragraph" style:parent-style-name="Standard_20__28_user_29_">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weight-complex="bold"/>
    </style:style>
    <style:style style:name="P42" style:family="paragraph" style:parent-style-name="Standard_20__28_user_29_" style:list-style-name="LS2">
      <style:paragraph-properties fo:line-height="100%" fo:text-align="justify" style:justify-single-word="false"/>
      <style:text-properties fo:color="#000000" style:font-name="Times New Roman" fo:font-size="12pt" style:font-size-asian="12pt" style:font-size-complex="12pt"/>
    </style:style>
    <style:style style:name="P43" style:family="paragraph" style:parent-style-name="Standard_20__28_user_29_">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style>
    <style:style style:name="P44" style:family="paragraph" style:parent-style-name="Heading_20_5">
      <style:text-properties style:text-underline-style="none" fo:font-weight="bold" style:font-weight-asian="bold" style:font-weight-complex="bold"/>
    </style:style>
    <style:style style:name="P45" style:family="paragraph" style:parent-style-name="Preformatted_20_Text" style:list-style-name="LS2">
      <style:paragraph-properties fo:margin-left="0cm" fo:margin-right="0cm" fo:margin-top="0cm" fo:margin-bottom="0.051cm" loext:contextual-spacing="false" fo:line-height="100%" fo:text-align="justify" style:justify-single-word="false" fo:text-indent="0cm" style:auto-text-indent="false"/>
    </style:style>
    <style:style style:name="P46" style:family="paragraph" style:parent-style-name="Preformatted_20_Text" style:list-style-name="LS2">
      <style:paragraph-properties fo:margin-left="0cm" fo:margin-right="0cm" fo:margin-top="0cm" fo:margin-bottom="0.051cm" loext:contextual-spacing="false" fo:line-height="100%" fo:text-align="justify" style:justify-single-word="false" fo:text-indent="0cm" style:auto-text-indent="false" style:writing-mode="lr-tb"/>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Corpo_20_del_20_testo_20_2">
      <style:text-properties fo:color="#000000" fo:font-size="12pt" style:font-size-asian="12pt" style:font-size-complex="12pt"/>
    </style:style>
    <style:style style:name="P48" style:family="paragraph" style:parent-style-name="Heading_20_2">
      <style:text-properties fo:font-size="12pt" fo:font-weight="bold" style:font-size-asian="12pt" style:font-weight-asian="bold" style:font-weight-complex="bold"/>
    </style:style>
    <style:style style:name="P4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0" style:family="paragraph" style:parent-style-name="Heading_20_7">
      <style:paragraph-properties fo:text-align="center" style:justify-single-word="false"/>
      <style:text-properties fo:font-weight="bold" style:font-weight-asian="bold" style:font-weight-complex="bold"/>
    </style:style>
    <style:style style:name="P51" style:family="paragraph" style:parent-style-name="Heading_20_3">
      <style:text-properties fo:font-size="12pt" fo:font-weight="bold" style:font-size-asian="12pt" style:font-weight-asian="bold" style:font-weight-complex="bold"/>
    </style:style>
    <style:style style:name="P5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3"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justify" style:justify-single-word="false"/>
      <style:text-properties fo:font-weight="bold" style:font-weight-asian="bold" style:font-weight-complex="bold"/>
    </style:style>
    <style:style style:name="P56" style:family="paragraph" style:parent-style-name="Standard">
      <style:text-properties fo:color="#000000"/>
    </style:style>
    <style:style style:name="P57" style:family="paragraph" style:parent-style-name="Standard">
      <style:paragraph-properties fo:text-align="justify" style:justify-single-word="false"/>
      <style:text-properties fo:color="#000000" style:font-size-complex="12pt"/>
    </style:style>
    <style:style style:name="P58"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9" style:family="paragraph" style:parent-style-name="Standard">
      <style:paragraph-properties fo:text-align="justify" style:justify-single-word="false"/>
      <style:text-properties style:font-name="Times New Roman" fo:font-style="normal" fo:font-weight="normal" style:font-style-asian="normal" style:font-weight-asian="normal" style:font-weight-complex="bold"/>
    </style:style>
    <style:style style:name="P60" style:family="paragraph" style:parent-style-name="Standard">
      <style:paragraph-properties fo:text-align="justify" style:justify-single-word="false"/>
      <style:text-properties style:font-name="Times New Roman" fo:font-style="normal" fo:font-weight="normal" style:font-style-asian="normal" style:font-weight-asian="normal"/>
    </style:style>
    <style:style style:name="P61" style:family="paragraph" style:parent-style-name="Standard">
      <style:text-properties style:font-name="Times New Roman" fo:font-style="normal" fo:font-weight="bold" style:font-style-asian="normal" style:font-weight-asian="bold" style:font-weight-complex="bold"/>
    </style:style>
    <style:style style:name="P62" style:family="paragraph" style:parent-style-name="Standard">
      <style:paragraph-properties fo:text-align="justify" style:justify-single-word="false"/>
      <style:text-properties style:font-name="Times New Roman" fo:font-style="normal" fo:font-weight="bold" style:font-style-asian="normal" style:font-weight-asian="bold" style:font-weight-complex="bold"/>
    </style:style>
    <style:style style:name="P63" style:family="paragraph" style:parent-style-name="Standard">
      <style:text-properties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weight-complex="bold"/>
    </style:style>
    <style:style style:name="P64" style:family="paragraph" style:parent-style-name="Standard">
      <style:paragraph-properties fo:text-align="justify" style:justify-single-word="false"/>
      <style:text-properties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weight-complex="bold"/>
    </style:style>
    <style:style style:name="P65" style:family="paragraph" style:parent-style-name="Standard">
      <style:paragraph-properties fo:text-align="justify" style:justify-single-word="false"/>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P6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67"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weight-complex="bold"/>
    </style:style>
    <style:style style:name="P68" style:family="paragraph" style:parent-style-name="Standard" style:list-style-name="LS1">
      <style:paragraph-properties fo:text-align="justify" style:justify-single-word="false"/>
      <style:text-properties style:font-name="Times New Roman" fo:font-size="12pt" fo:font-style="normal" fo:font-weight="normal" style:font-size-asian="12pt" style:font-style-asian="normal" style:font-weight-asian="normal" style:font-name-complex="Arial" style:font-size-complex="11.5pt" style:font-weight-complex="bold"/>
    </style:style>
    <style:style style:name="P6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70" style:family="paragraph" style:parent-style-name="Standard" style:list-style-name="LS2">
      <style:paragraph-properties fo:margin-left="0cm" fo:margin-right="0cm" fo:margin-top="0cm" fo:margin-bottom="0.051cm" loext:contextual-spacing="false" fo:line-height="100%" fo:text-align="justify" style:justify-single-word="false" fo:text-indent="0cm" style:auto-text-indent="false" style:writing-mode="lr-tb"/>
      <style:text-properties fo:color="#000000" style:font-name="TimesNewRomanPSMT"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P71"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72" style:family="paragraph" style:parent-style-name="Heading_20_6">
      <style:text-properties fo:font-size="12pt" style:font-size-asian="12pt"/>
    </style:style>
    <style:style style:name="P73" style:family="paragraph" style:parent-style-name="Heading_20_6">
      <style:text-properties fo:font-weight="bold"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T8"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Helvetica-Bold" style:font-size-complex="12pt" style:font-weight-complex="normal"/>
    </style:style>
    <style:style style:name="T9" style:family="text">
      <style:text-properties fo:color="#000000" style:font-name="Times New Roman" fo:font-size="12pt" fo:language="it" fo:country="IT" style:font-name-asian="Times New Roman" style:font-size-asian="12pt" style:font-name-complex="Times New Roman" style:font-size-complex="12pt"/>
    </style:style>
    <style:style style:name="T10" style:family="text">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T11" style:family="text">
      <style:text-properties fo:color="#000000" style:font-name="Times New Roman" fo:font-size="12pt" fo:letter-spacing="normal" fo:font-style="normal" fo:font-weight="normal" style:font-size-asian="12pt" style:font-style-asian="normal" style:font-weight-asian="normal"/>
    </style:style>
    <style:style style:name="T12" style:family="text">
      <style:text-properties fo:color="#000000" style:font-name="Times New Roman" fo:font-size="12pt" style:font-size-asian="12pt" style:font-size-complex="12pt"/>
    </style:style>
    <style:style style:name="T13" style:family="text">
      <style:text-properties style:font-name="Times New Roman" fo:font-style="normal" fo:font-weight="normal" style:font-style-asian="normal" style:font-weight-asian="normal"/>
    </style:style>
    <style:style style:name="T14" style:family="text">
      <style:text-properties style:font-name="Times New Roman" fo:font-style="normal" fo:font-weight="normal" style:font-style-asian="normal" style:font-weight-asian="normal" style:font-weight-complex="bold"/>
    </style:style>
    <style:style style:name="T15" style:family="text">
      <style:text-properties style:font-name="Times New Roman" fo:font-style="normal" fo:font-weight="normal" style:font-style-asian="normal" style:font-weight-asian="normal" style:font-name-complex="Helvetica-Bold"/>
    </style:style>
    <style:style style:name="T16" style:family="text">
      <style:text-properties style:font-name="Times New Roman" fo:font-style="normal" fo:font-weight="normal" style:font-style-asian="normal" style:font-weight-asian="normal" style:font-weight-complex="normal"/>
    </style:style>
    <style:style style:name="T17" style:family="text">
      <style:text-properties style:font-name="Times New Roman" fo:font-style="normal" fo:font-weight="normal" fo:background-color="#ffffff" loext:char-shading-value="0" style:font-style-asian="normal" style:font-weight-asian="normal" style:font-name-complex="Helvetica-Bold" style:font-size-complex="10.5pt" style:font-weight-complex="normal"/>
    </style:style>
    <style:style style:name="T18" style:family="text">
      <style:text-properties style:font-name="Times New Roman" fo:font-style="normal" fo:font-weight="normal" fo:background-color="#ffffff" loext:char-shading-value="0" style:font-style-asian="normal" style:font-weight-asian="normal" style:font-size-complex="10.5pt"/>
    </style:style>
    <style:style style:name="T19" style:family="text">
      <style:text-properties style:font-name="Times New Roman" fo:font-style="normal" fo:font-weight="normal" fo:background-color="#ffffff" loext:char-shading-value="0" style:font-style-asian="normal" style:font-weight-asian="normal" style:font-size-complex="10.5pt" style:font-weight-complex="normal"/>
    </style:style>
    <style:style style:name="T20" style:family="text">
      <style:text-properties style:font-name="Times New Roman" fo:font-style="normal" fo:font-weight="normal" fo:background-color="#ffffff" loext:char-shading-value="0" style:font-style-asian="normal" style:font-weight-asian="normal" style:font-size-complex="10.5pt" style:font-weight-complex="bold"/>
    </style:style>
    <style:style style:name="T21" style:family="text">
      <style:text-properties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weight-complex="bold"/>
    </style:style>
    <style:style style:name="T22" style:family="text">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weight-complex="bold"/>
    </style:style>
    <style:style style:name="T23" style:family="text">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T24" style:family="text">
      <style:text-properties style:font-name="Times New Roman" fo:font-size="12pt" fo:language="it" fo:country="IT" fo:font-style="normal" fo:font-weight="normal" fo:background-color="#ffffff" loext:char-shading-value="0" style:font-name-asian="Times New Roman" style:font-size-asian="12pt" style:font-style-asian="normal" style:font-weight-asian="normal" style:font-name-complex="Times New Roman" style:font-size-complex="12pt" style:font-weight-complex="normal"/>
    </style:style>
    <style:style style:name="T25" style:family="text">
      <style:text-properties style:font-name="Times New Roman" fo:font-size="12pt" fo:font-style="normal" fo:font-weight="normal" style:font-size-asian="12pt" style:font-style-asian="normal" style:font-weight-asian="normal" style:font-size-complex="12pt" style:font-weight-complex="normal"/>
    </style:style>
    <style:style style:name="T26" style:family="text">
      <style:text-properties style:font-name="Times New Roman" fo:font-size="12pt" fo:font-style="normal" fo:font-weight="normal" style:font-size-asian="12pt" style:font-style-asian="normal" style:font-weight-asian="normal" style:font-size-complex="12pt" style:font-weight-complex="bold"/>
    </style:style>
    <style:style style:name="T27" style:family="text">
      <style:text-properties style:font-name="Times New Roman" fo:font-size="12pt" fo:font-style="normal" fo:font-weight="bold" style:font-size-asian="12pt" style:font-style-asian="normal" style:font-weight-asian="bold" style:font-size-complex="12pt" style:font-weight-complex="bold"/>
    </style:style>
    <style:style style:name="T28" style:family="text">
      <style:text-properties style:font-name="Times New Roman" fo:font-size="12pt" fo:letter-spacing="normal" fo:font-style="normal" fo:font-weight="normal" style:font-size-asian="12pt" style:font-style-asian="normal" style:font-weight-asian="normal" style:font-size-complex="12pt" style:font-weight-complex="normal"/>
    </style:style>
    <style:style style:name="T29" style:family="text">
      <style:text-properties style:font-name="Times New Roman"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30" style:family="text">
      <style:text-properties style:font-name="Times New Roman" fo:font-style="italic" fo:font-weight="normal" style:font-style-asian="italic" style:font-weight-asian="normal" style:font-style-complex="italic" style:font-weight-complex="bold"/>
    </style:style>
    <style:style style:name="T31" style:family="text">
      <style:text-properties fo:language="it" fo:country="I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49"><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52">COMUNE DI CALCINAIA</text:p>
            <text:p text:style-name="P53">Provincia di Pisa</text:p>
          </table:table-cell>
        </table:table-row>
      </table:table>
      <text:h text:style-name="P72" text:outline-level="6"/>
      <text:h text:style-name="P48"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1" text:outline-level="3"><text:s/></text:h>
          </table:table-cell>
          <table:table-cell table:style-name="Tabella2.B1" office:value-type="string">
            <text:h text:style-name="Heading_20_8" text:outline-level="8"><text:span text:style-name="T2">N° </text:span><text:bookmark-start text:name="Numero_Delibera"/><text:span text:style-name="T2">132</text:span><text:bookmark-end text:name="Numero_Delibera"/><text:span text:style-name="T2"> del </text:span><text:bookmark-start text:name="Data_consiglio"/><text:span text:style-name="T2">30/11/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69">OGGETTO:</text:p>
          </table:table-cell>
          <table:table-cell table:style-name="Tabella3.B1" office:value-type="string">
            <text:p text:style-name="P5"><text:bookmark-start text:name="Oggetto1"/>GESTIONE E DIREZIONE SCIENTIFICA DEL MUSEO DELLA CERAMICA L. COCCAPANI A CALCINAIA PER IL PERIODO GENNAIO 2022 - DICEMBRE 2024 - APPROVAZIONE INDIRIZZI.<text:bookmark-end text:name="Oggetto1"/></text:p>
          </table:table-cell>
        </table:table-row>
      </table:table>
      <text:p text:style-name="P3"/>
      <text:p text:style-name="P3"/>
      <text:p text:style-name="P6"><text:span text:style-name="T6">L'anno </text:span><text:bookmark-start text:name="Anno_delibera"/><text:span text:style-name="T6">duemilaventuno</text:span><text:bookmark-end text:name="Anno_delibera"/><text:span text:style-name="T6">, del giorno </text:span><text:bookmark-start text:name="Giorno_delibera"/><text:span text:style-name="T6">trenta</text:span><text:bookmark-end text:name="Giorno_delibera"/><text:span text:style-name="T6"> del mese di </text:span><text:bookmark-start text:name="Mese_delibera"/><text:span text:style-name="T6">Novembre</text:span><text:bookmark-end text:name="Mese_delibera"/><text:span text:style-name="T6"> alle ore </text:span><text:bookmark-start text:name="Ora_delibera"/><text:span text:style-name="T6">20: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57">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4" text:outline-level="5">Nominativo</text:h>
          </table:table-cell>
          <table:table-cell table:style-name="Tabella4.B1" office:value-type="string">
            <text:h text:style-name="P73" text:outline-level="6">Carica</text:h>
          </table:table-cell>
          <table:table-cell table:style-name="Tabella4.C1" office:value-type="string">
            <text:h text:style-name="P73" text:outline-level="6">Presenza</text:h>
          </table:table-cell>
        </table:table-row>
        <table:table-row>
          <table:table-cell table:style-name="Tabella4.A2" office:value-type="string">
            <text:h text:style-name="P50" text:outline-level="7">ALDERIGI CRISTIANO</text:h>
          </table:table-cell>
          <table:table-cell table:style-name="Tabella4.B2" office:value-type="string">
            <text:h text:style-name="P72" text:outline-level="6">Sindaco</text:h>
          </table:table-cell>
          <table:table-cell table:style-name="Tabella4.C2" office:value-type="string">
            <text:p text:style-name="P2">SI</text:p>
          </table:table-cell>
        </table:table-row>
        <table:table-row>
          <table:table-cell table:style-name="Tabella4.A3" office:value-type="string">
            <text:h text:style-name="P50" text:outline-level="7">TANI FLAVIO</text:h>
          </table:table-cell>
          <table:table-cell table:style-name="Tabella4.B3" office:value-type="string">
            <text:h text:style-name="P72" text:outline-level="6">Vice Sindaco</text:h>
          </table:table-cell>
          <table:table-cell table:style-name="Tabella4.C3" office:value-type="string">
            <text:p text:style-name="P2">SI</text:p>
          </table:table-cell>
        </table:table-row>
        <table:table-row>
          <table:table-cell table:style-name="Tabella4.A4" office:value-type="string">
            <text:h text:style-name="P50" text:outline-level="7">MORELLI ELISA</text:h>
          </table:table-cell>
          <table:table-cell table:style-name="Tabella4.B4" office:value-type="string">
            <text:h text:style-name="P72" text:outline-level="6">Assessore</text:h>
          </table:table-cell>
          <table:table-cell table:style-name="Tabella4.C4" office:value-type="string">
            <text:p text:style-name="P2">SI</text:p>
          </table:table-cell>
        </table:table-row>
        <table:table-row>
          <table:table-cell table:style-name="Tabella4.A5" office:value-type="string">
            <text:h text:style-name="P50" text:outline-level="7">DOVERI GIULIO</text:h>
          </table:table-cell>
          <table:table-cell table:style-name="Tabella4.B5" office:value-type="string">
            <text:h text:style-name="P72" text:outline-level="6">Assessore</text:h>
          </table:table-cell>
          <table:table-cell table:style-name="Tabella4.C5" office:value-type="string">
            <text:p text:style-name="P2">SI</text:p>
          </table:table-cell>
        </table:table-row>
        <table:table-row>
          <table:table-cell table:style-name="Tabella4.A6" office:value-type="string">
            <text:h text:style-name="P50" text:outline-level="7">FERRUCCI BEATRICE</text:h>
          </table:table-cell>
          <table:table-cell table:style-name="Tabella4.B6" office:value-type="string">
            <text:h text:style-name="P72" text:outline-level="6">Assessore</text:h>
          </table:table-cell>
          <table:table-cell table:style-name="Tabella4.C6" office:value-type="string">
            <text:p text:style-name="P2">SI</text:p>
          </table:table-cell>
        </table:table-row>
        <table:table-row>
          <table:table-cell table:style-name="Tabella4.A7" office:value-type="string">
            <text:h text:style-name="P50" text:outline-level="7">RISTORI CHRISTIAN</text:h>
          </table:table-cell>
          <table:table-cell table:style-name="Tabella4.B7" office:value-type="string">
            <text:h text:style-name="P72" text:outline-level="6">Assessore</text:h>
          </table:table-cell>
          <table:table-cell table:style-name="Tabella4.C7" office:value-type="string">
            <text:p text:style-name="P2">SI</text:p>
          </table:table-cell>
        </table:table-row>
      </table:table>
      <text:p text:style-name="P23"/>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47">Il Presidente, riconosciuta legale l' adunanza, dichiara aperta la seduta ed invita la Giunta Comunale a trattare il seguente argomento :</text:p>
      <text:p text:style-name="P5"/>
      <text:p text:style-name="P9"/>
      <text:p text:style-name="P24"><text:span text:style-name="T4">OGGETTO: </text:span><text:bookmark-start text:name="Oggetto"/><text:span text:style-name="T5">GESTIONE E DIREZIONE SCIENTIFICA DEL MUSEO DELLA CERAMICA L. COCCAPANI A CALCINAIA PER IL PERIODO GENNAIO 2022 - DICEMBRE 2024 - APPROVAZIONE INDIRIZZI.</text:span><text:bookmark-end text:name="Oggetto"/></text:p>
      <text:p text:style-name="P9"/>
      <text:p text:style-name="P58">LA GIUNTA COMUNALE</text:p>
      <text:p text:style-name="P8"/>
      <text:p text:style-name="P14"><text:bookmark-start text:name="Testo_Proposta_0"/><text:bookmark-start text:name="Testo_Proposta"/>Ai fini della decisione la Giunta Comunale prende preliminarmente atto dei pareri resi ai sensi dell’art. 49, comma 1, del D.Lgs. 267/2000 allegati alla presente deliberazione.</text:p>
      <text:p text:style-name="P13"/>
      <text:p text:style-name="P61">Decisione</text:p>
      <text:p text:style-name="P17"/>
      <text:p text:style-name="P63">Relativamente alla gestione del Museo della Ceramica L.Coccapani:</text:p>
      <text:p text:style-name="P6"><text:span text:style-name="T22">1. ESPRIME, anche in considerazione di quanto riportato nel documento redatto dall’attuale Direttore Scientifico relativo all’attività realizzata negli anni 2020 e 2021, conservato agli atti,</text:span><text:span text:style-name="T23"> la volontà di mantenere, per la gestione del Museo della Ceramica di Calcinaia, l’adesione alla <text:s/>Rete Culturale Internazionale del Festival Sete Sois Sete Luas, per il periodo intercorrente dal 01 gennaio 2022 al 31 dicembre 2024, nel rispetto dell’accordo sottoscritto nel dicembre 2019 con l’Associazione Culturale Sete Sòis Sete Luas con sede in Avenida da Liberdade 64-f – 7400-218 Ponte De Sor (Portogallo) – C.F. e P.I. 505564300 - con l’intento di valorizzare l’utilizzo e la fruizione degli spazi del Museo in ambito internazionale attraverso la presenza di maestri, esposizioni ed eventi culturali in collaborazione con le 30 città del Festival Sete Sois Sete Luas, garantendo al tempo stesso il mantenimento dell’identità e della vocazione originaria della struttura museale e dando continuità alle attività già realizzate (visite, laboratori, campus, Cappella Santo Stefano), ma differenziando e arricchendo la programmazione con nuove forme d’arte al fine di favorire un ampliamento dell’utenza e la riconoscibilità del Museo in ambiti più vasti.</text:span></text:p>
      <text:p text:style-name="P19"/>
      <text:p text:style-name="P6"><text:span text:style-name="T23">2. DA’ ATTO che la somma disponibile per la realizzazione del servizio, come proposto dall’Associazione Culturale Sete Sòis Sete Luas con nota prot. 13641 del 24/11/2021, in complessivi € 37.500,00 (€ 12.400,00 anni 2022 e 2023 e € 12.700,00 anno 2024) trova copertura al capitolo</text:span><text:span text:style-name="T24"> 05021.03.001490</text:span><text:span text:style-name="T7"> del PEG relativo al B.P. 2021/2023 per le parti di rispettiva pertinenza, confermando l’attuale importo di gestione. Idoneo stanziamento sarà previsto sullo stesso capitolo del bilancio di previsione 2024, in corso di predisposizione.</text:span></text:p>
      <text:p text:style-name="P18"/>
      <text:p text:style-name="P18">3. PREVEDE un’apertura al pubblico organizzata secondo quanto di seguito descritto:</text:p>
      <text:p text:style-name="P6"><text:span text:style-name="T23">- <text:s/>Museo della Ceramica L.Coccapani: le aperture non sono stabilmente strutturate, bensì funzionali all’organizzazione di eventi, attività, iniziative conseguenti alla programmazione specifica. Si prevede comunque un monte ore annuo complessivo di almeno 100 ore, che dovranno essere programmate preventivamente a cadenza mensile e comunicate all’ente</text:span><text:span text:style-name="T10"> (chiusura dal 15</text:span><text:bookmark text:name="OBJ_PREFIX_DWT1591_com_zimbra_date1"/><text:span text:style-name="T31"> luglio</text:span><text:span text:style-name="T10"> al 15 settembre)</text:span><text:span text:style-name="T23">;</text:span></text:p>
      <text:p text:style-name="P6"><text:span text:style-name="T23">- <text:s/>Cappella Santo Stefano: apertura mensile nei giorni di sabato e domenica del quarto fine settimana del mese,</text:span><text:span text:style-name="T10"> per un totale di 72 ore annuali</text:span><text:span text:style-name="T23">. (Detta articolazione oraria potrebbe subire variazioni sempre nel mantenimento del monte ore complessivo previsto).</text:span></text:p>
      <text:p text:style-name="P14"/>
      <text:p text:style-name="P62">Relativamente all’individuazione del soggetto a cui conferire l’incarico di direzione scientifica del Museo della Ceramica L. Coccapani:</text:p>
      <text:p text:style-name="P6"><text:span text:style-name="T14">4. DISPONE di procedere</text:span><text:span text:style-name="T23"> per il periodo intercorrente dal 01 gennaio 2022 al 31 dicembre 2024</text:span><text:span text:style-name="T22">,</text:span><text:span text:style-name="T15"> prevedendo specifico incarico a figura esterna, non sussistendo all’interno dell’Ente unità di personale in possesso di titoli specifici <text:s/>ed esperienza a cui fare riferimento, come meglio dettagliato nella motivazione del presente atto.</text:span></text:p>
      <text:p text:style-name="P6"><text:span text:style-name="T15">5. PREVEDE <text:s/>un compenso annuale definito in misura forfettaria di € 3.000,00 comprensivo di oneri <text:s/>per ciascun anno 2022, 2023 e 2024</text:span><text:span text:style-name="T23"> al capitolo 05021.03.001490</text:span><text:span text:style-name="T7"> del PEG relativo al B.P.</text:span> <text:soft-page-break/><text:span text:style-name="T7">2021/2023 per le parti di rispettiva pertinenza</text:span><text:span text:style-name="T8">.</text:span><text:span text:style-name="T7"> Idoneo stanziamento sarà previsto sullo stesso capitolo del bilancio di previsione 2024, in corso di predisposizione.</text:span></text:p>
      <text:p text:style-name="P6"><text:span text:style-name="T17">6. DA’ ATTO che</text:span><text:span text:style-name="T19"> l’incarico non costituisce rapporto di lavoro subordinato, configurandosi come prestazione d’opera intellettuale ai sensi degli artt. 2229 e ss. del Codice Civile</text:span><text:span text:style-name="T20"> </text:span><text:span text:style-name="T18">e non determina costituzione di alcun rapporto dipendente di impiego e subordinazione gerarchica o di inserimento di fatto in apparati organizzativi stabili legati allo svolgimento di funzioni proprie del Comune.</text:span></text:p>
      <text:p text:style-name="P14"/>
      <text:p text:style-name="P6"><text:span text:style-name="T14">Le specifiche dell’oggetto dell’incarico saranno definite negli atti assunti dal <text:s/>servizio competente ai fini dell’avvio della procedura di valutazione comparativa dei</text:span><text:span text:style-name="T30"> curricula</text:span><text:span text:style-name="T14"> per titoli ai fini dell’affidamento dell’incarico stesso, nel rispetto</text:span><text:span text:style-name="T16"> delle previsioni del vigente Regolamento</text:span><text:span text:style-name="T14"> sull’ordinamento generale degli uffici e dei servizi.</text:span></text:p>
      <text:p text:style-name="P14"/>
      <text:p text:style-name="P64">Relativamente al disciplinare <text:s/>Museo della Ceramica:</text:p>
      <text:p text:style-name="P18">7. DISPONE la modifica del testo attualmente vigente, approvato con propria deliberazione n. 76 del 16.06.2016, provvedendo all’approvazione del documento allegato al presente atto quale parte integrante e sostanziale, sub lett. A).</text:p>
      <text:p text:style-name="P18">8 CONFERMA quanto già disposto nel disciplinare in esame, che il soggetto affidatario della gestione del Museo verserà <text:s/>un canone concessorio annuo nella misura del 3% dell’importo totale di <text:s/>tutti i proventi riscossi per l’utilizzo della struttura museale (tranne quelli derivanti dalle attività svolte in favore degli alunni dell’Istituto M. L. King in considerazione delle tariffe già ridotte) da corrispondere al Comune entro il 31 dicembre dell’anno di riferimento, il cui importo affluirà al Cap. 275 “Canone gestione Museo” del relativo B.P.</text:p>
      <text:p text:style-name="P18"/>
      <text:p text:style-name="P6"><text:span text:style-name="T21">9. Conferma</text:span><text:span text:style-name="T23"> quanto già disposto con propria deliberazione n. 121 del 08/11/2021, in riferimento alle tariffe per l’accesso ai servizi offerti dal Museo della Ceramica;</text:span></text:p>
      <text:p text:style-name="P16"/>
      <text:p text:style-name="P62">Motivazione</text:p>
      <text:p text:style-name="P66">La convenzione per la gestione delle attività del Museo della Ceramica L. Coccapani, affidate con determinazione n. 541 del 18.12.2019, attraverso l’adesione alla Rete Internazionale dei centrum Sòis Sete Luas, formalizzata con lettera commerciale prot. 17719 del 20.12.20019, terminerà il 31.12.2021.</text:p>
      <text:p text:style-name="P6"><text:span text:style-name="T23">In vista della scadenza, si intende mantenere l’adesione alla <text:s/>Rete, per l’ulteriore <text:s/>periodo intercorrente dal <text:s/>01 gennaio 2022 al 31 dicembre 2024,</text:span><text:span text:style-name="T22"> anche in considerazione della proficua collaborazione e di quanto riportato nel documento redatto dal Direttore Scientifico relativo all’attività realizzata negli anni 2020 e 2021, conservato agli atti.</text:span></text:p>
      <text:p text:style-name="P66">La volontà è quella di mantenere ed amplificare la connotazione assunta negli ultimi anni dalla struttura e dalle attività culturali ricollegate ad una risonanza di maggiore impatto, rispetto alle iniziative <text:s/>prettamente territoriali, sperimentate e consolidate nel primo periodo.</text:p>
      <text:p text:style-name="P18">Si intende infatti valorizzare l’utilizzo e la fruizione degli spazi del Museo in ambito <text:s/>internazionale attraverso la presenza di maestri, esposizioni ed eventi culturali in collaborazione con le 30 città del Festival Sete Sois Sete Luas, garantendo il mantenimento dell’identità e della vocazione originaria della struttura museale e dando continuità alle attività già realizzate (visite, laboratori, campus, Cappella Santo Stefano), ma differenziando e arricchendo la programmazione con nuove forme d’arte al fine di favorire un ampliamento dell’utenza e la riconoscibilità del Museo in ambiti più vasti.</text:p>
      <text:p text:style-name="P18">Si prevede pertanto, per ogni anno di attività, la realizzazione delle iniziative, come proposte dall’Associazione Culturale Sete Sòis Sete Luas con nota prot. 13641 del 24/11/2021 e di seguito riportate:</text:p>
      <text:p text:style-name="P18"/>
      <text:p text:style-name="P31"><text:soft-page-break/>- realizzazione di due muri da parte di 2 street artist internazionali;</text:p>
      <text:p text:style-name="P32">- realizzazione di una residenza artistica di un pittore internazionale con laboratorio di pittura in una scuola di Calcinaia;</text:p>
      <text:p text:style-name="P33">- realizzazione di 3 esposizioni di 3 artisti internazionali all'interno del Museo Coccapani e/o della Sala Andreotti a Fornacette;</text:p>
      <text:p text:style-name="P34">- realizzazione di due concerti/spettacoli del Festival Sete Sóis Sete Luas nel mese di luglio di ogni anno;</text:p>
      <text:p text:style-name="P35">- 10 laboratori annuali di ceramica a pagamento per le scuole di Calcinaia;</text:p>
      <text:p text:style-name="P36">- lavoro del museo (cura del sito web, allestimento delle esposizioni degli artisti locali).</text:p>
      <text:p text:style-name="P25"><text:span text:style-name="T28">- apertura cappella Sardina per 6 ore al mese(la quarta</text:span><text:bookmark text:name="OBJ_PREFIX_DWT1601_com_zimbra_date"/><text:bookmark text:name="OBJ_PREFIX_DWT1590_com_zimbra_date"/><text:span text:style-name="T28"> domenica di ogni mese per 12 mesi), per un totale di 72 ore annuali</text:span></text:p>
      <text:p text:style-name="P25"><text:span text:style-name="T29">- apertura del Museo della Ceramica Coccapani in occasione delle attività previste (non sono previste aperture ordinarie) per almeno 100 ore l'anno (chiusura dal 15</text:span><text:bookmark text:name="OBJ_PREFIX_DWT1591_com_zimbra_date"/><text:span text:style-name="T29"> luglio al 15 settembre)</text:span></text:p>
      <text:p text:style-name="P18">La proposta della programmazione specifica sarà presentata dall’Associazione e concordata con l’Ente entro il 31.12 di ogni anno precedente a quello di realizzazione.</text:p>
      <text:p text:style-name="P15"/>
      <text:p text:style-name="P6"><text:span text:style-name="T13">Analogamente, è in scadenza al 31.12.2021 il rapporto contrattuale in essere per l’incarico di direzione scientifica del Museo Coccapani, disposto con decreto sindacale n. 62 del 27.12.2019 <text:s/>e successivo contratto</text:span><text:span text:style-name="T11"> rep n. 10 dell'11/02/2020</text:span><text:span text:style-name="T13">, rispetto al quale l’Amministrazione delinea gli indirizzi specifici a cui attenersi.</text:span></text:p>
      <text:p text:style-name="P15">In merito è stata esperita una ricognizione presso l’ufficio personale per verificare l’inesistenza di figure all’interno dell’Ente munite di requisiti a cui poter fare eventuale riferimento per la fattispecie, che ha avuto esito negativo, giusto nota prot. n. 12948 del 10/11/2021.</text:p>
      <text:p text:style-name="P6"><text:span text:style-name="T25">Visto che la Legge Regionale n. 21/2010 “Testo Unico delle disposizioni in materia di Beni, Istituti e Attività Culturali” ed in particolare l’articolo n. 20 comma b), stabilisce che la Direzione scientifica del museo deve essere assegnata in base a comprovate competenze tecniche scientifiche, risulta necessario dare mandato al Servizio Segreteria – Affari Generali di procedere all’individuazione del Direttore scientifico tramite procedura comparativa ed alla predisposizione di tutti gli atti ad essa necessari, nel rispetto delle previsioni del vigente Regolamento</text:span><text:span text:style-name="T26"> sull’ordinamento generale degli uffici e dei servizi.</text:span></text:p>
      <text:p text:style-name="P21"/>
      <text:p text:style-name="P22">La nuova durata contrattuale per entrambe le tipologie <text:s/>viene <text:s/>prevista per l’arco di un triennio.</text:p>
      <text:p text:style-name="P22"/>
      <text:p text:style-name="P18">Risulta altresì necessario modificare il testo del disciplinare del Museo della Ceramica attualmente in vigore, al fine di riallinearlo alle vigenti normative, in particolare relativamente alla procedura di nomina del direttore Scientifico, provvedendo all’approvazione del documento allegato al presente atto quale parte integrante e sostanziale, sub lett. A)</text:p>
      <text:p text:style-name="P18"/>
      <text:p text:style-name="P18">Gli interventi a cui l’Amministrazione intende dare corso – <text:s/>gestione esterna attività <text:s/>Museo della Ceramica ed incarico di direzione scientifica – sono previsti nel DUP 2021/2023 – Obiettivo 2.1. Eventi ed iniziative per una comunità che cresce nei valori.</text:p>
      <text:p text:style-name="P15"/>
      <text:p text:style-name="P6"><text:span text:style-name="T13"><text:s/></text:span><text:bookmark-end text:name="Testo_Proposta_0"/><text:span text:style-name="T27">Adempimenti a cura del Comune:</text:span></text:p>
      <text:p text:style-name="P26">L’ufficio Segreteria provvede:</text:p>
      <text:p text:style-name="P43">- alla pubblicazione all’albo on line del presente atto;</text:p>
      <text:p text:style-name="P43">- alla comunicazione dell’adozione del presente atto, contestualmente all’affissione all’albo on line, ai capigruppo consiliari a norma dell’art.125 del D.Lgs. 267/2000;</text:p>
      <text:p text:style-name="P43"><text:soft-page-break/>- allo svolgimento di ogni ulteriore adempimento connesso al presente atto e alla sua attuazione;</text:p>
      <text:p text:style-name="P43">-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6"/>
      <text:p text:style-name="P41">Esecutività:</text:p>
      <text:p text:style-name="P26">La Giunta Comunale dichiara la presente deliberazione immediatamente eseguibile ai sensi dell’art.134, comma 4, del D.Lgs. 267/2000, al fine di rendere più incisiva l’economicità e l’efficacia dell’azione amministrativa a mezzo di una accelerazione del procedimento.</text:p>
      <text:p text:style-name="P26"/>
      <text:p text:style-name="P41">Riferimenti normativi generali:</text:p>
      <text:list xml:id="list644059530" text:style-name="LS1">
        <text:list-item>
          <text:p text:style-name="P38">D.Lgs. 267/2000 “Testo Unico delle leggi sull’ordinamento degli enti locali”.</text:p>
        </text:list-item>
        <text:list-item>
          <text:p text:style-name="P38">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38">Art.134 del D.Lgs. 267/2000 relativo alla eseguibilità delle deliberazioni della Giunta.</text:p>
        </text:list-item>
        <text:list-item>
          <text:p text:style-name="P38">D.Lgs. 33/2013 “Riordino della disciplina riguardante gli obblighi di pubblicità, trasparenza e diffusione di informazione da parte delle pubbliche amministrazioni”.</text:p>
        </text:list-item>
        <text:list-item>
          <text:p text:style-name="P68">Regolamento UE 2016/679 <text:s/>relativo alla protezione delle persone fisiche con riguardo al trattamento dei dati personali, nonché alla libera circolazione di tali dati.</text:p>
        </text:list-item>
      </text:list>
      <text:p text:style-name="P27"/>
      <text:p text:style-name="P41">Riferimenti normativi specifici:</text:p>
      <text:p text:style-name="P26"/>
      <text:list xml:id="list517574926" text:style-name="LS2">
        <text:list-item>
          <text:p text:style-name="P39">Legge Regionale n. 21/2010 “Testo Unico delle disposizioni in materia di Beni, Istituti e Attività Culturali” ed in particolare l’articolo n. 20 comma b con il quale si stabilisce che la Direzione scientifica del museo deve essere assegnata in base a comprovate competenze tecniche scientifiche;</text:p>
        </text:list-item>
        <text:list-item>
          <text:p text:style-name="P39">Delibera G.C. n. 140 del 04.12.2019 ad oggetto “Museo della Ceramica L. Coccapani e direzione Scientifica. Indirizzi”;</text:p>
        </text:list-item>
        <text:list-item>
          <text:p text:style-name="P39">Determinazione n. 516 del 06/12/2019 <text:s/>ad oggetto “Deliberazione di Giunta Comunale n. 140 del 04/12/2019 ad oggetto “Museo della Ceramica L. Coccapani e direzione Scientifica. Indirizzi” - Atti conseguenti”;</text:p>
        </text:list-item>
        <text:list-item>
          <text:p text:style-name="P40">Determinazione n. 541 del 18.12.2019 ad oggetto <text:s/>“Affidamento attività Museo della Ceramica L. Coccapani e Cappella Santo Stefano in Sardina – 20,12,2019/31,12,2021”;</text:p>
        </text:list-item>
        <text:list-item>
          <text:p text:style-name="P39">Determinazione n. 553 del 23.12.2019 ad oggetto “Procedura selettiva direzione scientifica Museo della Ceramica L. Coccapani di Calcinaia – Commissione esaminatrice curricula”;</text:p>
        </text:list-item>
        <text:list-item>
          <text:p text:style-name="P39">Decreto sindacale n. 62 del 27.12.2019 <text:s/>ad oggetto “Nomina direttore scientifico Museo della Ceramica L. Coccapani – periodo 01/01/2020 / 31,12,2021”;</text:p>
        </text:list-item>
        <text:list-item>
          <text:p text:style-name="P39">Determinazione n. 586 del 31.12.2019 ad oggetto “Decreto Sindacale n. 62 del 27/12/2019 – Direzione scientinfica Museo della Ceramica L. Coccapani – Impegno di spesa ed approvazione disciplinare di incarico”;</text:p>
        </text:list-item>
        <text:list-item>
          <text:p text:style-name="P42">Delibera di Consiglio comunale n. 92 del 27 Novembre 2020, esecutiva, con cui è stato approvato il Documento Unico di Programmazione 2021-2023;</text:p>
        </text:list-item>
        <text:list-item>
          <text:p text:style-name="P45"><text:span text:style-name="T12">Delibera di Consiglio comunale n. 20 del 30.03.2021,</text:span><text:span text:style-name="T10"> esecutiva,</text:span><text:span text:style-name="T12"> relativa all’approvazione della nota di aggiornamento del</text:span><text:span text:style-name="T9"> D.U.P.</text:span><text:span text:style-name="T12"> 2021/2023;</text:span></text:p>
        </text:list-item>
        <text:list-item>
          <text:p text:style-name="P46">Delibera di Consiglio comunale n. 25 del 30.03.2021, esecutiva, relativa all’approvazione del Bilancio di previsione 2021/2023;</text:p>
        </text:list-item>
        <text:list-item>
          <text:p text:style-name="P70">Delibera di Giunta comunale n. 43 del 28/04/2021, esecutiva, relativa all’approvazione del PEG 2021/2023.</text:p>
        </text:list-item>
      </text:list>
      <text:p text:style-name="P26"><text:soft-page-break/>La Giunta Comunale procede quindi alle votazioni della sopra riportata proposta di deliberazione, con il seguente risultato:</text:p>
      <text:p text:style-name="P26">1. votazione favorevole unanime sulla proposta di deliberazione;</text:p>
      <text:p text:style-name="P26">2. votazione favorevole unanime sulla immediata eseguibilità della deliberazione.</text:p>
      <text:p text:style-name="Standard"><text:bookmark-end text:name="Testo_Proposta"/></text:p>
      <text:p text:style-name="P20"/>
      <text:p text:style-name="P7">Letto, confermato e sottoscritto.</text:p>
      <text:p text:style-name="P10"/>
      <text:p text:style-name="P28"/>
      <table:table table:name="Tabella5" table:style-name="Tabella5">
        <table:table-column table:style-name="Tabella5.A"/>
        <table:table-column table:style-name="Tabella5.B"/>
        <table:table-row>
          <table:table-cell table:style-name="Tabella5.A1" office:value-type="string">
            <text:p text:style-name="P29"><text:span text:style-name="T3"><text:s/></text:span><text:bookmark-start text:name="DL_TitoloPresidente"/><text:span text:style-name="T3">Il sindaco</text:span><text:bookmark-end text:name="DL_TitoloPresidente"/></text:p>
            <text:p text:style-name="P29"><text:span text:style-name="T3"><text:s/></text:span><text:bookmark-start text:name="Nome_presidente1"/><text:span text:style-name="T3">Cristiano Alderigi</text:span><text:bookmark-end text:name="Nome_presidente1"/></text:p>
          </table:table-cell>
          <table:table-cell table:style-name="Tabella5.B1" office:value-type="string">
            <text:p text:style-name="P71"><text:bookmark-start text:name="TITOLO_1"/>Il segretario generale<text:bookmark-end text:name="TITOLO_1"/></text:p>
            <text:p text:style-name="P30"><text:span text:style-name="T3"><text:s/></text:span><text:bookmark-start text:name="Segretario_1"/><text:span text:style-name="T3">Dott. Aniello Striano</text:span><text:bookmark-end text:name="Segretario_1"/></text:p>
          </table:table-cell>
        </table:table-row>
      </table:table>
      <text:p text:style-name="P12"/>
      <text:p text:style-name="P11"/>
      <text:p text:style-name="P11"/>
      <text:p text:style-name="P12"/>
      <text:p text:style-name="P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face style:name="NSimSun" svg:font-family="NSimSun" style:font-family-generic="modern"/>
    <style:font-face style:name="Helvetica-Bold" svg:font-family="Helvetica-Bold" style:font-family-generic="swis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1-12-01T10:46:37</dc:date>
    <meta:editing-cycles>5</meta:editing-cycles>
    <meta:editing-duration>PT7M</meta:editing-duration>
    <meta:document-statistic meta:table-count="5" meta:image-count="0" meta:object-count="1" meta:page-count="7" meta:paragraph-count="110" meta:word-count="2200" meta:character-count="15363" meta:non-whitespace-character-count="13246"/>
  </office:meta>
</office:document-meta>
</file>