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8" style:family="paragraph" style:parent-style-name="Standard">
      <style:paragraph-properties style:line-height-at-least="0.423cm" fo:text-align="justify" style:justify-single-word="false" style:text-autospace="non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10"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fo:text-align="justify" style:justify-single-word="false" style:text-autospace="none"/>
    </style:style>
    <style:style style:name="P13"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0pt"/>
    </style:style>
    <style:style style:name="P14"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1" style:family="paragraph" style:parent-style-name="Standard_20__28_user_29_">
      <style:paragraph-properties fo:margin-left="0cm" fo:margin-right="0cm" fo:text-align="justify" style:justify-single-word="false" fo:text-indent="0cm" style:auto-text-indent="false"/>
    </style:style>
    <style:style style:name="P22"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1.27cm" fo:margin-right="0cm" fo:text-indent="0cm" style:auto-text-indent="false"/>
    </style:style>
    <style:style style:name="P24" style:family="paragraph" style:parent-style-name="Standard_20__28_user_29_">
      <style:paragraph-properties fo:margin-left="1.27cm" fo:margin-right="0cm" fo:text-align="justify" style:justify-single-word="false" fo:text-indent="0cm" style:auto-text-indent="false"/>
    </style:style>
    <style:style style:name="P25" style:family="paragraph" style:parent-style-name="Standard_20__28_user_29_">
      <style:paragraph-properties fo:margin-left="1.27cm" fo:margin-right="0cm" fo:text-align="justify" style:justify-single-word="false" fo:text-indent="0cm" style:auto-text-indent="false"/>
      <style:text-properties style:font-name="Times New Roman" fo:font-size="12pt" fo:language="it" fo:country="IT" style:font-name-asian="Times New Roman" style:font-size-asian="12pt" style:font-name-complex="Times New Roman" style:font-size-complex="10pt"/>
    </style:style>
    <style:style style:name="P26"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7"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8"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9" style:family="paragraph" style:parent-style-name="Heading_20_6">
      <style:text-properties fo:font-size="12pt" style:font-size-asian="12pt"/>
    </style:style>
    <style:style style:name="P30" style:family="paragraph" style:parent-style-name="Heading_20_6">
      <style:text-properties fo:font-weight="bold" style:font-weight-asian="bold" style:font-weight-complex="bold"/>
    </style:style>
    <style:style style:name="P31" style:family="paragraph" style:parent-style-name="Corpo_20_del_20_testo_20_2">
      <style:text-properties fo:color="#000000" fo:font-size="12pt" style:font-size-asian="12pt" style:font-size-complex="12pt"/>
    </style:style>
    <style:style style:name="P32"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3"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34"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35" style:family="paragraph" style:parent-style-name="Standard_20__28_user_29_" style:list-style-name="LS1">
      <style:paragraph-properties fo:text-align="justify" style:justify-single-word="false"/>
      <style:text-properties style:font-name="Times New Roman" fo:font-size="12pt" style:font-size-asian="12pt" style:font-size-complex="12pt"/>
    </style:style>
    <style:style style:name="P36" style:family="paragraph" style:parent-style-name="Standard_20__28_user_29_" style:list-style-name="LS2">
      <style:paragraph-properties fo:text-align="justify" style:justify-single-word="false"/>
      <style:text-properties style:font-name="Times New Roman" fo:font-size="12pt" style:font-size-asian="12pt" style:font-size-complex="12pt"/>
    </style:style>
    <style:style style:name="P37"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font-size-complex="12pt"/>
    </style:style>
    <style:style style:name="P38"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9" style:family="paragraph" style:parent-style-name="Heading_20_3">
      <style:text-properties fo:font-size="12pt" fo:font-weight="bold" style:font-size-asian="12pt" style:font-weight-asian="bold" style:font-weight-complex="bold"/>
    </style:style>
    <style:style style:name="P40" style:family="paragraph" style:parent-style-name="Heading_20_2">
      <style:text-properties fo:font-size="12pt" fo:font-weight="bold" style:font-size-asian="12pt" style:font-weight-asian="bold" style:font-weight-complex="bold"/>
    </style:style>
    <style:style style:name="P41" style:family="paragraph" style:parent-style-name="Heading_20_5">
      <style:text-properties style:text-underline-style="none" fo:font-weight="bold" style:font-weight-asian="bold" style:font-weight-complex="bold"/>
    </style:style>
    <style:style style:name="P4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ext-properties fo:font-weight="bold" style:font-weight-asian="bold" style:font-weight-complex="bold"/>
    </style:style>
    <style:style style:name="P46" style:family="paragraph" style:parent-style-name="Standard">
      <style:text-properties fo:color="#000000"/>
    </style:style>
    <style:style style:name="P47" style:family="paragraph" style:parent-style-name="Standard">
      <style:paragraph-properties fo:text-align="justify" style:justify-single-word="false"/>
      <style:text-properties fo:color="#000000" style:font-size-complex="12pt"/>
    </style:style>
    <style:style style:name="P48"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9"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50" style:family="paragraph" style:parent-style-name="Standard">
      <style:text-properties fo:color="#000000" style:font-name="Times New Roman" fo:font-size="12pt" fo:language="it" fo:country="IT" style:font-name-asian="Times New Roman" style:font-size-asian="12pt" style:font-name-complex="Times New Roman"/>
    </style:style>
    <style:style style:name="P51"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52" style:family="paragraph" style:parent-style-name="Standard" style:list-style-name="LS4">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53" style:family="paragraph" style:parent-style-name="Standard" style:list-style-name="LS2">
      <style:paragraph-properties fo:text-align="justify" style:justify-single-word="false">
        <style:tab-stops>
          <style:tab-stop style:position="0cm"/>
        </style:tab-stops>
      </style:paragraph-properties>
      <style:text-properties fo:color="#000000" style:font-name="Times New Roman"/>
    </style:style>
    <style:style style:name="P54" style:family="paragraph" style:parent-style-name="Standard" style:list-style-name="LS1">
      <style:paragraph-properties fo:text-align="justify" style:justify-single-word="false"/>
      <style:text-properties style:font-name="Times New Roman" fo:font-size="12pt" fo:font-style="normal" fo:font-weight="normal" style:font-size-asian="12pt" style:font-style-asian="normal" style:font-weight-asian="normal" style:font-name-complex="Arial" style:font-size-complex="11.5pt" style:font-weight-complex="bold"/>
    </style:style>
    <style:style style:name="P55"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7" style:family="paragraph" style:parent-style-name="Heading_20_7">
      <style:paragraph-properties fo:text-align="center" style:justify-single-word="false"/>
      <style:text-properties fo:font-weight="bold" style:font-weight-asian="bold" style:font-weight-complex="bold"/>
    </style:style>
    <style:style style:name="P58"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59" style:family="paragraph" style:parent-style-name="Text_20_body" style:list-style-name="LS2">
      <style:paragraph-properties fo:margin-top="0cm" fo:margin-bottom="0.499cm" loext:contextual-spacing="false" fo:line-height="100%" fo:text-align="justify" style:justify-single-word="false" fo:orphans="2" fo:widows="2"/>
    </style:style>
    <style:style style:name="P60" style:family="paragraph" style:parent-style-name="Text_20_body" style:list-style-name="LS2">
      <style:paragraph-properties fo:margin-top="0cm" fo:margin-bottom="0.499cm" loext:contextual-spacing="false" fo:line-height="100%" fo:text-align="justify" style:justify-single-word="false" fo:orphans="2" fo:widows="2"/>
      <style:text-properties fo:color="#000000" style:font-name="Times New Roman" fo:font-size="12pt" fo:letter-spacing="normal" fo:font-style="normal" fo:font-weight="normal" style:font-size-asian="12pt" style:font-style-asian="normal" style:font-weight-asian="normal" style:font-size-complex="12pt"/>
    </style:style>
    <style:style style:name="P61" style:family="paragraph" style:parent-style-name="Text_20_body" style:list-style-name="LS2">
      <style:paragraph-properties fo:margin-top="0cm" fo:margin-bottom="0.499cm" loext:contextual-spacing="false" fo:line-height="100%" fo:text-align="justify" style:justify-single-word="false" fo:orphans="2" fo:widows="2"/>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font-name-complex="Times New Roman"/>
    </style:style>
    <style:style style:name="T8"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9" style:family="text">
      <style:text-properties fo:color="#000000" style:font-name="Times New Roman" fo:font-size="12pt" fo:letter-spacing="normal" fo:font-style="normal" fo:font-weight="normal" style:font-size-asian="12pt" style:font-style-asian="normal" style:font-weight-asian="normal" style:font-size-complex="12pt" style:font-weight-complex="normal"/>
    </style:style>
    <style:style style:name="T10" style:family="text">
      <style:text-properties style:font-name="Times New Roman" fo:font-size="12pt" fo:language="it" fo:country="IT" style:font-name-asian="Times New Roman" style:font-size-asian="12pt" style:font-name-complex="Times New Roman" style:font-size-complex="10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fo:color="#00008b" style:text-line-through-style="none" style:text-line-through-type="none" style:font-name="Times New Roman" fo:font-size="12pt" fo:letter-spacing="normal" fo:font-style="normal" style:text-underline-style="none" fo:font-weight="normal" style:font-size-asian="12pt" style:font-style-asian="normal" style:font-weight-asian="normal" style:font-size-complex="12pt"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32"><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2">COMUNE DI CALCINAIA</text:p>
            <text:p text:style-name="P43">Provincia di Pisa</text:p>
          </table:table-cell>
        </table:table-row>
      </table:table>
      <text:h text:style-name="P29" text:outline-level="6"/>
      <text:h text:style-name="P40"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39" text:outline-level="3"><text:s/></text:h>
          </table:table-cell>
          <table:table-cell table:style-name="Tabella2.B1" office:value-type="string">
            <text:h text:style-name="Heading_20_8" text:outline-level="8"><text:span text:style-name="T2">N° </text:span><text:bookmark-start text:name="Numero_Delibera"/><text:span text:style-name="T2">6</text:span><text:bookmark-end text:name="Numero_Delibera"/><text:span text:style-name="T2"> del </text:span><text:bookmark-start text:name="Data_consiglio"/><text:span text:style-name="T2">20/01/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55">OGGETTO:</text:p>
          </table:table-cell>
          <table:table-cell table:style-name="Tabella3.B1" office:value-type="string">
            <text:p text:style-name="P5"><text:bookmark-start text:name="Oggetto1"/>SUSSIDI ECONOMICI INDIGENTI E INTEGRAZIONE CONTRIBUTO REGIONALE AFFITTI ANNO 2021 – LINEE GUIDA.</text:p>
            <text:p text:style-name="P5"/>
            <text:p text:style-name="P6"><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venti</text:span><text:bookmark-end text:name="Giorno_delibera"/><text:span text:style-name="T6"> del mese di </text:span><text:bookmark-start text:name="Mese_delibera"/><text:span text:style-name="T6">Gennaio</text:span><text:bookmark-end text:name="Mese_delibera"/><text:span text:style-name="T6"> alle ore </text:span><text:bookmark-start text:name="Ora_delibera"/><text:span text:style-name="T6">08: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dallo Statuto e dal Decreto del Sindaco n. 12/2020, si è riunita, in videoconferenz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47">Intervengono, collegati in videoconferenza,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1" text:outline-level="5">Nominativo</text:h>
          </table:table-cell>
          <table:table-cell table:style-name="Tabella4.B1" office:value-type="string">
            <text:h text:style-name="P30" text:outline-level="6">Carica</text:h>
          </table:table-cell>
          <table:table-cell table:style-name="Tabella4.C1" office:value-type="string">
            <text:h text:style-name="P30" text:outline-level="6">Presenza</text:h>
          </table:table-cell>
        </table:table-row>
        <table:table-row>
          <table:table-cell table:style-name="Tabella4.A2" office:value-type="string">
            <text:h text:style-name="P57" text:outline-level="7">ALDERIGI CRISTIANO</text:h>
          </table:table-cell>
          <table:table-cell table:style-name="Tabella4.B2" office:value-type="string">
            <text:h text:style-name="P29" text:outline-level="6">Sindaco</text:h>
          </table:table-cell>
          <table:table-cell table:style-name="Tabella4.C2" office:value-type="string">
            <text:p text:style-name="P2">SI</text:p>
          </table:table-cell>
        </table:table-row>
        <table:table-row>
          <table:table-cell table:style-name="Tabella4.A3" office:value-type="string">
            <text:h text:style-name="P57" text:outline-level="7">TANI FLAVIO</text:h>
          </table:table-cell>
          <table:table-cell table:style-name="Tabella4.B3" office:value-type="string">
            <text:h text:style-name="P29" text:outline-level="6">Vice Sindaco</text:h>
          </table:table-cell>
          <table:table-cell table:style-name="Tabella4.C3" office:value-type="string">
            <text:p text:style-name="P2">SI</text:p>
          </table:table-cell>
        </table:table-row>
        <table:table-row>
          <table:table-cell table:style-name="Tabella4.A4" office:value-type="string">
            <text:h text:style-name="P57" text:outline-level="7">MORELLI ELISA</text:h>
          </table:table-cell>
          <table:table-cell table:style-name="Tabella4.B4" office:value-type="string">
            <text:h text:style-name="P29" text:outline-level="6">Assessore</text:h>
          </table:table-cell>
          <table:table-cell table:style-name="Tabella4.C4" office:value-type="string">
            <text:p text:style-name="P2">SI</text:p>
          </table:table-cell>
        </table:table-row>
        <table:table-row>
          <table:table-cell table:style-name="Tabella4.A5" office:value-type="string">
            <text:h text:style-name="P57" text:outline-level="7">DOVERI GIULIO</text:h>
          </table:table-cell>
          <table:table-cell table:style-name="Tabella4.B5" office:value-type="string">
            <text:h text:style-name="P29" text:outline-level="6">Assessore</text:h>
          </table:table-cell>
          <table:table-cell table:style-name="Tabella4.C5" office:value-type="string">
            <text:p text:style-name="P2">SI</text:p>
          </table:table-cell>
        </table:table-row>
        <table:table-row>
          <table:table-cell table:style-name="Tabella4.A6" office:value-type="string">
            <text:h text:style-name="P57" text:outline-level="7">FERRUCCI BEATRICE</text:h>
          </table:table-cell>
          <table:table-cell table:style-name="Tabella4.B6" office:value-type="string">
            <text:h text:style-name="P29" text:outline-level="6">Assessore</text:h>
          </table:table-cell>
          <table:table-cell table:style-name="Tabella4.C6" office:value-type="string">
            <text:p text:style-name="P2">SI</text:p>
          </table:table-cell>
        </table:table-row>
        <table:table-row>
          <table:table-cell table:style-name="Tabella4.A7" office:value-type="string">
            <text:h text:style-name="P57" text:outline-level="7">CECCARELLI MARIA</text:h>
          </table:table-cell>
          <table:table-cell table:style-name="Tabella4.B7" office:value-type="string">
            <text:h text:style-name="P29" text:outline-level="6">Assessore</text:h>
          </table:table-cell>
          <table:table-cell table:style-name="Tabella4.C7" office:value-type="string">
            <text:p text:style-name="P2">SI</text:p>
          </table:table-cell>
        </table:table-row>
      </table:table>
      <text:p text:style-name="P1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31">Il Presidente, riconosciuta legale l' adunanza, dichiara aperta la seduta ed invita la Giunta Comunale a trattare il seguente argomento :</text:p>
      <text:p text:style-name="P5"/>
      <text:p text:style-name="P7"/>
      <text:p text:style-name="P17"/>
      <text:p text:style-name="P12"><text:span text:style-name="T4">OGGETTO: </text:span><text:bookmark-start text:name="Oggetto"/><text:span text:style-name="T5">SUSSIDI ECONOMICI INDIGENTI E INTEGRAZIONE CONTRIBUTO REGIONALE AFFITTI ANNO 2021 – LINEE GUIDA.</text:span></text:p>
      <text:p text:style-name="P8"/>
      <text:p text:style-name="P12"><text:bookmark-end text:name="Oggetto"/></text:p>
      <text:p text:style-name="P7"/>
      <text:p text:style-name="P48">LA GIUNTA COMUNALE</text:p>
      <text:p text:style-name="P13"/>
      <text:p text:style-name="P6"><text:span text:style-name="T10"><text:s/></text:span><text:bookmark-start text:name="Testo_Proposta"/><text:span text:style-name="T7">Ai fini della decisione la Giunta ha preso preliminarmente atto dei pareri resi ai sensi dell’art. 49, comma 1, del D.Lgs. n. 267/2000, allegati alla presente deliberazione.</text:span></text:p>
      <text:p text:style-name="P9"/>
      <text:p text:style-name="P10">Decisione</text:p>
      <text:p text:style-name="P10"/>
      <text:p text:style-name="P50">La giunta del comune di Calcinaia:</text:p>
      <text:p text:style-name="P9"/>
      <text:p text:style-name="P6"><text:span text:style-name="T8">1. Quantifica</text:span><text:span text:style-name="T7"> l’importo dei contributi che l’ente intende destinare per l’anno 2021 al pagamento dei sussidi economici agli indigenti e all’integrazione del contributo regionale affitto nel modo seguente:</text:span></text:p>
      <text:p text:style-name="P9">▪ € 22.000,00 per l’erogazione di sussidi economici ordinari ai cittadini indigenti residenti nel Comune di Calcinaia mediante l’Unione Valdera;</text:p>
      <text:p text:style-name="P9">▪ € 3.000,00 per l’integrazione per i contributi regionali affitti anno 2021 mediante l’Unione Valdera;</text:p>
      <text:p text:style-name="P9">dando atto che l’importo complessivo di € 25.000,00 trova copertura al Cap. 12041.04.002170 “Unione Valdera - Servizi sociali: contributi e altri trasferimenti” del Bilancio relativo all’esercizio provvisorio 2021 e sarà impegnato e trasferito all’Unione Valdera con successivo atto del responsabile del servizio Segreteria e Affari Generali.</text:p>
      <text:p text:style-name="P10"/>
      <text:p text:style-name="P6"><text:span text:style-name="T8">2. Conferma</text:span><text:span text:style-name="T7"> i seguenti parametri e criteri specifici a cui la commissione di assistenza sociale di cui all’art. 5 del regolamento citato, nell’ambito della propria autonomia e discrezionalità decisionale, possa fare riferimento nell’assegnazione dei contributi ai soggetti che ne facciano richiesta, già individuati con la deliberazione G.C. n. 35 del 09/03/2017:</text:span></text:p>
      <text:list xml:id="list1405113039" text:style-name="LS4">
        <text:list-item>
          <text:p text:style-name="P52">non più di € 800,00 percepiti da ciascun nucleo familiare nell’arco del biennio, per dar modo di effettuare una rotazione tra i beneficiari;</text:p>
        </text:list-item>
        <text:list-item>
          <text:p text:style-name="P52">in caso di nuovi contratti di affitto il contributo non potrà eccedere la somma di € 1.000,00, corrispondente all’importo medio di due mensilità;</text:p>
        </text:list-item>
        <text:list-item>
          <text:p text:style-name="P52">precedenza a nuclei familiari completamente indigenti (ISEE zero), con presenza di minori o handicap in situazione di gravità;</text:p>
        </text:list-item>
        <text:list-item>
          <text:p text:style-name="P52">privilegiare nuclei familiari con primo accesso ai servizi sociali o che non percepiscono contributi economici continuativi;</text:p>
        </text:list-item>
        <text:list-item>
          <text:p text:style-name="P52">assenza di qualsiasi debito nei confronti del Comune di Calcinaia, dando atto che il riconoscimento dell’eventuale contributo avverrà previa verifica dell’avvenuta cancellazione del debito.</text:p>
        </text:list-item>
      </text:list>
      <text:p text:style-name="P10"/>
      <text:p text:style-name="P6"><text:span text:style-name="T8">3. Dispone</text:span><text:span text:style-name="T7"> anche per l’anno 2021</text:span><text:span text:style-name="T8">,</text:span><text:span text:style-name="T7"> in continuità con il passato, la possibilità di erogare in modo diretto sussidi straordinari agli indigenti, per fronteggiare in tempi celeri situazioni di emergenza, dietro richiesta dell’assistente sociale di riferimento, per l’importo massimo di € 5.000,00 che trova copertura al Cap. 12041.04.002172 “Servizi sociali-contributi assistenziali ai cittadini” del Bilancio relativo all’esercizio provvisorio 2021 e che sarà impegnato con successivo atto del responsabile del servizio Segreteria e Affari Generali.</text:span></text:p>
      <text:p text:style-name="P10"/>
      <text:p text:style-name="P6"><text:soft-page-break/><text:span text:style-name="T8">4</text:span><text:span text:style-name="T7">.</text:span><text:span text:style-name="T8"> Dà mandato</text:span><text:span text:style-name="T7"> al responsabile del servizio Segreteria e Affari Generali di adottare tutti gli atti gestionali necessari per dare attuazione alla presente deliberazione, ivi comprese l’assunzione dei relativi impegni di spesa e le comunicazioni all’Unione Valdera.</text:span></text:p>
      <text:p text:style-name="P10"/>
      <text:p text:style-name="P10">Motivazione</text:p>
      <text:p text:style-name="P9">Il Comune di Calcinaia ha aderito all’Unione dei Comuni Valdera con deliberazione C.C. n. 74 del 26/09/2008 approvando lo statuto, l’atto costitutivo e lo schema di ripartizione dei seggi nel Consiglio dell’Unione. Ai sensi dell’art. 6, comma 1, lett. c) del proprio statuto, l’Unione Valdera gestisce per i comuni aderenti la progettazione e gestione del sistema locale dei servizi sociali e l’erogazione delle relative prestazioni secondo quanto disciplinato dal regolamento per il sostegno economico a persone e famiglie in stato di bisogno, approvato con deliberazione del Consiglio dell’Unione n. 8 del 19/05/2017.</text:p>
      <text:p text:style-name="P9">In continuità di quanto disposto nei precedenti esercizi finanziari in materia di contributi agli indigenti e integrazione del contributo regionale affitto, si propone la ripartizione delle quote da impegnare per garantire il pagamento dei sussidi economici agli indigenti e l’integrazione contributo affitto per l’anno 2021:</text:p>
      <text:p text:style-name="P9">- € 22.000,00 per l’erogazione di sussidi economici ordinari ai cittadini indigenti residenti nel Comune di Calcinaia mediante l’Unione Valdera;</text:p>
      <text:p text:style-name="P9">- € 3.000,00 per l’integrazione per i contributi regionali affitti anno 2020 mediante l’Unione Valdera;</text:p>
      <text:p text:style-name="P9">- € 5.000,00 per la gestione diretta dei contributi straordinari e urgenti mediante buono economale, sentito il servizio sociale;</text:p>
      <text:p text:style-name="P18">Il presente atto rientra nelle competenze della Giunta Comunale ai sensi del D.Lgs. 267 del 18.8.2000.</text:p>
      <text:p text:style-name="P18"/>
      <text:p text:style-name="P33">Adempimenti a cura del Comune</text:p>
      <text:p text:style-name="P20">L’ufficio Segreteria Affari Generali provvede:</text:p>
      <text:p text:style-name="P22">- alla pubblicazione all’albo on line del presente atto;</text:p>
      <text:p text:style-name="P21"><text:span text:style-name="T13">- alla comunicazione dell’adozione del presente atto, contestualmente all’affissione all’albo</text:span><text:span text:style-name="T15"> on line</text:span><text:span text:style-name="T13">, ai capigruppo consiliari a norma dell’art. 125 del D.Lgs. 267/2000.</text:span></text:p>
      <text:p text:style-name="P22"/>
      <text:p text:style-name="P22">La sezione proponente provvede:</text:p>
      <text:p text:style-name="P22">- allo svolgimento di ogni ulteriore adempimento connesso al presente atto e alla sua attuazione;</text:p>
      <text:p text:style-name="P22">-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0"/>
      <text:p text:style-name="P33">Esecutività:</text:p>
      <text:p text:style-name="P19"><text:span text:style-name="T13">La Giunta Comunale dichiara la presente deliberazione</text:span><text:span text:style-name="T14"> immediatamente eseguibile</text:span><text:span text:style-name="T13"> ai sensi dell’art. 134, comma 4, del D.Lgs. 267/2000, al fine di rendere più incisiva l’economicità e l’efficacia dell’azione amministrativa a mezzo di una accelerazione del procedimento.</text:span></text:p>
      <text:p text:style-name="P20"/>
      <text:p text:style-name="P33">Riferimenti normativi generali:</text:p>
      <text:list xml:id="list4213740149" text:style-name="LS1">
        <text:list-item>
          <text:p text:style-name="P35">D.Lgs. 267/2000 “Testo Unico delle leggi sull’ordinamento degli enti locali”.</text:p>
        </text:list-item>
        <text:list-item>
          <text:p text:style-name="P35">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35">Art. 134 del D.Lgs. 267/2000 relativo alla eseguibilità delle deliberazioni della Giunta.</text:p>
        </text:list-item>
        <text:list-item>
          <text:p text:style-name="P35"><text:soft-page-break/>D.Lgs. 33/2013 “Riordino della disciplina riguardante gli obblighi di pubblicità, trasparenza e diffusione di informazione da parte delle pubbliche amministrazioni”.</text:p>
        </text:list-item>
        <text:list-item>
          <text:p text:style-name="P54">Regolamento UE 2016/679 relativo alla protezione delle persone fisiche con riguardo al trattamento dei dati personali, nonché alla libera circolazione di tali dati.</text:p>
        </text:list-item>
      </text:list>
      <text:p text:style-name="P23"/>
      <text:p text:style-name="P19"><text:span text:style-name="T11">Riferimenti normativi</text:span><text:span text:style-name="T12"> specifici:</text:span></text:p>
      <text:list xml:id="list126295100" text:style-name="LS2">
        <text:list-item>
          <text:p text:style-name="P36">Statuto comunale.</text:p>
        </text:list-item>
        <text:list-item>
          <text:p text:style-name="P53">Delibera di Consiglio comunale n. 92 del 27.11.2020, esecutiva ai sensi di legge, relativa all’approvazione del DUP 2021/2023.</text:p>
        </text:list-item>
        <text:list-item>
          <text:p text:style-name="P60">Delibera di Consiglio comunale n. 6 del 07.04.2020, esecutiva ai sensi di legge, relativa all’approvazione del Bilancio di previsione 2020/2022.</text:p>
        </text:list-item>
        <text:list-item>
          <text:p text:style-name="P61">Delibera di Giunta comunale n. 48 del 6/05/2020, esecutiva ai sensi di legge, <text:s/>relativa all’approvazione del Peg e della Performance 2020/2022.</text:p>
        </text:list-item>
        <text:list-item>
          <text:p text:style-name="P59"><text:span text:style-name="T9">L. 77/2020 che ha convertito, con modificazioni, il decreto legge </text:span><text:span text:style-name="T16">19 maggio 2020</text:span><text:span text:style-name="T9">, n. 34 (decreto Rilancio), contenente “Misure urgenti in materia di salute, sostegno al lavoro e all’economia, nonché di politiche sociali connesse all’emergenza epidemiologica da COVID-19”, al comma 3-bis dell’art.106 dove si prevede il differimento per la deliberazione del bilancio di previsione 2021 al </text:span><text:span text:style-name="T16">31 gennaio 2021</text:span><text:span text:style-name="T9"> anziché nel termine ordinatorio del </text:span><text:span text:style-name="T16">31 dicembre.</text:span></text:p>
        </text:list-item>
        <text:list-item>
          <text:p text:style-name="P61">Art. 163, comma 3, del D.Lgs. 267/2000 relativo all’esercizio provvisorio di bilancio.</text:p>
        </text:list-item>
      </text:list>
      <text:p text:style-name="P15"/>
      <text:p text:style-name="P20">La Giunta Comunale procede quindi alle votazioni della sopra riportata proposta di deliberazione, con il seguente risultato:</text:p>
      <text:p text:style-name="P20">1. votazione favorevole unanime sulla proposta di deliberazione;</text:p>
      <text:p text:style-name="P37">2. votazione favorevole unanime sulla immediata eseguibilità della deliberazione.</text:p>
      <text:p text:style-name="P24"><text:bookmark-end text:name="Testo_Proposta"/></text:p>
      <text:p text:style-name="P25"/>
      <text:p text:style-name="P46">Letto, confermato e sottoscritto.</text:p>
      <text:p text:style-name="P11"/>
      <text:p text:style-name="P26"/>
      <table:table table:name="Tabella5" table:style-name="Tabella5">
        <table:table-column table:style-name="Tabella5.A"/>
        <table:table-column table:style-name="Tabella5.B"/>
        <table:table-row>
          <table:table-cell table:style-name="Tabella5.A1" office:value-type="string">
            <text:p text:style-name="P27"><text:span text:style-name="T3"><text:s/></text:span><text:bookmark-start text:name="DL_TitoloPresidente"/><text:span text:style-name="T3">Il sindaco</text:span><text:bookmark-end text:name="DL_TitoloPresidente"/></text:p>
            <text:p text:style-name="P27"><text:span text:style-name="T3"><text:s/></text:span><text:bookmark-start text:name="Nome_presidente1"/><text:span text:style-name="T3">Cristiano Alderigi</text:span><text:bookmark-end text:name="Nome_presidente1"/></text:p>
          </table:table-cell>
          <table:table-cell table:style-name="Tabella5.B1" office:value-type="string">
            <text:p text:style-name="P56"><text:bookmark-start text:name="TITOLO_1"/>Il segretario generale<text:bookmark-end text:name="TITOLO_1"/></text:p>
            <text:p text:style-name="P28"><text:span text:style-name="T3"><text:s/></text:span><text:bookmark-start text:name="Segretario_1"/><text:span text:style-name="T3">Dott. Aniello Striano</text:span><text:bookmark-end text:name="Segretario_1"/></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text-properties style:font-name="Times New Roman" fo:font-family="'Times New Roman'" style:font-family-generic="roman" style:font-pitch="variable" fo:font-size="12pt" style:font-name-asian="OpenSymbol" style:font-family-asian="OpenSymbol" style:font-pitch-asian="variable" style:font-charset-asian="x-symbol" style:font-size-asian="12pt"/>
    </style:style>
    <style:style style:name="List1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format="">
        <style:list-level-properties/>
      </text:list-level-style-number>
      <text:list-level-style-number text:level="2" text:style-name="List3Level1" style:num-format="">
        <style:list-level-properties/>
      </text:list-level-style-number>
      <text:list-level-style-number text:level="3" text:style-name="List3Level2" style:num-format="">
        <style:list-level-properties/>
      </text:list-level-style-number>
      <text:list-level-style-number text:level="4" text:style-name="List3Level3" style:num-format="">
        <style:list-level-properties/>
      </text:list-level-style-number>
      <text:list-level-style-number text:level="5" text:style-name="List3Level4" style:num-format="">
        <style:list-level-properties/>
      </text:list-level-style-number>
      <text:list-level-style-number text:level="6" text:style-name="List3Level5" style:num-format="">
        <style:list-level-properties/>
      </text:list-level-style-number>
      <text:list-level-style-number text:level="7" text:style-name="List3Level6" style:num-format="">
        <style:list-level-properties/>
      </text:list-level-style-number>
      <text:list-level-style-number text:level="8" text:style-name="List3Level7" style:num-format="">
        <style:list-level-properties/>
      </text:list-level-style-number>
      <text:list-level-style-number text:level="9" text:style-name="List3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01-22T13:01:10</dc:date>
    <meta:editing-cycles>23</meta:editing-cycles>
    <meta:editing-duration>PT16M</meta:editing-duration>
    <meta:document-statistic meta:table-count="5" meta:image-count="0" meta:object-count="1" meta:page-count="5" meta:paragraph-count="90" meta:word-count="1258" meta:character-count="8755" meta:non-whitespace-character-count="7592"/>
  </office:meta>
</office:document-meta>
</file>