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0" style:family="paragraph" style:parent-style-name="Standard">
      <style:paragraph-properties style:line-height-at-least="0.423cm" style:text-autospace="none"/>
      <style:text-properties fo:color="#000000"/>
    </style:style>
    <style:style style:name="P11" style:family="paragraph" style:parent-style-name="Standard">
      <style:paragraph-properties style:text-autospace="none"/>
      <style:text-properties fo:color="#000000"/>
    </style:style>
    <style:style style:name="P12" style:family="paragraph" style:parent-style-name="Standard">
      <style:paragraph-properties style:line-height-at-least="0.423cm" fo:text-align="center" style:justify-single-word="false" style:text-autospace="non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6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7" style:family="paragraph" style:parent-style-name="Caption">
      <style:text-properties fo:font-size="12pt" style:font-size-asian="12pt"/>
    </style:style>
    <style:style style:name="P18" style:family="paragraph" style:parent-style-name="Standard">
      <style:paragraph-properties style:line-height-at-least="0.423cm" fo:break-before="pag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/>
    </style:style>
    <style:style style:name="P25" style:family="paragraph" style:parent-style-name="Text_20_body_20_indent">
      <style:text-properties fo:font-weight="bold" style:font-weight-asian="bold" style:font-weight-complex="bold"/>
    </style:style>
    <style:style style:name="P26" style:family="paragraph" style:parent-style-name="Normale_20__28_Web_29_"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.118cm" fo:margin-right="0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8" style:family="paragraph" style:parent-style-name="Standard">
      <style:paragraph-properties fo:margin-left="0.118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P31" style:family="paragraph" style:parent-style-name="Default">
      <style:paragraph-properties fo:text-align="justify" style:justify-single-word="false"/>
    </style:style>
    <style:style style:name="P32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3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4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36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37" style:family="paragraph" style:parent-style-name="Corpo_20_del_20_testo_20_2">
      <style:text-properties fo:color="#000000" fo:font-size="12pt" style:font-size-asian="12pt" style:font-size-complex="12pt"/>
    </style:style>
    <style:style style:name="P38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40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text-properties fo:color="#000000"/>
    </style:style>
    <style:style style:name="P46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47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48" style:family="paragraph" style:parent-style-name="Standard" style:list-style-name="LS2">
      <style:paragraph-properties fo:text-align="justify" style:justify-single-word="false"/>
      <style:text-properties fo:color="#000000" style:font-name="Times New Roman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1" style:family="paragraph" style:parent-style-name="Standard" style:list-style-name="LS1">
      <style:paragraph-properties style:line-height-at-least="0.423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P52" style:family="paragraph" style:parent-style-name="Standard" style:list-style-name="LS1">
      <style:paragraph-properties fo:text-align="justify" style:justify-single-word="false"/>
    </style:style>
    <style:style style:name="P53" style:family="paragraph" style:parent-style-name="Standard" style:list-style-name="LS2">
      <style:paragraph-properties fo:text-align="justify" style:justify-single-word="false"/>
    </style:style>
    <style:style style:name="P54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imes New Roman" fo:font-weight="normal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59" style:family="paragraph" style:parent-style-name="Heading_20_5">
      <style:text-properties style:text-underline-style="none" fo:font-weight="bold" style:font-weight-asian="bold" style:font-weight-complex="bold"/>
    </style:style>
    <style:style style:name="P60" style:family="paragraph" style:parent-style-name="Heading_20_6">
      <style:text-properties fo:font-size="12pt" style:font-size-asian="12pt"/>
    </style:style>
    <style:style style:name="P61" style:family="paragraph" style:parent-style-name="Heading_20_6">
      <style:text-properties fo:font-weight="bold" style:font-weight-asian="bold" style:font-weight-complex="bold"/>
    </style:style>
    <style:style style:name="P62" style:family="paragraph" style:parent-style-name="Heading_20_6">
      <style:paragraph-properties fo:text-align="justify" style:justify-single-word="false"/>
    </style:style>
    <style:style style:name="P63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4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65" style:family="paragraph" style:parent-style-name="Standard_20__28_user_29_" style:list-style-name="LS2">
      <style:paragraph-properties fo:text-align="justify" style:justify-single-word="false"/>
      <style:text-properties fo:color="#000000" style:font-name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size-complex="1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size-complex="12pt"/>
    </style:style>
    <style:style style:name="T8" style:family="text">
      <style:text-properties fo:color="#000000" fo:font-weight="normal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fo:font-weight="bold" style:font-size-asian="12pt" style:font-weight-asian="bold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6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41">COMUNE DI CALCINAIA</text:p>
            <text:p text:style-name="P42">Provincia di Pisa</text:p>
          </table:table-cell>
        </table:table-row>
      </table:table>
      <text:h text:style-name="P60" text:outline-level="6"/>
      <text:h text:style-name="P40" text:outline-level="2">D E L I B E R A Z I O N E</text:h>
      <text:p text:style-name="P4"/>
      <text:p text:style-name="P4">della</text:p>
      <text:p text:style-name="P4"/>
      <text:p text:style-name="P4">G I U N T A <text:s/>C O M U N A L E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39" text:outline-level="3"><text:s/></text:h>
          </table:table-cell>
          <table:table-cell table:style-name="Tabella2.B1" office:value-type="string">
            <text:h text:style-name="Heading_20_8" text:outline-level="8"><text:span text:style-name="T3">N° </text:span><text:bookmark-start text:name="Numero_Delibera"/><text:span text:style-name="T3">90</text:span><text:bookmark-end text:name="Numero_Delibera"/><text:span text:style-name="T3"> del </text:span><text:bookmark-start text:name="Data_consiglio"/><text:span text:style-name="T3">31/07/2020</text:span><text:bookmark-end text:name="Data_consiglio"/></text:h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4">OGGETTO:</text:p>
          </table:table-cell>
          <table:table-cell table:style-name="Tabella3.B1" office:value-type="string">
            <text:p text:style-name="P3"><text:bookmark-start text:name="Oggetto1"/>LAVORI DI EFFICIENTAMENTO ENERGETICO DEGLI IMPIANTI DI ILLUMINAZIONE PUBBLICA NEL COMUNE DI CALCINAIA. DECRETO CAPO DIPARTIMENTO MINISTERO DELL'INTERNO DEL 14.01.2020. APPROVAZIONE PROGETTO ESECUTIVO CUP F18I20000290001<text:bookmark-end text:name="Oggetto1"/></text:p>
          </table:table-cell>
        </table:table-row>
      </table:table>
      <text:p text:style-name="P3"/>
      <text:p text:style-name="P3"/>
      <text:p text:style-name="P6"><text:span text:style-name="T7">L'anno </text:span><text:bookmark-start text:name="Anno_delibera"/><text:span text:style-name="T7">duemilaventi</text:span><text:bookmark-end text:name="Anno_delibera"/><text:span text:style-name="T7">, del giorno </text:span><text:bookmark-start text:name="Giorno_delibera"/><text:span text:style-name="T7">trentuno</text:span><text:bookmark-end text:name="Giorno_delibera"/><text:span text:style-name="T7"> del mese di </text:span><text:bookmark-start text:name="Mese_delibera"/><text:span text:style-name="T7">Luglio</text:span><text:bookmark-end text:name="Mese_delibera"/><text:span text:style-name="T7"> alle ore </text:span><text:bookmark-start text:name="Ora_delibera"/><text:span text:style-name="T7">09:00</text:span><text:bookmark-end text:name="Ora_delibera"/><text:span text:style-name="T7">, presso il </text:span><text:bookmark-start text:name="Sede_Consiglio"/><text:span text:style-name="T7">Palazzo Comunale</text:span><text:bookmark-end text:name="Sede_Consiglio"/><text:span text:style-name="T7">, previo esaurimento delle formalità prescritte dalla Legge e dallo Statuto, si è riunita, sotto la presidenza de </text:span><text:bookmark-start text:name="Titolo_presidente"/><text:span text:style-name="T7">Il sindaco</text:span><text:bookmark-end text:name="Titolo_presidente"/><text:bookmark-start text:name="Nome_presidente"/><text:span text:style-name="T7">Cristiano Alderigi</text:span><text:bookmark-end text:name="Nome_presidente"/><text:span text:style-name="T7">, la Giunta Comunale.</text:span></text:p>
      <text:p text:style-name="P6"><text:span text:style-name="T7">Partecipa all’adunanza ed è incaricato della redazione del presente verbale </text:span><text:bookmark-start text:name="Titolo"/><text:span text:style-name="T7">Il segretario generale</text:span><text:bookmark-end text:name="Titolo"/><text:bookmark-start text:name="Segretario"/><text:span text:style-name="T7">Dott. Aniello Striano</text:span><text:bookmark-end text:name="Segretario"/><text:span text:style-name="T7">.</text:span></text:p>
      <text:p text:style-name="P46">Intervengono i Signori: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59" text:outline-level="5">Nominativo</text:h>
          </table:table-cell>
          <table:table-cell table:style-name="Tabella4.B1" office:value-type="string">
            <text:h text:style-name="P61" text:outline-level="6">Carica</text:h>
          </table:table-cell>
          <table:table-cell table:style-name="Tabella4.C1" office:value-type="string">
            <text:h text:style-name="P61" text:outline-level="6">Presenza</text:h>
          </table:table-cell>
        </table:table-row>
        <table:table-row>
          <table:table-cell table:style-name="Tabella4.A2" office:value-type="string">
            <text:h text:style-name="P38" text:outline-level="7">ALDERIGI CRISTIANO</text:h>
          </table:table-cell>
          <table:table-cell table:style-name="Tabella4.B2" office:value-type="string">
            <text:h text:style-name="P60" text:outline-level="6">Sindaco</text:h>
          </table:table-cell>
          <table:table-cell table:style-name="Tabella4.C2" office:value-type="string">
            <text:p text:style-name="P2">SI</text:p>
          </table:table-cell>
        </table:table-row>
        <table:table-row>
          <table:table-cell table:style-name="Tabella4.A3" office:value-type="string">
            <text:h text:style-name="P38" text:outline-level="7">TANI FLAVIO</text:h>
          </table:table-cell>
          <table:table-cell table:style-name="Tabella4.B3" office:value-type="string">
            <text:h text:style-name="P60" text:outline-level="6">Vice Sindaco</text:h>
          </table:table-cell>
          <table:table-cell table:style-name="Tabella4.C3" office:value-type="string">
            <text:p text:style-name="P2">SI</text:p>
          </table:table-cell>
        </table:table-row>
        <table:table-row>
          <table:table-cell table:style-name="Tabella4.A4" office:value-type="string">
            <text:h text:style-name="P38" text:outline-level="7">MORELLI ELISA</text:h>
          </table:table-cell>
          <table:table-cell table:style-name="Tabella4.B4" office:value-type="string">
            <text:h text:style-name="P60" text:outline-level="6">Assessore</text:h>
          </table:table-cell>
          <table:table-cell table:style-name="Tabella4.C4" office:value-type="string">
            <text:p text:style-name="P2">SI</text:p>
          </table:table-cell>
        </table:table-row>
        <table:table-row>
          <table:table-cell table:style-name="Tabella4.A5" office:value-type="string">
            <text:h text:style-name="P38" text:outline-level="7">DOVERI GIULIO</text:h>
          </table:table-cell>
          <table:table-cell table:style-name="Tabella4.B5" office:value-type="string">
            <text:h text:style-name="P60" text:outline-level="6">Assessore</text:h>
          </table:table-cell>
          <table:table-cell table:style-name="Tabella4.C5" office:value-type="string">
            <text:p text:style-name="P2">NO</text:p>
          </table:table-cell>
        </table:table-row>
        <table:table-row>
          <table:table-cell table:style-name="Tabella4.A6" office:value-type="string">
            <text:h text:style-name="P38" text:outline-level="7">FERRUCCI BEATRICE</text:h>
          </table:table-cell>
          <table:table-cell table:style-name="Tabella4.B6" office:value-type="string">
            <text:h text:style-name="P60" text:outline-level="6">Assessore</text:h>
          </table:table-cell>
          <table:table-cell table:style-name="Tabella4.C6" office:value-type="string">
            <text:p text:style-name="P2">SI</text:p>
          </table:table-cell>
        </table:table-row>
        <table:table-row>
          <table:table-cell table:style-name="Tabella4.A7" office:value-type="string">
            <text:h text:style-name="P38" text:outline-level="7">CECCARELLI MARIA</text:h>
          </table:table-cell>
          <table:table-cell table:style-name="Tabella4.B7" office:value-type="string">
            <text:h text:style-name="P60" text:outline-level="6">Assessore</text:h>
          </table:table-cell>
          <table:table-cell table:style-name="Tabella4.C7" office:value-type="string">
            <text:p text:style-name="P2">SI</text:p>
          </table:table-cell>
        </table:table-row>
      </table:table>
      <text:p text:style-name="P17"/>
      <text:p text:style-name="Caption"><text:span text:style-name="T1">PRESENTI: </text:span><text:bookmark-start text:name="Presenti"/><text:span text:style-name="T1">5</text:span><text:bookmark-end text:name="Presenti"/><text:span text:style-name="T1"> ASSENTI: </text:span><text:bookmark-start text:name="Assenti"/><text:span text:style-name="T1">1</text:span><text:bookmark-end text:name="Assenti"/></text:p>
      <text:p text:style-name="P3"/>
      <text:p text:style-name="P37">Il Presidente, riconosciuta legale l' adunanza, dichiara aperta la seduta ed invita la Giunta Comunale a trattare il seguente argomento :</text:p>
      <text:p text:style-name="P5"/>
      <text:p text:style-name="P8"/>
      <text:p text:style-name="P18"><text:span text:style-name="T5">OGGETTO: </text:span><text:bookmark-start text:name="Oggetto"/><text:span text:style-name="T6">LAVORI DI EFFICIENTAMENTO ENERGETICO DEGLI IMPIANTI DI ILLUMINAZIONE PUBBLICA NEL COMUNE DI CALCINAIA. DECRETO CAPO DIPARTIMENTO MINISTERO DELL'INTERNO DEL 14.01.2020. APPROVAZIONE PROGETTO ESECUTIVO CUP F18I20000290001</text:span><text:bookmark-end text:name="Oggetto"/></text:p>
      <text:p text:style-name="P8"/>
      <text:p text:style-name="P47">LA GIUNTA COMUNALE</text:p>
      <text:p text:style-name="Standard"><text:bookmark-start text:name="Testo_Proposta"/></text:p>
      <text:h text:style-name="P60" text:outline-level="6"/>
      <text:h text:style-name="P62" text:outline-level="6"><text:bookmark-start text:name="Testo_Proposta1"/><text:bookmark-start text:name="Testo_Proposta_0"/><text:bookmark-start text:name="Testo_Proposta_1"/><text:bookmark-start text:name="Testo_Proposta_0_0"/>Ai fini della decisione la Giunta ha preso preliminarmente atto dei pareri resi ai sensi dell’art.49 comma 1 del D.Lgs. n. 267/2000, allegati alla presente deliberazione.</text:h>
      <text:p text:style-name="P19"/>
      <text:p text:style-name="P20">Decisione</text:p>
      <text:p text:style-name="P20"/>
      <text:p text:style-name="P64">La giunta del comune di Calcinaia:</text:p>
      <text:p text:style-name="P25"/>
      <text:p text:style-name="Normale_20__28_Web_29_"><text:span text:style-name="T5">1. Prende atto</text:span><text:span text:style-name="T8"> che, ai sensi dell’art.23 comma 2 del D.Lgs. 50/2016, il RUP, Arch. Cinzia Forsi , ha disposto di accorpare la progettazione in esame in unica fase, quella esecutiva, in quanto contiene tutti gli elementi previsti e sono garantiti i requisiti di legge in relazione all’entità dell’opera.</text:span></text:p>
      <text:p text:style-name="P26"/>
      <text:p text:style-name="P21"><text:span text:style-name="T2">2. Approva</text:span><text:span text:style-name="T9"> il progetto esecutivo relativo ai lavori di efficientamento energetico pubblica illuminazione di alcune zone del comune di Calcinaia <text:s/>redatto dall’</text:span><text:span text:style-name="T10"> Ing. Andrea Leoni, con studio in Pisa,</text:span><text:span text:style-name="T9"> incaricato dall’Amministrazione Comunale, che si compone degli elaborati allegati alla presente, di seguito elencati (CUP F18I20000290001) :</text:span></text:p>
      <text:p text:style-name="P21">- R.EL. 01 Relazione tecnica e descrittiva</text:p>
      <text:p text:style-name="P21">- R.EL. 02 Relazione tecnica- all.1 fascicolo dei calcoli</text:p>
      <text:p text:style-name="P21">- T. EL. 01 Intervento SS67 (zona PAM) – Planimetria e particolari costruttivi</text:p>
      <text:p text:style-name="P21">- T.EL. 02 Intervento via del Tiglio – Planimetria e particolari costruttivi</text:p>
      <text:p text:style-name="P21">- T.EL. 03 Intervento via di Vittorio - Planimetria e particolari costruttivi</text:p>
      <text:p text:style-name="P21">- T.EL. 04 Intervento SS67 (verso Pontedera) <text:s/>- Planimetria e particolari costruttivi</text:p>
      <text:p text:style-name="P21">- T.EL. 05 Intervento via Verde Pollastrini - Planimetria e particolari costruttivi</text:p>
      <text:p text:style-name="P21">- D.EL. 01 Disciplinare descrittivo e prestazionale degli elementi tecnici</text:p>
      <text:p text:style-name="P21">- EPU. 01 Elenco Prezzi Unitari</text:p>
      <text:p text:style-name="P21">- CME.01 Computo metrico estimativo</text:p>
      <text:p text:style-name="P21">- AP.01 Analisi dei prezzi</text:p>
      <text:p text:style-name="P21">- QE. 01 Quadro economico</text:p>
      <text:p text:style-name="P21">- M.EL.01 Piano di Manutenzione</text:p>
      <text:p text:style-name="P21">- IM-01 Incidenza manodopera</text:p>
      <text:p text:style-name="P21"/>
      <text:p text:style-name="P21"/>
      <text:p text:style-name="P21">e che prevede una spesa di € 90.000,00 <text:s/>secondo il seguente quadro economico:</text:p>
      <text:p text:style-name="P21"/>
      <text:p text:style-name="P14">a1) Importo dei lavori <text:tab/><text:tab/><text:tab/><text:tab/><text:tab/>€ <text:s/>69.696,90 <text:s/></text:p>
      <text:p text:style-name="P14"/>
      <text:p text:style-name="P14">a2) Importo per l'attuazione dei Piani di Sicurezza <text:s text:c="9"/><text:tab/>€ <text:s text:c="3"/>9.063,98 <text:s/></text:p>
      <text:p text:style-name="P13"><text:span text:style-name="T13"><text:s text:c="6"/></text:span><text:span text:style-name="T14">Importo complessivo dei lavori (a1+a2) <text:s text:c="4"/></text:span><text:span text:style-name="T13"><text:s text:c="16"/></text:span><text:span text:style-name="T14"><text:tab/>€ <text:s/>78.760,88 <text:s/></text:span></text:p>
      <text:p text:style-name="P14"/>
      <text:p text:style-name="P13"><text:span text:style-name="T13">b)</text:span><text:span text:style-name="T14"> Somme a disposizione della stazione appaltante:</text:span></text:p>
      <text:p text:style-name="P14">b1) Incentivo per funzioni tecniche 2% <text:s text:c="30"/>€ <text:s text:c="6"/>1.575,21</text:p>
      <text:p text:style-name="P14">b2) IVA 10% <text:s text:c="71"/>€ <text:s text:c="6"/>7.876,09</text:p>
      <text:p text:style-name="P14">b3) imprevisti<text:tab/><text:tab/><text:tab/><text:tab/><text:tab/><text:tab/> <text:s text:c="10"/>€ <text:s text:c="6"/>1.787,82</text:p>
      <text:p text:style-name="P13"><text:soft-page-break/><text:span text:style-name="T13"><text:s text:c="75"/></text:span><text:span text:style-name="T14">Sommano <text:s/>€ <text:s text:c="3"/>11.239,12</text:span></text:p>
      <text:p text:style-name="P15"/>
      <text:p text:style-name="P15">TOTALE €<text:tab/><text:tab/><text:tab/><text:tab/><text:tab/><text:tab/><text:tab/>€ <text:s text:c="2"/>90.000,00</text:p>
      <text:p text:style-name="P13"><text:span text:style-name="T13"><text:s text:c="78"/></text:span><text:span text:style-name="T14">TOTALE <text:s/>€ 90.000,00</text:span></text:p>
      <text:p text:style-name="P27"/>
      <text:p text:style-name="P28"/>
      <text:p text:style-name="P22"><text:span text:style-name="T2">3. Dà atto</text:span><text:span text:style-name="T11"> che la spesa relativa all’affidamento</text:span><text:span text:style-name="T10"> all’Ing. Andrea Leoni con studio in Pisa via Nevilio Casarosa n.16 iscritto all’Ordine degli Ingegneri della Provincia di Pisa al n.2592 sezione A – P.I. 01841190505 per la redazione del progetto esecutivo, coordinamento della sicurezza e direzione lavori relativo all’efficientamento energetico della pubblica illuminazione comunale, risulta già impegnata con determinazione del Responsabile del Servizio Tecnico n. 421 del 17.10.2019 <text:s/>CIG . Z202A2999B</text:span></text:p>
      <text:p text:style-name="P23"/>
      <text:p text:style-name="P22"><text:span text:style-name="T2">4. Da’ atto</text:span><text:span text:style-name="T12"> che la somma di € 90.000,00 trova copertura finanziaria al cap. 10052.02.002400 “Interventi finalizzati al risparmio energetico” del P.F. 2.02.01.09.012 del PEG relativo al B.P. 2020-2022 <text:s/>finanziati con contributo <text:s/>assegnato con decreto Ministero dell’Interno, Dipartimento per gli Affari interni e territoriali del 14.01.2020, in esecuzione all’art.1 comma 29 della legge 27 dicembre 2019 n.160.</text:span></text:p>
      <text:p text:style-name="P22"/>
      <text:p text:style-name="P22"><text:span text:style-name="T15">5. Da atto che</text:span><text:span text:style-name="T12"> <text:s/>la somma di € 90.000,00 <text:s/>sarà accertata con successivo provvedimento al capitolo relativo all’introito dei <text:s/>contributi di cui al decreto suddetto.</text:span></text:p>
      <text:p text:style-name="P24"/>
      <text:p text:style-name="P55">Motivazione</text:p>
      <text:p text:style-name="P56">In data 14.01.2020 il Capo del Dipartimento per gli Affari interni e territoriali del Ministero dell’Interno ha emanato il decreto che dispone l’attribuzione ai comuni dei contributi per investimenti destinati ad opere pubbliche in materia di efficientamento energetico e sviluppo territoriale per l’anno 2020, allegato alla presente.</text:p>
      <text:p text:style-name="P56">Detto decreto è in esecuzione dell’art.1 comma 29 della legge 27.12.2019 n.160 “Bilancio di previsione dello Stato per l’anno finanziario 2020 e bilancio pluriennale 2020-2022 che prevede contributi ai Comuni per investimenti destinati ad opere pubbliche in materia, tra l’altro, di efficientamento energetico, ivi compresi interventi volti all’efficientamento dell’illuminazione pubblica.</text:p>
      <text:p text:style-name="P56">Il decreto suddetto ha destinato tra l’altro al comune di Calcinaia il finanziamento di € 90.000,00 in quanto ente con popolazione compresa tra 10.001 e 20.000 abitanti.</text:p>
      <text:p text:style-name="P56">La tipologia del contributo è a fondo perduto.</text:p>
      <text:p text:style-name="P56">L’erogazione del contributo avverrà in due tempi: il primo 50% previa verifica dell’avvenuto inizio entro il 15 settembre 2020 dell’esecuzione dei lavori, il secondo, previa trasmissione del certificato di regolare esecuzione, rilasciato dal direttore dei lavori.</text:p>
      <text:p text:style-name="P56">L’opera pubblica in esame è già programmata sulla base degli stanziamenti contenuti nel bilancio di previsione dell’anno 2020.</text:p>
      <text:p text:style-name="P56">Si ritiene pertanto di destinare il contributo assegnato ai lavori <text:s/>di efficientamento energetico degli impianti di illuminazione pubblica relativamente ad alcune zone del territorio comunale.</text:p>
      <text:p text:style-name="P35">Il progetto esecutivo presentato dall’Ing. Leoni Andrea è stato elaborato ai sensi dell’art.23 comma 8 del D.Lgs. 50/2016 e dell’art.24 del DPR 207/2010 ed è corredato dal verbale di validazione redatto dal RUP ai sensi dell’art.26 comma 8 del D.Lgs. 50/2016.</text:p>
      <text:p text:style-name="P21">Il progetto è meritevole di approvazione in conformità a quanto previsto dall'art. 23 del D. Lgs. n. 50/2016 e dall'art. 24 del D.P.R. n. 207/2010 in quanto individua in ogni dettaglio i lavori da realizzare ed il relativo costo, sviluppando ad ogni livello di definizione tale da consentire che ogni elemento sia identificabile in forma, tipologia, qualità, dimensione e prezzo.</text:p>
      <text:p text:style-name="Text_20_body_20_indent"><text:s/></text:p>
      <text:p text:style-name="P20"><text:soft-page-break/>Adempimenti a cura dell’Ente</text:p>
      <text:p text:style-name="P19">Il servizio segreteria provvederà alla pubblicazione all’Albo on line e a dare comunicazione dell’avvenuta pubblicazione ai capigruppo consiliari.</text:p>
      <text:p text:style-name="P19">Il Responsabile del Servizio Tecnico provvederà allo svolgimento di ogni ulteriore adempimento connesso al presente atto e alla sua attuazione.</text:p>
      <text:p text:style-name="P19"/>
      <text:p text:style-name="P55">Esecutività</text:p>
      <text:p text:style-name="P19">La giunta comunale dichiara la presente deliberazione immediatamente eseguibile ai sensi dell’art.134,comma 4 del D.Lgs. n.267/2000 al fine di rendere più incisiva l’economicità e l’efficacia dell’azione amministrativa a mezzo di una accelerazione del procedimento.</text:p>
      <text:p text:style-name="P19"/>
      <text:p text:style-name="P55">Riferimenti normativi</text:p>
      <text:p text:style-name="P19"/>
      <text:p text:style-name="P57">Generali</text:p>
      <text:list xml:id="list76021889" text:style-name="LS1">
        <text:list-item>
          <text:p text:style-name="P52">D.Lgs. 267/2000 “Testo Unico delle leggi sull’ordinamento degli enti locali”;</text:p>
        </text:list-item>
        <text:list-item>
          <text:p text:style-name="P52">Art.49 del D.Lgs. n.267/2000 relativamente all’espressione dei pareri da parte dei responsabili dei servizi sulle proposte di deliberazione sottoposte alla Giunta;</text:p>
        </text:list-item>
        <text:list-item>
          <text:p text:style-name="P52">D.Lgs 267/2000 art. 134, comma 4, relativo all’immediata esecutività degli atti deliberativi;</text:p>
        </text:list-item>
        <text:list-item>
          <text:p text:style-name="P52">D. Lgs. 118/2011 e successive modificazioni, relativo alla contabilità armonizzata;</text:p>
        </text:list-item>
        <text:list-item>
          <text:p text:style-name="P51">Regolamento UE 2016/679 <text:s/>relativo alla protezione delle persone fisiche con riguardo al trattamento dei dati personali, nonché alla libera circolazione di tali dati;</text:p>
        </text:list-item>
        <text:list-item>
          <text:p text:style-name="P52">Legge 30.12.2018 n.145 “legge di bilancio 2019”;</text:p>
        </text:list-item>
        <text:list-item>
          <text:p text:style-name="P52">D.Lgs. n.33/2013.</text:p>
        </text:list-item>
      </text:list>
      <text:p text:style-name="P29"/>
      <text:p text:style-name="P57">Specifici</text:p>
      <text:list xml:id="list3086973787" text:style-name="LS2">
        <text:list-item>
          <text:p text:style-name="P53">D. Lgs. 50/2016</text:p>
        </text:list-item>
        <text:list-item>
          <text:p text:style-name="P53">DPR 207/2010</text:p>
        </text:list-item>
        <text:list-item>
          <text:p text:style-name="P65">Statuto Comunale.</text:p>
        </text:list-item>
        <text:list-item>
          <text:p text:style-name="P65">Delibera di Consiglio comunale n. 74 del 24.09.2019, esecutiva ai sensi di legge, relativa all’approvazione del DUP 2020/2022.</text:p>
        </text:list-item>
        <text:list-item>
          <text:p text:style-name="P48">Delibera di Consiglio comunale n. 2 del 07.04.2020, esecutiva ai sensi di legge, relativa all’approvazione della nota di aggiornamento al DUP 2020/2022.</text:p>
        </text:list-item>
        <text:list-item>
          <text:p text:style-name="P48">Delibera di Consiglio comunale n. 6 del 07.04.2020, esecutiva ai sensi di legge, relativa all’approvazione del Bilancio di previsione 2020/2022.</text:p>
        </text:list-item>
        <text:list-item>
          <text:p text:style-name="P48">Delibera di Giunta Comunale n. 48 del 06.05.2020, esecutiva ai sensi di legge, relativa all’approvazione del Peg e della Performance 2020/2022.</text:p>
        </text:list-item>
      </text:list>
      <text:p text:style-name="P30"/>
      <text:p text:style-name="P29"/>
      <text:p text:style-name="P31">La Giunta Comunale procede quindi alle votazioni della sopra riportata proposta di deliberazione, con il seguente risultato:</text:p>
      <text:p text:style-name="P31"><text:tab/>1. votazione favorevole unanime sulla proposta di deliberazione;</text:p>
      <text:p text:style-name="P19">2. votazione favorevole unanime sulla immediata eseguibilità della deliberazione.<text:bookmark-end text:name="Testo_Proposta1"/><text:bookmark-end text:name="Testo_Proposta_0_0"/></text:p>
      <text:p text:style-name="P21"><text:bookmark-end text:name="Testo_Proposta_1"/><text:bookmark-end text:name="Testo_Proposta_0"/></text:p>
      <text:p text:style-name="P7"/>
      <text:p text:style-name="P12"><text:bookmark-end text:name="Testo_Proposta"/></text:p>
      <text:p text:style-name="P16"/>
      <text:p text:style-name="P7">Letto, confermato e sottoscritto.</text:p>
      <text:p text:style-name="P9"/>
      <text:p text:style-name="P32"><text:soft-page-break/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3"><text:span text:style-name="T4"><text:s/></text:span><text:bookmark-start text:name="DL_TitoloPresidente"/><text:span text:style-name="T4">Il sindaco</text:span><text:bookmark-end text:name="DL_TitoloPresidente"/></text:p>
            <text:p text:style-name="P33"><text:span text:style-name="T4"><text:s/></text:span><text:bookmark-start text:name="Nome_presidente1"/><text:span text:style-name="T4">Cristiano Alderigi</text:span><text:bookmark-end text:name="Nome_presidente1"/></text:p>
          </table:table-cell>
          <table:table-cell table:style-name="Tabella5.B1" office:value-type="string">
            <text:p text:style-name="P58"><text:bookmark-start text:name="TITOLO_1"/>Il segretario generale<text:bookmark-end text:name="TITOLO_1"/></text:p>
            <text:p text:style-name="P34"><text:span text:style-name="T4"><text:s/></text:span><text:bookmark-start text:name="Segretario_1"/><text:span text:style-name="T4">Dott. Aniello Striano</text:span><text:bookmark-end text:name="Segretario_1"/></text:p>
          </table:table-cell>
        </table:table-row>
      </table:table>
      <text:p text:style-name="P11"/>
      <text:p text:style-name="P10"/>
      <text:p text:style-name="P10"/>
      <text:p text:style-name="P11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Normale_20__28_Web_29_" style:display-name="Normale (Web)" style:family="paragraph" style:parent-style-name="Standard">
      <style:paragraph-properties fo:margin-left="0.113cm" fo:margin-right="0cm" fo:margin-top="0.176cm" fo:margin-bottom="0cm" loext:contextual-spacing="false" style:line-height-at-least="0.42cm" fo:text-align="justify" style:justify-single-word="false" fo:text-indent="0cm" style:auto-text-indent="false"/>
      <style:text-properties fo:color="#000000" fo:font-weight="bold" style:font-weight-asian="bold" style:font-size-complex="12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Nome_Comune</dc:title>
    <meta:initial-creator>Piovani</meta:initial-creator>
    <meta:creation-date>2018-02-02T12:18:00</meta:creation-date>
    <dc:creator/>
    <dc:date>2020-07-31T13:19:11</dc:date>
    <meta:editing-cycles>3</meta:editing-cycles>
    <meta:document-statistic meta:table-count="5" meta:image-count="0" meta:object-count="1" meta:page-count="5" meta:paragraph-count="112" meta:word-count="1296" meta:character-count="9234" meta:non-whitespace-character-count="7686"/>
  </office:meta>
</office:document-meta>
</file>