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00%">
        <style:tab-stops/>
      </style:paragraph-properties>
    </style:style>
    <style:style style:name="P3" style:family="paragraph" style:parent-style-name="Header">
      <style:paragraph-properties fo:line-height="100%">
        <style:tab-stops/>
      </style:paragraph-properties>
      <style:text-properties style:font-name="Verdana" fo:font-size="7pt" style:font-size-asian="7pt" style:font-name-complex="Verdana"/>
    </style:style>
    <style:style style:name="P4" style:family="paragraph" style:parent-style-name="Heading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ing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Heading">
      <style:paragraph-properties fo:line-height="100%" fo:text-align="justify" style:justify-single-word="false"/>
    </style:style>
    <style:style style:name="P7" style:family="paragraph" style:parent-style-name="Heading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ing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11cm"/>
          <style:tab-stop style:position="10.007cm"/>
        </style:tab-stops>
      </style:paragraph-properties>
    </style:style>
    <style:style style:name="P9" style:family="paragraph" style:parent-style-name="Heading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11cm"/>
          <style:tab-stop style:position="1.49cm"/>
          <style:tab-stop style:position="10.007cm"/>
        </style:tab-stops>
      </style:paragraph-properties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175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.175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200%" fo:orphans="2" fo:widows="2" fo:hyphenation-ladder-count="no-limit" fo:text-indent="0cm" style:auto-text-indent="false" fo:background-color="transparent" style:writing-mode="lr-tb"/>
      <style:text-properties style:font-name="Verdana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200%" fo:orphans="2" fo:widows="2" fo:hyphenation-ladder-count="no-limit" fo:text-indent="0cm" style:auto-text-indent="false" fo:background-color="transparent" style:writing-mode="lr-tb"/>
      <style:text-properties style:font-name="Verdana" fo:font-size="10pt" fo:font-weight="bold" style:font-size-asian="10pt" style:font-weight-asian="bold" style:font-name-complex="Verdana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86cm"/>
          <style:tab-stop style:position="10.007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808080" loext:opacity="100%" fo:font-size="8pt" fo:font-style="italic" style:font-size-asian="8pt" style:font-style-asian="italic" style:font-style-complex="italic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100%"/>
      <style:text-properties style:font-name="Verdana" fo:font-size="10pt" style:font-size-asian="10pt" style:font-name-complex="Verdana"/>
    </style:style>
    <style:style style:name="P20" style:family="paragraph" style:parent-style-name="Standard">
      <style:paragraph-properties fo:line-height="150%"/>
      <style:text-properties style:font-name="Verdana" fo:font-size="10pt" style:font-size-asian="10pt" style:font-name-complex="Verdana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name-complex="Verdana" style:font-weight-complex="bold"/>
    </style:style>
    <style:style style:name="P22" style:family="paragraph" style:parent-style-name="Standard">
      <style:paragraph-properties fo:line-height="150%"/>
      <style:text-properties style:font-name="Verdana" fo:font-size="4pt" style:font-size-asian="4pt" style:font-name-complex="Verdana"/>
    </style:style>
    <style:style style:name="P23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0.01cm"/>
        </style:tab-stops>
      </style:paragraph-properties>
    </style:style>
    <style:style style:name="P25" style:family="paragraph" style:parent-style-name="Standard">
      <style:paragraph-properties fo:margin-left="1.905cm" fo:margin-right="0cm" fo:text-indent="-1.905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0pt" fo:font-weight="normal" style:font-size-asian="10pt" style:font-weight-asian="normal" style:font-name-complex="Verdana" style:font-weight-complex="normal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left="0.882cm" fo:margin-right="0cm" fo:margin-top="0.028cm" fo:margin-bottom="0cm" style:contextual-spacing="false" fo:text-indent="0cm" style:auto-text-indent="false">
        <style:tab-stops>
          <style:tab-stop style:position="4.471cm"/>
        </style:tab-stops>
      </style:paragraph-properties>
    </style:style>
    <style:style style:name="P33" style:family="paragraph" style:parent-style-name="Text_20_body">
      <style:paragraph-properties fo:margin-left="0.882cm" fo:margin-right="0cm" fo:margin-top="0.028cm" fo:margin-bottom="0cm" style:contextual-spacing="false" fo:text-indent="0cm" style:auto-text-indent="false">
        <style:tab-stops>
          <style:tab-stop style:position="4.4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4" style:family="paragraph" style:parent-style-name="Text_20_body">
      <style:paragraph-properties fo:margin-left="12.123cm" fo:margin-right="0cm" fo:margin-top="0.058cm" fo:margin-bottom="0cm" style:contextual-spacing="false" fo:text-indent="0cm" style:auto-text-indent="false">
        <style:tab-stops>
          <style:tab-stop style:position="19.274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  <style:text-properties fo:color="#808080" loext:opacity="100%" fo:font-size="8pt" fo:font-style="italic" style:font-size-asian="8pt" style:font-style-asian="italic" style:font-style-complex="italic"/>
    </style:style>
    <style:style style:name="P36" style:family="paragraph" style:parent-style-name="Frame_20_contents">
      <style:paragraph-properties fo:text-align="justify" style:justify-single-word="false"/>
    </style:style>
    <style:style style:name="P37" style:family="paragraph" style:parent-style-name="Heading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38" style:family="paragraph" style:parent-style-name="Heading">
      <style:text-properties fo:font-size="10pt" fo:language="none" fo:country="none" fo:font-weight="normal" officeooo:paragraph-rsid="001f2fe1" style:font-size-asian="10pt" style:language-asian="none" style:country-asian="none" style:font-weight-asian="normal" style:font-name-complex="Verdana" style:font-weight-complex="normal"/>
    </style:style>
    <style:style style:name="P39" style:family="paragraph" style:parent-style-name="Heading_20_1">
      <style:paragraph-properties fo:margin-left="0cm" fo:margin-right="0cm" fo:line-height="150%" fo:text-indent="0cm" style:auto-text-indent="false"/>
      <style:text-properties style:font-name="Verdana" fo:font-size="11pt" fo:language="none" fo:country="none" fo:font-weight="bold" style:font-size-asian="11pt" style:language-asian="none" style:country-asian="none" style:font-weight-asian="bold" style:font-name-complex="Verdana" style:font-size-complex="11pt" style:font-weight-complex="bold"/>
    </style:style>
    <style:style style:name="P40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41" style:family="paragraph" style:parent-style-name="Heading_20_5">
      <loext:graphic-properties draw:fill="none" draw:fill-color="#ffffff"/>
      <style:paragraph-properties fo:margin-left="0cm" fo:margin-right="0cm" fo:margin-top="0.17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68cm"/>
          <style:tab-stop style:position="15.109cm"/>
          <style:tab-stop style:position="19.23cm"/>
        </style:tab-stops>
      </style:paragraph-properties>
      <style:text-properties style:font-name="Verdana" fo:font-size="10pt" fo:letter-spacing="-0.002cm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Heading_20_5">
      <style:paragraph-properties fo:margin-left="0cm" fo:margin-right="0cm" fo:line-height="150%" fo:text-indent="0cm" style:auto-text-indent="false"/>
      <style:text-properties style:font-name="Verdana" fo:font-size="10pt" fo:language="none" fo:country="none" style:text-underline-style="solid" style:text-underline-width="auto" style:text-underline-color="font-color" fo:font-weight="normal" style:font-size-asian="10pt" style:language-asian="none" style:country-asian="none" style:font-weight-asian="normal" style:font-name-complex="Verdana" style:font-size-complex="11pt" style:font-weight-complex="normal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.175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04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/>
    </style:style>
    <style:style style:name="P44" style:family="paragraph" style:parent-style-name="Text_20_body">
      <style:text-properties fo:font-size="10pt" fo:language="none" fo:country="none" fo:font-weight="normal" officeooo:paragraph-rsid="001f2fe1" style:font-size-asian="10pt" style:language-asian="none" style:country-asian="none" style:font-weight-asian="normal" style:font-name-complex="Verdana" style:font-weight-complex="normal"/>
    </style:style>
    <style:style style:name="P45" style:family="paragraph" style:parent-style-name="Text_20_body">
      <style:text-properties fo:font-size="10pt" fo:language="none" fo:country="none" fo:font-weight="normal" officeooo:paragraph-rsid="001f2fe1" style:font-size-asian="10pt" style:language-asian="none" style:country-asian="none" style:font-weight-asian="normal" style:font-name-complex="Verdana" style:font-size-complex="10pt" style:font-weight-complex="normal"/>
    </style:style>
    <style:style style:name="P46" style:family="paragraph" style:parent-style-name="Text_20_body">
      <style:text-properties style:font-name="Verdana" fo:font-size="10pt" fo:language="none" fo:country="none" fo:font-weight="normal" officeooo:rsid="001f2fe1" officeooo:paragraph-rsid="001f2fe1" style:font-size-asian="10pt" style:language-asian="none" style:country-asian="none" style:font-weight-asian="normal" style:font-name-complex="Verdana" style:font-size-complex="10pt" style:font-weight-complex="normal"/>
    </style:style>
    <style:style style:name="P47" style:family="paragraph" style:parent-style-name="Text_20_body">
      <style:text-properties style:font-name="Verdana" fo:font-size="12pt" fo:language="none" fo:country="none" fo:font-weight="normal" officeooo:rsid="001f2fe1" officeooo:paragraph-rsid="001f2fe1" style:font-size-asian="12pt" style:language-asian="none" style:country-asian="none" style:font-weight-asian="normal" style:font-name-complex="Verdana" style:font-size-complex="12pt" style:font-weight-complex="normal"/>
    </style:style>
    <style:style style:name="P48" style:family="paragraph" style:parent-style-name="Text_20_body">
      <style:paragraph-properties fo:line-height="150%"/>
      <style:text-properties style:font-name="Verdana" fo:font-size="12pt" fo:language="none" fo:country="none" fo:font-weight="normal" officeooo:rsid="001f2fe1" officeooo:paragraph-rsid="001f2fe1" style:font-size-asian="12pt" style:language-asian="none" style:country-asian="none" style:font-weight-asian="normal" style:font-name-complex="Verdana" style:font-size-complex="12pt" style:font-weight-complex="normal"/>
    </style:style>
    <style:style style:name="P49" style:family="paragraph">
      <loext:graphic-properties draw:fill="none"/>
    </style:style>
    <style:style style:name="T1" style:family="text">
      <style:text-properties fo:font-size="10pt" fo:font-weight="normal" style:font-size-asian="10pt" style:font-weight-asian="normal" style:font-name-complex="Verdana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4" style:family="text">
      <style:text-properties style:font-name="Wingdings" fo:font-size="14pt" fo:language="none" fo:country="none" fo:font-weight="normal" style:font-name-asian="Wingdings" style:font-size-asian="14pt" style:language-asian="none" style:country-asian="none" style:font-weight-asian="normal" style:font-name-complex="Wingdings" style:font-size-complex="14pt" style:font-weight-complex="normal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style:font-name="Verdana" fo:font-size="10pt" fo:language="none" fo:country="none" fo:font-weight="normal" style:font-name-asian="Wingdings" style:font-size-asian="10pt" style:language-asian="none" style:country-asian="none" style:font-weight-asian="normal" style:font-name-complex="Verdana" style:font-size-complex="10pt" style:font-weight-complex="normal"/>
    </style:style>
    <style:style style:name="T10" style:family="text">
      <style:text-properties style:font-name="Verdana" fo:font-size="10pt" fo:letter-spacing="-0.018cm" style:font-size-asian="10pt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 style:text-scale="99%"/>
    </style:style>
    <style:style style:name="T13" style:family="text">
      <style:text-properties style:font-name="Verdana" fo:font-size="10pt" fo:letter-spacing="-0.016cm" style:font-size-asian="10pt" style:font-name-complex="Verdana" style:font-size-complex="10pt"/>
    </style:style>
    <style:style style:name="T14" style:family="text">
      <style:text-properties style:font-name="Verdana" fo:font-size="10pt" fo:letter-spacing="-0.016cm" style:text-underline-style="solid" style:text-underline-width="auto" style:text-underline-color="font-color" style:font-size-asian="10pt" style:font-name-complex="Verdana" style:font-size-complex="10pt" style:text-scale="99%"/>
    </style:style>
    <style:style style:name="T15" style:family="text">
      <style:text-properties style:font-name="Verdana" fo:font-size="10pt" fo:letter-spacing="0.025cm" style:font-size-asian="10pt" style:font-name-complex="Verdana" style:font-size-complex="10pt"/>
    </style:style>
    <style:style style:name="T16" style:family="text">
      <style:text-properties style:font-name="Verdana" fo:font-size="10pt" fo:letter-spacing="0.019cm" style:font-size-asian="10pt" style:font-name-complex="Verdana" style:font-size-complex="10pt"/>
    </style:style>
    <style:style style:name="T17" style:family="text">
      <style:text-properties style:font-name="Verdana" fo:font-size="10pt" fo:letter-spacing="0.023cm" style:font-size-asian="10pt" style:font-name-complex="Verdana" style:font-size-complex="10pt"/>
    </style:style>
    <style:style style:name="T18" style:family="text">
      <style:text-properties style:font-name="Verdana" fo:font-size="10pt" fo:letter-spacing="0.021cm" style:font-size-asian="10pt" style:font-name-complex="Verdana" style:font-size-complex="10pt"/>
    </style:style>
    <style:style style:name="T19" style:family="text">
      <style:text-properties style:font-name="Verdana" fo:font-size="10pt" fo:letter-spacing="0.026cm" style:font-size-asian="10pt" style:font-name-complex="Verdana" style:font-size-complex="10pt"/>
    </style:style>
    <style:style style:name="T20" style:family="text">
      <style:text-properties style:font-name="Verdana" fo:font-size="10pt" fo:letter-spacing="0.018cm" style:font-size-asian="10pt" style:font-name-complex="Verdana" style:font-size-complex="10pt"/>
    </style:style>
    <style:style style:name="T21" style:family="text">
      <style:text-properties style:font-name="Verdana" fo:font-size="10pt" fo:letter-spacing="-0.12cm" style:font-size-asian="10pt" style:font-name-complex="Verdana" style:font-size-complex="10pt"/>
    </style:style>
    <style:style style:name="T22" style:family="text">
      <style:text-properties style:font-name="Verdana" fo:font-size="10pt" fo:letter-spacing="-0.004cm" style:font-size-asian="10pt" style:font-name-complex="Verdana" style:font-size-complex="10pt"/>
    </style:style>
    <style:style style:name="T23" style:family="text">
      <style:text-properties style:font-name="Verdana" fo:font-size="10pt" fo:letter-spacing="-0.002cm" style:font-size-asian="10pt" style:font-name-complex="Verdana" style:font-size-complex="10pt"/>
    </style:style>
    <style:style style:name="T24" style:family="text">
      <style:text-properties style:font-name="Verdana" fo:font-size="10pt" fo:letter-spacing="0.005cm" style:font-size-asian="10pt" style:font-name-complex="Verdana" style:font-size-complex="10pt"/>
    </style:style>
    <style:style style:name="T25" style:family="text">
      <style:text-properties style:font-name="Verdana" style:font-name-complex="Verdana"/>
    </style:style>
    <style:style style:name="T26" style:family="text">
      <style:text-properties style:font-name="Verdana" officeooo:rsid="001f2fe1" style:font-name-complex="Verdana"/>
    </style:style>
    <style:style style:name="T27" style:family="text">
      <style:text-properties style:font-name="Verdana" fo:font-weight="normal" style:font-weight-asian="normal" style:font-name-complex="Verdana" style:font-weight-complex="normal"/>
    </style:style>
    <style:style style:name="T28" style:family="text">
      <style:text-properties style:font-name="Verdana" fo:font-size="7pt" style:font-name-asian="Verdana" style:font-size-asian="7pt" style:font-name-complex="Verdana"/>
    </style:style>
    <style:style style:name="T29" style:family="text">
      <style:text-properties style:font-name="Verdana" fo:font-size="7pt" style:font-size-asian="7pt" style:font-name-complex="Verdana"/>
    </style:style>
    <style:style style:name="T30" style:family="text">
      <style:text-properties style:font-name="Verdana" fo:font-size="14pt" style:font-size-asian="14pt" style:font-name-complex="Verdana"/>
    </style:style>
    <style:style style:name="T31" style:family="text">
      <style:text-properties style:font-name="Verdana" fo:font-size="14pt" fo:language="none" fo:country="none" fo:font-weight="normal" style:font-name-asian="Wingdings" style:font-size-asian="14pt" style:language-asian="none" style:country-asian="none" style:font-weight-asian="normal" style:font-name-complex="Verdana" style:font-size-complex="14pt" style:font-weight-complex="normal"/>
    </style:style>
    <style:style style:name="T32" style:family="text">
      <style:text-properties style:font-name="Verdana" fo:font-size="13pt" fo:language="none" fo:country="none" fo:font-weight="normal" style:font-name-asian="Wingdings" style:font-size-asian="13pt" style:language-asian="none" style:country-asian="none" style:font-weight-asian="normal" style:font-name-complex="Verdana" style:font-size-complex="13pt" style:font-weight-complex="normal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808080"/>
    </style:style>
    <style:style style:name="gr1" style:family="graphic">
      <style:graphic-properties draw:stroke="solid" draw:stroke-dash="Double_20_Dash" svg:stroke-width="0cm" svg:stroke-color="#000000" draw:marker-start-width="0.349cm" draw:marker-end-width="0.349cm" draw:fill="none" draw:textarea-horizontal-align="justify" draw:textarea-vertical-align="middle" draw:auto-grow-height="false" fo:min-height="6.615cm" fo:min-width="18.13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char" svg:x="0.305cm" svg:y="-1.917cm" svg:width="2.547cm" svg:height="1.595cm" draw:z-index="1"><draw:text-box><text:p text:style-name="P16"/><text:p text:style-name="P16">Marca da Bollo</text:p><text:p text:style-name="P16">€ 16,00</text:p></draw:text-box></draw:frame></text:p>
      <text:p text:style-name="Heading">RICHIESTA CONCESSIONE PER OCCUPAZIONE </text:p>
      <text:p text:style-name="Heading">DI SPAZI ED AREE PUBBLICHE</text:p>
      <text:p text:style-name="P5"/>
      <text:p text:style-name="P4">Il sottoscritto _________________________________ nato a _____________________________</text:p>
      <text:p text:style-name="P4">Il__________ C.F. _______________________, residente in via ___________________________</text:p>
      <text:p text:style-name="P4">Comune_______________ prov ___ Telefono ______________ Cell.________________________</text:p>
      <text:p text:style-name="P4">Mail ___________________________________, in qualità di (solo per imprese, società, enti etc…)</text:p>
      <text:p text:style-name="P7"/>
      <text:p text:style-name="P6"><text:span text:style-name="T1"><text:tab/></text:span><text:span text:style-name="T3"></text:span><text:span text:style-name="T1"> Titolare dell’omonima impresa<text:tab/><text:tab/></text:span><text:span text:style-name="T3"> </text:span><text:span text:style-name="T1">Legale rappresentante della società</text:span></text:p>
      <text:p text:style-name="P28"/>
      <text:p text:style-name="P17"><text:span text:style-name="T5">Denominazione o ragione sociale</text:span><text:span text:style-name="T25"> ____________________________________________</text:span></text:p>
      <text:p text:style-name="P17"><text:span text:style-name="T5">sede legale in via</text:span><text:span text:style-name="T25"> __</text:span><text:span text:style-name="T25">______________________ </text:span><text:span text:style-name="T5">comune</text:span><text:span text:style-name="T25"> ________________________</text:span></text:p>
      <text:p text:style-name="P12"><text:span text:style-name="T7">P.IVA</text:span><text:span text:style-name="T27">____________________ </text:span><text:span text:style-name="T7">Tel</text:span><text:span text:style-name="T27">. ________________ </text:span><text:span text:style-name="T7">e-mail</text:span><text:span text:style-name="T27"> __________________</text:span></text:p>
      <text:h text:style-name="P39" text:outline-level="1"/>
      <text:h text:style-name="P39" text:outline-level="1">CHIEDE LA CONCESSIONE PER L’OCCUPAZIONE TEMPORANEA</text:h>
      <text:p text:style-name="P8"><text:span text:style-name="T4"><text:tab/></text:span><text:span text:style-name="T32"> </text:span><text:span text:style-name="T9">occupazione suolo pubblico</text:span><text:span text:style-name="T32"> <text:s text:c="2"/><text:tab/></text:span><text:span text:style-name="T4"></text:span><text:span text:style-name="T9"> passo carrabile <text:s/></text:span></text:p>
      <text:p text:style-name="P9"><text:span text:style-name="T9"><text:tab/></text:span><text:span text:style-name="T4"> </text:span><text:span text:style-name="T9">occupazione sottosuolo <text:s/><text:tab/></text:span><text:span text:style-name="T4"></text:span><text:span text:style-name="T31"> </text:span><text:span text:style-name="T9">occupazione soprasuolo</text:span></text:p>
      <text:p text:style-name="P15"/>
      <text:p text:style-name="P18"><text:span text:style-name="T5">in via ________________________________________________________________n. _______</text:span></text:p>
      <text:p text:style-name="P19">avente le seguenti dimensioni: _______________________________________________________</text:p>
      <text:p text:style-name="P2"><text:span text:style-name="T28"><text:s text:c="81"/></text:span><text:span text:style-name="T29">(per i passi carrabili indicare i metri lineari dell’accesso carrabile)</text:span></text:p>
      <text:p text:style-name="P3"/>
      <text:p text:style-name="P20">la richiesta viene fatta per il seguente motivo ___________________________________________</text:p>
      <text:p text:style-name="P22"/>
      <text:p text:style-name="P20">________________________________________________________________________________</text:p>
      <text:h text:style-name="P40" text:outline-level="3">Si allega</text:h>
      <text:p text:style-name="P23"><text:span text:style-name="T4"></text:span><text:span text:style-name="T30"><text:tab/></text:span><text:span text:style-name="T5">Estremi dell’autorizzazione all’esecuzione di lavori o D.I.A. </text:span><text:span text:style-name="T8">(solo se sono necessari lavori)</text:span></text:p>
      <text:p text:style-name="P25"><text:span text:style-name="T4"></text:span><text:span text:style-name="T30"><text:tab/></text:span><text:span text:style-name="T5">Fotografia del cancello relativo alla richiesta di concessione </text:span><text:span text:style-name="T8">(per passi carrabili esistenti)</text:span></text:p>
      <text:p text:style-name="P26"><text:span text:style-name="T4"></text:span><text:span text:style-name="T30"><text:tab/></text:span><text:span text:style-name="T5">Planimetria delle opere a firma di un tecnico </text:span><text:span text:style-name="T8">(per passi carrabili da realizzare)</text:span><text:span text:style-name="T5">.</text:span></text:p>
      <text:p text:style-name="P26"><text:span text:style-name="T4"></text:span><text:span text:style-name="T30"><text:tab/></text:span><text:span text:style-name="T5">Ricevuta versamento € 20,00 per spese di istruttoria </text:span><text:span text:style-name="T8">(per passi carrabili da realizzare)</text:span><text:span text:style-name="T5">.</text:span></text:p>
      <text:p text:style-name="P27"/>
      <text:h text:style-name="P41" text:outline-level="5">Ai fini del rilascio della concessione sarà necessaria una marca da bollo da € 16,00</text:h>
      <text:p text:style-name="P10"/>
      <text:p text:style-name="P33"/>
      <text:p text:style-name="P32"><text:span text:style-name="T6">Data</text:span><text:span text:style-name="T10"> </text:span><text:span text:style-name="T12"><text:s/></text:span><text:span text:style-name="T11"><text:tab/></text:span></text:p>
      <text:p text:style-name="P34"><text:span text:style-name="T6">Firma</text:span><text:span text:style-name="T13"> </text:span><text:span text:style-name="T14">______________________</text:span></text:p>
      <text:p text:style-name="P30"/>
      <text:p text:style-name="P30"/>
      <text:p text:style-name="P31">Informativa Privacy ai sensi degli art. 13 – 14 del GDPR (General Data Protection Regulation) 2016/679 e della normativa nazionale</text:p>
      <text:p text:style-name="P31">Informiamo che il trattamento dei dati personali forniti o comunque acquisiti è finalizzato alla cessazione dell’occupazione di spazi ed aree pubbliche.</text:p>
      <text:p text:style-name="P31">I dati raccolti sono comunicati al Servizio Tecnico ed al Comando Territoriale della Polizia Locale di Calcinaia.</text:p>
      <text:p text:style-name="P31">Il titolare del trattamento è il Comune di Calcinaia, Piazza Indipendenza, 7 Calcinaia.</text:p>
      <text:p text:style-name="P29"><text:soft-page-break/><text:span text:style-name="T33">Il Responsabile del trattamento cui può rivolgersi per l’esercizio dei suoi diritti è il Responsabile del Servizio Economico Finanziario telefono 0587/265462, mail </text:span><text:a xlink:type="simple" xlink:href="mailto:m.marconcini@comune.calcinaia.pi.it" text:style-name="Internet_20_link" text:visited-style-name="Visited_20_Internet_20_Link"><text:span text:style-name="Internet_20_link"><text:span text:style-name="T33">m.marconcini@comune.calcinaia.pi.it</text:span></text:span></text:a></text:p>
      <text:p text:style-name="P11"><text:span text:style-name="T34">Responsabile della protezione dei dati è l’Avv. FLAVIO CORSINOVI contattabile tramite mail all’indirizzo </text:span><text:a xlink:type="simple" xlink:href="mailto:rpd@comune.calcinaia.pi.it" text:style-name="Internet_20_link" text:visited-style-name="Visited_20_Internet_20_Link"><text:span text:style-name="Internet_20_link"><text:span text:style-name="T34">rpd@comune.calcinaia.pi.it</text:span></text:span></text:a><text:span text:style-name="T34"> Per informativa integrale visitare la sezione “Protezione dei dati personali” sul sito del Comune di Calcinaia (link diretto </text:span><text:a xlink:type="simple" xlink:href="http://www.comune.calcinaia.pi.it/files/other/informativa%20trattamento%20dati.pdf" text:style-name="Internet_20_link" text:visited-style-name="Visited_20_Internet_20_Link"><text:span text:style-name="Internet_20_link"><text:span text:style-name="T34">http://www.comune.calcinaia.pi.it/files/other/informativa%20trattamento%20dati.pdf</text:span></text:span></text:a></text:p>
      <text:p text:style-name="P43"/>
      <text:p text:style-name="P11"><text:span text:style-name="T6">Nel</text:span><text:span text:style-name="T15"> </text:span><text:span text:style-name="T6">caso</text:span><text:span text:style-name="T16"> </text:span><text:span text:style-name="T6">in</text:span><text:span text:style-name="T17"> </text:span><text:span text:style-name="T6">cui</text:span><text:span text:style-name="T18"> </text:span><text:span text:style-name="T6">l’occupazione</text:span><text:span text:style-name="T16"> </text:span><text:span text:style-name="T6">necessiti</text:span><text:span text:style-name="T19"> </text:span><text:span text:style-name="T6">di</text:span><text:span text:style-name="T15"> </text:span><text:span text:style-name="T6">ordinanza</text:span><text:span text:style-name="T18"> </text:span><text:span text:style-name="T6">di</text:span><text:span text:style-name="T19"> </text:span><text:span text:style-name="T6">P.M.</text:span><text:span text:style-name="T16"> </text:span><text:span text:style-name="T6">sarà</text:span><text:span text:style-name="T18"> </text:span><text:span text:style-name="T6">propria</text:span><text:span text:style-name="T18"> </text:span><text:span text:style-name="T6">cura</text:span><text:span text:style-name="T17"> </text:span><text:span text:style-name="T6">provvedere</text:span><text:span text:style-name="T16"> </text:span><text:span text:style-name="T6">alla</text:span><text:span text:style-name="T20"> </text:span><text:span text:style-name="T6">necessaria</text:span><text:span text:style-name="T21"> </text:span><text:span text:style-name="T6">istanza</text:span><text:span text:style-name="T22"> </text:span><text:span text:style-name="T6">c/o</text:span><text:span text:style-name="T22"> </text:span><text:span text:style-name="T6">l’Ufficio</text:span><text:span text:style-name="T22"> </text:span><text:span text:style-name="T6">competente</text:span><text:span text:style-name="T23"> </text:span><text:span text:style-name="T6">di</text:span><text:span text:style-name="T24"> </text:span><text:span text:style-name="T6">Polizia</text:span><text:span text:style-name="T23"> </text:span><text:span text:style-name="T6">Municipale.</text:span></text:p>
      <text:p text:style-name="P27"/>
      <text:h text:style-name="P42" text:outline-level="5"/>
      <text:p text:style-name="P13"/>
      <text:p text:style-name="P13"/>
      <text:p text:style-name="P14"/>
      <text:p text:style-name="P14"/>
      <text:p text:style-name="P14"/>
      <text:p text:style-name="P21"/>
      <text:p text:style-name="P21"/>
      <text:p text:style-name="Standard"><text:span text:style-name="T5">Data</text:span> ____________</text:p>
      <text:p text:style-name="P24"><text:tab/> <text:span text:style-name="T5">Firma</text:span> _______________________________</text:p>
      <text:p text:style-name="P38"/>
      <text:p text:style-name="P44"/>
      <text:p text:style-name="P44"/>
      <text:p text:style-name="P44"/>
      <text:p text:style-name="P44"/>
      <text:p text:style-name="P44"/>
      <text:p text:style-name="P45"><draw:custom-shape text:anchor-type="paragraph" draw:z-index="0" draw:name="Forma1" draw:style-name="gr1" draw:text-style-name="P49" svg:width="18.137cm" svg:height="6.615cm" svg:x="-0.199cm" svg:y="0.356cm"><text:p/><draw:enhanced-geometry svg:viewBox="0 0 21600 21600" draw:type="rectangle" draw:enhanced-path="M 0 0 L 21600 0 21600 21600 0 21600 0 0 Z N"/></draw:custom-shape></text:p>
      <text:p text:style-name="P46">PARERE A CURA DELL’UFFICIO DI POLIZIA MUNICIPALE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7"><text:tab/><text:span text:style-name="T2">Data ___________<text:tab/><text:tab/><text:tab/><text:tab/> <text:s text:c="6"/>IL RESPONSABILE </text:span></text:p>
      <text:p text:style-name="P46"><text:tab/><text:tab/><text:tab/><text:tab/><text:tab/><text:tab/><text:tab/>DELLA POLIZIA MUNICIPALE</text:p>
      <text:p text:style-name="P46"><text:tab/><text:tab/><text:tab/><text:tab/><text:tab/><text:tab/><text:tab/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justify" style:justify-single-word="false" fo:text-indent="0cm" style:auto-text-indent="false" fo:padding-left="0cm" fo:padding-right="0.141cm" fo:padding-top="0.035cm" fo:padding-bottom="0.035cm" fo:border="0.51pt solid #000000" style:shadow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99cm" fo:margin-left="1.499cm" fo:margin-right="1.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4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Da inoltrare all’Ufficio Tributi</text:p>
        <text:p text:style-name="MP1">del Comune di Calcina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CONCESSIONE PER OCCUPAZIONE DI SPAZI ED AREE PUBBLICHE</dc:title>
    <meta:initial-creator>Comune di Calcinaia</meta:initial-creator>
    <meta:creation-date>2014-07-30T12:22:00</meta:creation-date>
    <dc:date>2021-05-25T12:09:38.587000000</dc:date>
    <meta:print-date>1995-11-21T17:41:00</meta:print-date>
    <meta:editing-cycles>27</meta:editing-cycles>
    <meta:editing-duration>PT1H47M59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46" meta:word-count="374" meta:character-count="3584" meta:non-whitespace-character-count="3134"/>
  </office:meta>
</office:document-meta>
</file>