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F" svg:font-family="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">
      <style:text-properties fo:font-size="10pt" fo:language="none" fo:country="none" fo:font-weight="normal" style:font-size-asian="10pt" style:language-asian="none" style:country-asian="none" style:font-weight-asian="normal" style:font-name-complex="Verdana" style:font-weight-complex="normal"/>
    </style:style>
    <style:style style:name="P3" style:family="paragraph" style:parent-style-name="Heading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ing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Heading">
      <style:paragraph-properties fo:line-height="100%" fo:text-align="justify" style:justify-single-word="false"/>
    </style:style>
    <style:style style:name="P6" style:family="paragraph" style:parent-style-name="Heading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Heading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9" style:family="paragraph" style:parent-style-name="Heading_20_1">
      <style:paragraph-properties fo:margin-left="0cm" fo:margin-right="0cm" fo:line-height="150%" fo:text-indent="0cm" style:auto-text-indent="false"/>
      <style:text-properties style:font-name="Verdana" fo:font-size="11pt" fo:language="none" fo:country="none" fo:font-weight="bold" style:font-size-asian="11pt" style:language-asian="none" style:country-asian="none" style:font-weight-asian="bold" style:font-name-complex="Verdana" style:font-size-complex="11pt" style:font-weight-complex="bold"/>
    </style:style>
    <style:style style:name="P10" style:family="paragraph" style:parent-style-name="Heading_20_5">
      <style:paragraph-properties fo:margin-left="0cm" fo:margin-right="0cm" fo:line-height="150%" fo:text-indent="0cm" style:auto-text-indent="false"/>
      <style:text-properties fo:font-size="10pt" fo:language="none" fo:country="none" style:text-underline-style="solid" style:text-underline-width="auto" style:text-underline-color="font-color" fo:font-weight="normal" style:font-size-asian="10pt" style:language-asian="none" style:country-asian="none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808080" loext:opacity="100%" fo:font-size="8pt" fo:font-style="italic" style:font-size-asian="8pt" style:font-style-asian="italic" style:font-style-complex="italic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style:font-name="Verdana" fo:font-size="10pt" fo:font-weight="bold" style:font-size-asian="10pt" style:font-weight-asian="bold" style:font-name-complex="Verdana" style:font-weight-complex="bold"/>
    </style:style>
    <style:style style:name="P15" style:family="paragraph" style:parent-style-name="Standard">
      <style:paragraph-properties>
        <style:tab-stops>
          <style:tab-stop style:position="10.01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0pt" style:font-size-asian="10pt" style:font-name-complex="Verdana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175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968cm"/>
          <style:tab-stop style:position="15.109cm"/>
          <style:tab-stop style:position="19.23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175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968cm"/>
          <style:tab-stop style:position="15.109cm"/>
          <style:tab-stop style:position="19.23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.175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line-height="200%" fo:orphans="2" fo:widows="2" fo:hyphenation-ladder-count="no-limit" fo:text-indent="0cm" style:auto-text-indent="false" fo:background-color="transparent" style:writing-mode="lr-tb"/>
      <style:text-properties style:font-name="Verdana" fo:font-size="10pt" fo:font-weight="bold" style:font-size-asian="10pt" style:font-weight-asian="bold" style:font-name-complex="Verdan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Text_20_body">
      <style:paragraph-properties fo:line-height="100%" fo:text-align="justify" style:justify-single-word="false"/>
      <style:text-properties fo:font-size="10pt" fo:font-weight="normal" style:font-size-asian="10pt" style:font-weight-asian="normal" style:font-name-complex="Verdana" style:font-weight-complex="normal"/>
    </style:style>
    <style:style style:name="P24" style:family="paragraph" style:parent-style-name="Text_20_body">
      <style:text-properties fo:font-size="10pt" fo:language="none" fo:country="none" fo:font-weight="normal" style:font-size-asian="10pt" style:language-asian="none" style:country-asian="none" style:font-weight-asian="normal" style:font-name-complex="Verdana" style:font-weight-complex="normal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Text_20_body">
      <style:text-properties style:font-name="Verdana" fo:font-size="10pt" fo:language="none" fo:country="none" fo:font-weight="normal" officeooo:rsid="001f2fe1" officeooo:paragraph-rsid="0006f7b6" style:font-size-asian="10pt" style:language-asian="none" style:country-asian="none" style:font-weight-asian="normal" style:font-name-complex="Verdana" style:font-size-complex="10pt" style:font-weight-complex="normal"/>
    </style:style>
    <style:style style:name="P29" style:family="paragraph" style:parent-style-name="Text_20_body">
      <style:paragraph-properties fo:line-height="150%"/>
      <style:text-properties style:font-name="Verdana" fo:font-size="12pt" fo:language="none" fo:country="none" fo:font-weight="normal" officeooo:rsid="001f2fe1" officeooo:paragraph-rsid="0006f7b6" style:font-size-asian="12pt" style:language-asian="none" style:country-asian="none" style:font-weight-asian="normal" style:font-name-complex="Verdana" style:font-size-complex="12pt" style:font-weight-complex="normal"/>
    </style:style>
    <style:style style:name="P30" style:family="paragraph" style:parent-style-name="Text_20_body">
      <style:text-properties style:font-name="Verdana" fo:font-size="12pt" fo:language="none" fo:country="none" fo:font-weight="normal" officeooo:rsid="001f2fe1" officeooo:paragraph-rsid="0006f7b6" style:font-size-asian="12pt" style:language-asian="none" style:country-asian="none" style:font-weight-asian="normal" style:font-name-complex="Verdana" style:font-size-complex="12pt" style:font-weight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046cm"/>
          <style:tab-stop style:position="14.741cm"/>
          <style:tab-stop style:position="17.829cm"/>
          <style:tab-stop style:position="18.955cm"/>
        </style:tab-stops>
      </style:paragraph-properties>
      <style:text-properties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046cm"/>
          <style:tab-stop style:position="14.741cm"/>
          <style:tab-stop style:position="17.829cm"/>
          <style:tab-stop style:position="18.955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.175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04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.882cm" fo:margin-right="0cm" fo:margin-top="0.028cm" fo:margin-bottom="0cm" style:contextual-spacing="false" fo:text-indent="0cm" style:auto-text-indent="false">
        <style:tab-stops>
          <style:tab-stop style:position="4.471cm"/>
        </style:tab-stops>
      </style:paragraph-properties>
    </style:style>
    <style:style style:name="P35" style:family="paragraph" style:parent-style-name="Text_20_body">
      <style:paragraph-properties fo:margin-left="0.882cm" fo:margin-right="0cm" fo:margin-top="0.028cm" fo:margin-bottom="0cm" style:contextual-spacing="false" fo:text-indent="0cm" style:auto-text-indent="false">
        <style:tab-stops>
          <style:tab-stop style:position="4.47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6" style:family="paragraph" style:parent-style-name="Text_20_body">
      <style:paragraph-properties fo:margin-left="12.123cm" fo:margin-right="0cm" fo:margin-top="0.058cm" fo:margin-bottom="0cm" style:contextual-spacing="false" fo:text-indent="0cm" style:auto-text-indent="false">
        <style:tab-stops>
          <style:tab-stop style:position="19.274cm"/>
        </style:tab-stops>
      </style:paragraph-properties>
    </style:style>
    <style:style style:name="P37" style:family="paragraph">
      <loext:graphic-properties draw:fill="none"/>
    </style:style>
    <style:style style:name="T1" style:family="text">
      <style:text-properties fo:color="#808080" loext:opacity="100%" fo:font-size="8pt" fo:font-style="italic" style:font-size-asian="8pt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font-size="10pt" fo:font-weight="normal" style:font-size-asian="10pt" style:font-weight-asian="normal" style:font-name-complex="Verdana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Wingdings1" fo:font-size="13pt" fo:font-weight="normal" style:font-name-asian="Wingdings1" style:font-size-asian="13pt" style:font-weight-asian="normal" style:font-name-complex="Wingdings1" style:font-size-complex="13pt" style:font-weight-complex="normal"/>
    </style:style>
    <style:style style:name="T7" style:family="text">
      <style:text-properties style:font-name="Verdan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fo:font-weight="normal" style:font-weight-asian="normal" style:font-name-complex="Verdana" style:font-weight-complex="normal"/>
    </style:style>
    <style:style style:name="T13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fo:letter-spacing="-0.009cm" style:font-size-asian="10pt" style:font-name-complex="Verdana" style:font-size-complex="10pt"/>
    </style:style>
    <style:style style:name="T16" style:family="text">
      <style:text-properties style:font-name="Verdana" fo:font-size="10pt" fo:letter-spacing="-0.002cm" style:font-size-asian="10pt" style:font-name-complex="Verdana" style:font-size-complex="10pt"/>
    </style:style>
    <style:style style:name="T17" style:family="text">
      <style:text-properties style:font-name="Verdana" fo:font-size="10pt" fo:letter-spacing="0.002cm" style:font-size-asian="10pt" style:font-name-complex="Verdana" style:font-size-complex="10pt"/>
    </style:style>
    <style:style style:name="T18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9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 style:text-scale="99%"/>
    </style:style>
    <style:style style:name="T20" style:family="text">
      <style:text-properties style:font-name="Verdana" fo:font-size="10pt" fo:letter-spacing="-0.011cm" style:font-size-asian="10pt" style:font-name-complex="Verdana" style:font-size-complex="10pt"/>
    </style:style>
    <style:style style:name="T21" style:family="text">
      <style:text-properties style:font-name="Verdana" fo:font-size="10pt" fo:letter-spacing="-0.005cm" style:font-size-asian="10pt" style:font-name-complex="Verdana" style:font-size-complex="10pt"/>
    </style:style>
    <style:style style:name="T22" style:family="text">
      <style:text-properties style:font-name="Verdana" fo:font-size="10pt" fo:letter-spacing="-0.005cm" fo:font-weight="bold" style:font-size-asian="10pt" style:font-weight-asian="bold" style:font-name-complex="Verdana" style:font-size-complex="10pt"/>
    </style:style>
    <style:style style:name="T23" style:family="text">
      <style:text-properties style:font-name="Verdana" fo:font-size="10pt" fo:letter-spacing="0.122cm" style:font-size-asian="10pt" style:font-name-complex="Verdana" style:font-size-complex="10pt"/>
    </style:style>
    <style:style style:name="T2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5" style:family="text">
      <style:text-properties style:font-name="Verdana" fo:font-size="10pt" fo:letter-spacing="-0.116cm" fo:font-weight="bold" style:font-size-asian="10pt" style:font-weight-asian="bold" style:font-name-complex="Verdana" style:font-size-complex="10pt"/>
    </style:style>
    <style:style style:name="T26" style:family="text">
      <style:text-properties style:font-name="Verdana" fo:font-size="10pt" fo:letter-spacing="-0.018cm" style:font-size-asian="10pt" style:font-name-complex="Verdana" style:font-size-complex="10pt"/>
    </style:style>
    <style:style style:name="T27" style:family="text">
      <style:text-properties style:font-name="Verdana" fo:font-size="10pt" fo:letter-spacing="-0.016cm" style:font-size-asian="10pt" style:font-name-complex="Verdana" style:font-size-complex="10pt"/>
    </style:style>
    <style:style style:name="T28" style:family="text">
      <style:text-properties style:font-name="Verdana" fo:font-size="10pt" fo:letter-spacing="-0.016cm" style:text-underline-style="solid" style:text-underline-width="auto" style:text-underline-color="font-color" style:font-size-asian="10pt" style:font-name-complex="Verdana" style:font-size-complex="10pt" style:text-scale="99%"/>
    </style:style>
    <style:style style:name="T29" style:family="text">
      <style:text-properties style:font-name="Verdana" fo:font-size="10pt" fo:letter-spacing="0.025cm" style:font-size-asian="10pt" style:font-name-complex="Verdana" style:font-size-complex="10pt"/>
    </style:style>
    <style:style style:name="T30" style:family="text">
      <style:text-properties style:font-name="Verdana" fo:font-size="10pt" fo:letter-spacing="0.019cm" style:font-size-asian="10pt" style:font-name-complex="Verdana" style:font-size-complex="10pt"/>
    </style:style>
    <style:style style:name="T31" style:family="text">
      <style:text-properties style:font-name="Verdana" fo:font-size="10pt" fo:letter-spacing="0.023cm" style:font-size-asian="10pt" style:font-name-complex="Verdana" style:font-size-complex="10pt"/>
    </style:style>
    <style:style style:name="T32" style:family="text">
      <style:text-properties style:font-name="Verdana" fo:font-size="10pt" fo:letter-spacing="0.021cm" style:font-size-asian="10pt" style:font-name-complex="Verdana" style:font-size-complex="10pt"/>
    </style:style>
    <style:style style:name="T33" style:family="text">
      <style:text-properties style:font-name="Verdana" fo:font-size="10pt" fo:letter-spacing="0.026cm" style:font-size-asian="10pt" style:font-name-complex="Verdana" style:font-size-complex="10pt"/>
    </style:style>
    <style:style style:name="T34" style:family="text">
      <style:text-properties style:font-name="Verdana" fo:font-size="10pt" fo:letter-spacing="0.018cm" style:font-size-asian="10pt" style:font-name-complex="Verdana" style:font-size-complex="10pt"/>
    </style:style>
    <style:style style:name="T35" style:family="text">
      <style:text-properties style:font-name="Verdana" fo:font-size="10pt" fo:letter-spacing="-0.12cm" style:font-size-asian="10pt" style:font-name-complex="Verdana" style:font-size-complex="10pt"/>
    </style:style>
    <style:style style:name="T36" style:family="text">
      <style:text-properties style:font-name="Verdana" fo:font-size="10pt" fo:letter-spacing="-0.004cm" style:font-size-asian="10pt" style:font-name-complex="Verdana" style:font-size-complex="10pt"/>
    </style:style>
    <style:style style:name="T37" style:family="text">
      <style:text-properties style:font-name="Verdana" fo:font-size="10pt" fo:letter-spacing="0.005cm" style:font-size-asian="10pt" style:font-name-complex="Verdana" style:font-size-complex="10pt"/>
    </style:style>
    <style:style style:name="T38" style:family="text">
      <style:text-properties style:use-window-font-color="true" loext:opacity="0%" style:font-name="Wingdings1" fo:font-size="13pt" fo:language="none" fo:country="none" fo:font-weight="normal" style:font-name-asian="Wingdings1" style:font-size-asian="13pt" style:language-asian="none" style:country-asian="none" style:font-weight-asian="normal" style:font-name-complex="Wingdings1" style:font-size-complex="13pt" style:language-complex="ar" style:country-complex="SA" style:font-weight-complex="normal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9pt" fo:font-weight="bold" style:font-size-asian="9pt" style:font-weight-asian="bold" style:font-size-complex="9pt" style:font-weight-complex="bold"/>
    </style:style>
    <style:style style:name="T4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808080"/>
    </style:style>
    <style:style style:name="gr1" style:family="graphic">
      <style:graphic-properties draw:stroke="solid" draw:stroke-dash="Double_20_Dash" svg:stroke-width="0cm" svg:stroke-color="#000000" draw:marker-start-width="0.349cm" draw:marker-end-width="0.349cm" draw:fill="none" draw:textarea-horizontal-align="justify" draw:textarea-vertical-align="middle" draw:auto-grow-height="false" fo:min-height="6.615cm" fo:min-width="18.13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Cornice1" text:anchor-type="char" svg:x="0.305cm" svg:y="-1.917cm" svg:width="2.551cm" svg:height="1.598cm" draw:z-index="0"><draw:text-box><text:p text:style-name="P12"/><text:p text:style-name="P12">Marca da Bollo</text:p><text:p text:style-name="P11"><text:span text:style-name="T1">€ 16,00</text:span></text:p></draw:text-box></draw:frame></text:p>
      <text:p text:style-name="Heading">RICHIESTA CONCESSIONE PER OCCUPAZIONE </text:p>
      <text:p text:style-name="Heading">DI SPAZI ED AREE PUBBLICHE</text:p>
      <text:p text:style-name="P4"/>
      <text:p text:style-name="P3">Il sottoscritto _________________________________ nato a _____________________________</text:p>
      <text:p text:style-name="P3">Il__________ C.F. _______________________, residente in via ___________________________</text:p>
      <text:p text:style-name="P3">Comune_______________ prov ___ Telefono ______________ Cell.________________________</text:p>
      <text:p text:style-name="P3">Mail ___________________________________, in qualità di (solo per imprese, società, enti etc…)</text:p>
      <text:p text:style-name="P6"/>
      <text:p text:style-name="P5"><text:span text:style-name="T4"><text:tab/></text:span><text:span text:style-name="T6"></text:span><text:span text:style-name="T4"> Titolare dell’omonima impresa<text:tab/><text:tab/></text:span><text:span text:style-name="T6"></text:span><text:span text:style-name="T4">Legale rappresentante della società</text:span></text:p>
      <text:p text:style-name="P23"/>
      <text:p text:style-name="P13"><text:span text:style-name="T8">Denominazione o ragione sociale</text:span><text:span text:style-name="T11"> ____________________________________________</text:span></text:p>
      <text:p text:style-name="P13"><text:span text:style-name="T8">sede legale in via</text:span><text:span text:style-name="T11"> ________________________ </text:span><text:span text:style-name="T8">comune</text:span><text:span text:style-name="T11"> ________________________</text:span></text:p>
      <text:p text:style-name="P16"><text:span text:style-name="T9">P.IVA</text:span><text:span text:style-name="T12">____________________ </text:span><text:span text:style-name="T9">Tel</text:span><text:span text:style-name="T12">. ________________ </text:span><text:span text:style-name="T9">e-mail</text:span><text:span text:style-name="T12"> __________________</text:span></text:p>
      <text:h text:style-name="P9" text:outline-level="1"/>
      <text:h text:style-name="P9" text:outline-level="1">CHIEDE LA CONCESSIONE PER L’OCCUPAZIONE TEMPORANEA</text:h>
      <text:p text:style-name="P7"><text:span text:style-name="T9">In via </text:span><text:span text:style-name="T4">_______________________________________________________________n. __________</text:span></text:p>
      <text:p text:style-name="P17">avente le seguenti dimensioni: ________________________________come da BOZZETTO allegato. </text:p>
      <text:p text:style-name="P17">la richiesta viene fatta per il seguente motivo ___________________________________________</text:p>
      <text:p text:style-name="P17">________________________________________________________________________________</text:p>
      <text:p text:style-name="P18"><text:span text:style-name="T14">L’occupazione</text:span><text:span text:style-name="T15"> sarà effettuata con: <text:s/>______________________________________________________ e </text:span><text:span text:style-name="T14">avrà</text:span><text:span text:style-name="T16"> </text:span><text:span text:style-name="T14">carattere</text:span><text:span text:style-name="T15"> </text:span><text:span text:style-name="T14">temporaneo:</text:span><text:span text:style-name="T16"> </text:span></text:p>
      <text:p text:style-name="P19"><text:span text:style-name="T38"> </text:span><text:span text:style-name="T14">dal giorno __________ al</text:span><text:span text:style-name="T17"> </text:span><text:span text:style-name="T14">giorno __________</text:span><text:span text:style-name="T18"> </text:span><text:span text:style-name="T14">TOTALE</text:span><text:span text:style-name="T20"> </text:span><text:span text:style-name="T14">GIORNI</text:span><text:span text:style-name="T21"> _________</text:span></text:p>
      <text:p text:style-name="P31"><text:span text:style-name="T38"> </text:span><text:span text:style-name="T14">dalle</text:span><text:span text:style-name="T21"> </text:span><text:span text:style-name="T14">ore</text:span><text:span text:style-name="T18"> __________</text:span><text:span text:style-name="T14">alle</text:span><text:span text:style-name="T21"> </text:span><text:span text:style-name="T14">ore </text:span><text:span text:style-name="T18">___________</text:span><text:span text:style-name="T14">_</text:span><text:span text:style-name="T23"> </text:span><text:span text:style-name="T14">TOTALE ORE ____________</text:span></text:p>
      <text:p text:style-name="P32"/>
      <text:p text:style-name="P20"><text:span text:style-name="T24">Si allega bozzetto/documentazione fotografica relativi al luogo dell’intervento ed alla corretta</text:span><text:span text:style-name="T25"> </text:span><text:span text:style-name="T24">individuazione</text:span><text:span text:style-name="T22"> </text:span><text:span text:style-name="T24">dell’occupazione.</text:span></text:p>
      <text:p text:style-name="P35"/>
      <text:p text:style-name="P34"><text:span text:style-name="T14">Data</text:span><text:span text:style-name="T26"> </text:span><text:span text:style-name="T19"><text:s/></text:span><text:span text:style-name="T18"><text:tab/></text:span></text:p>
      <text:p text:style-name="P36"><text:span text:style-name="T14">Firma</text:span><text:span text:style-name="T27"> </text:span><text:span text:style-name="T28">______________________</text:span></text:p>
      <text:p text:style-name="P26"/>
      <text:p text:style-name="P26"/>
      <text:p text:style-name="P25"><text:span text:style-name="T40">Informativa Privacy ai sensi degli art. 13 – 14 del GDPR (General Data Protection Regulation) 2016/679 e della normativa nazionale</text:span></text:p>
      <text:p text:style-name="P25"><text:span text:style-name="T40">Informiamo che il trattamento dei dati personali forniti o comunque acquisiti è finalizzato alla cessazione dell’occupazione di spazi ed aree pubbliche.</text:span></text:p>
      <text:p text:style-name="P25"><text:span text:style-name="T40">I dati raccolti sono comunicati al Servizio Tecnico ed al Comando Territoriale della Polizia Locale di Calcinaia.</text:span></text:p>
      <text:p text:style-name="P27">Il titolare del trattamento è il Comune di Calcinaia, Piazza Indipendenza, 7 Calcinaia.</text:p>
      <text:p text:style-name="P25"><text:span text:style-name="T40">Il Responsabile del trattamento cui può rivolgersi per l’esercizio dei suoi diritti è il Responsabile del Servizio Economico Finanziario telefono 0587/265462, mail </text:span><text:a xlink:type="simple" xlink:href="mailto:m.marconcini@comune.calcinaia.pi.it" text:style-name="Internet_20_link" text:visited-style-name="Visited_20_Internet_20_Link"><text:span text:style-name="Internet_20_link"><text:span text:style-name="T40">m.marconcini@comune.calcinaia.pi.it</text:span></text:span></text:a></text:p>
      <text:p text:style-name="P33"><text:span text:style-name="T41">Responsabile della protezione dei dati è l’Avv. FLAVIO CORSINOVI contattabile tramite mail all’indirizzo </text:span><text:a xlink:type="simple" xlink:href="mailto:rpd@comune.calcinaia.pi.it" text:style-name="Internet_20_link" text:visited-style-name="Visited_20_Internet_20_Link"><text:span text:style-name="Internet_20_link"><text:span text:style-name="T41">rpd@comune.calcinaia.pi.it</text:span></text:span></text:a><text:span text:style-name="T41"> Per informativa integrale visitare la sezione “Protezione dei dati personali” sul sito del Comune di Calcinaia (link diretto </text:span><text:a xlink:type="simple" xlink:href="http://www.comune.calcinaia.pi.it/files/other/informativa%20trattamento%20dati.pdf" text:style-name="Internet_20_link" text:visited-style-name="Visited_20_Internet_20_Link"><text:span text:style-name="Internet_20_link"><text:span text:style-name="T41">http://www.comune.calcinaia.pi.it/files/other/informativa%20trattamento%20dati.pdf</text:span></text:span></text:a></text:p>
      <text:p text:style-name="P33"><text:soft-page-break/><text:span text:style-name="T14">Nel</text:span><text:span text:style-name="T29"> </text:span><text:span text:style-name="T14">caso</text:span><text:span text:style-name="T30"> </text:span><text:span text:style-name="T14">in</text:span><text:span text:style-name="T31"> </text:span><text:span text:style-name="T14">cui</text:span><text:span text:style-name="T32"> </text:span><text:span text:style-name="T14">l’occupazione</text:span><text:span text:style-name="T30"> </text:span><text:span text:style-name="T14">necessiti</text:span><text:span text:style-name="T33"> </text:span><text:span text:style-name="T14">di</text:span><text:span text:style-name="T29"> </text:span><text:span text:style-name="T14">ordinanza</text:span><text:span text:style-name="T32"> </text:span><text:span text:style-name="T14">di</text:span><text:span text:style-name="T33"> </text:span><text:span text:style-name="T14">P.M.</text:span><text:span text:style-name="T30"> </text:span><text:span text:style-name="T14">sarà</text:span><text:span text:style-name="T32"> </text:span><text:span text:style-name="T14">propria</text:span><text:span text:style-name="T32"> </text:span><text:span text:style-name="T14">cura</text:span><text:span text:style-name="T31"> </text:span><text:span text:style-name="T14">provvedere</text:span><text:span text:style-name="T30"> </text:span><text:span text:style-name="T14">alla</text:span><text:span text:style-name="T34"> </text:span><text:span text:style-name="T14">necessaria</text:span><text:span text:style-name="T35"> </text:span><text:span text:style-name="T14">istanza</text:span><text:span text:style-name="T36"> </text:span><text:span text:style-name="T14">c/o</text:span><text:span text:style-name="T36"> </text:span><text:span text:style-name="T14">l’Ufficio</text:span><text:span text:style-name="T36"> </text:span><text:span text:style-name="T14">competente</text:span><text:span text:style-name="T16"> </text:span><text:span text:style-name="T14">di</text:span><text:span text:style-name="T37"> </text:span><text:span text:style-name="T14">Polizia</text:span><text:span text:style-name="T16"> </text:span><text:span text:style-name="T14">Municipale.</text:span></text:p>
      <text:p text:style-name="P22"/>
      <text:h text:style-name="P10" text:outline-level="5">Ai fini del rilascio della concessione sarà necessaria una marca da bollo da € 16,00</text:h>
      <text:p text:style-name="P21"/>
      <text:p text:style-name="P21"/>
      <text:p text:style-name="P21"/>
      <text:p text:style-name="P21"/>
      <text:p text:style-name="P21"/>
      <text:p text:style-name="P14"/>
      <text:p text:style-name="P14"/>
      <text:p text:style-name="Standard"><text:span text:style-name="T8">Data</text:span> ____________</text:p>
      <text:p text:style-name="P15"><text:tab/> <text:span text:style-name="T8">Firma</text:span> _______________________________</text:p>
      <text:p text:style-name="P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custom-shape text:anchor-type="paragraph" draw:z-index="1" draw:name="Forma1" draw:style-name="gr1" draw:text-style-name="P37" svg:width="18.137cm" svg:height="6.615cm" svg:x="-0.199cm" svg:y="0.041cm"><text:p/><draw:enhanced-geometry svg:viewBox="0 0 21600 21600" draw:type="rectangle" draw:enhanced-path="M 0 0 L 21600 0 21600 21600 0 21600 0 0 Z N"/></draw:custom-shape></text:p>
      <text:p text:style-name="P28">PARERE A CURA DELL’UFFICIO DI POLIZIA MUNICIPALE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0"><text:tab/><text:span text:style-name="T2">Data ___________<text:tab/><text:tab/><text:tab/><text:tab/> <text:s text:c="6"/>IL RESPONSABILE </text:span></text:p>
      <text:p text:style-name="P28"><text:tab/><text:tab/><text:tab/><text:tab/><text:tab/><text:tab/><text:tab/>DELLA POLIZIA MUNICIPALE</text:p>
      <text:p text:style-name="P28"><text:tab/><text:tab/><text:tab/><text:tab/><text:tab/><text:tab/><text:tab/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/>
    <style:font-face style:name="Courier New" svg:font-family="'Courier New'" style:font-family-generic="modern"/>
    <style:font-face style:name="Arial1" svg:font-family="Arial" style:font-family-generic="swiss"/>
    <style:font-face style:name="F" svg:font-family="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style="italic" style:font-size-asian="8pt" style:font-style-asian="italic" style:font-name-complex="Verdana" style:font-family-complex="Verdana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-0.318cm" fo:margin-right="0cm" fo:text-align="justify" style:justify-single-word="false" fo:text-indent="0cm" style:auto-text-indent="false" fo:padding-left="0cm" fo:padding-right="0.141cm" fo:padding-top="0.035cm" fo:padding-bottom="0.035cm" fo:border="0.51pt solid #000000" style:shadow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799cm" fo:margin-left="1.499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bottom="2.14cm" style:dynamic-spacing="true"/>
      </style:header-style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MP1">Da inoltrare all’Ufficio Tributi</text:p>
        <text:p text:style-name="MP1">del Comune di Calcina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CONCESSIONE PER OCCUPAZIONE DI SPAZI ED AREE PUBBLICHE</dc:title>
    <meta:initial-creator>Comune di Calcinaia</meta:initial-creator>
    <meta:creation-date>2014-07-30T12:22:00</meta:creation-date>
    <dc:date>2021-05-25T12:10:21.438000000</dc:date>
    <meta:print-date>2021-04-09T11:06:00</meta:print-date>
    <meta:editing-cycles>23</meta:editing-cycles>
    <meta:editing-duration>PT1H32M4S</meta:editing-duration>
    <meta:document-statistic meta:table-count="0" meta:image-count="0" meta:object-count="0" meta:page-count="2" meta:paragraph-count="41" meta:word-count="334" meta:character-count="3340" meta:non-whitespace-character-count="3006"/>
    <meta:generator>LibreOffice/7.0.5.2$Windows_X86_64 LibreOffice_project/64390860c6cd0aca4beafafcfd84613dd9dfb63a</meta:generator>
  </office:meta>
</office:document-meta>
</file>