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fo:text-align="justify" style:justify-single-word="false"/>
      <style:text-properties fo:color="#000000" fo:font-weight="bold" style:font-weight-asian="bold"/>
    </style:style>
    <style:style style:name="P10" style:family="paragraph" style:parent-style-name="Standard">
      <style:text-properties fo:color="#000000" style:font-name="Times New Roman" fo:font-size="12pt" fo:language="it" fo:country="IT" style:font-name-asian="Times New Roman" style:font-size-asian="12pt" style:font-name-complex="Times New Roman"/>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1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6" style:family="paragraph" style:parent-style-name="Caption">
      <style:text-properties fo:font-size="12pt" style:font-size-asian="12pt"/>
    </style:style>
    <style:style style:name="P17" style:family="paragraph" style:parent-style-name="Standard">
      <style:paragraph-properties style:line-height-at-least="0.423cm" fo:text-align="justify" style:justify-single-word="false" fo:break-before="page" style:text-autospace="none"/>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Corpo_20_del_20_testo_20_3">
      <style:text-properties fo:font-size="12pt" style:font-size-asian="12pt" style:font-size-complex="12pt"/>
    </style:style>
    <style:style style:name="P22"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Liberation Serif" fo:font-size="12pt" fo:language="it" fo:country="IT" fo:font-weight="bold" style:font-name-asian="Liberation Serif" style:font-size-asian="12pt" style:font-weight-asian="bold"/>
    </style:style>
    <style:style style:name="P23"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5"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text-properties fo:color="#000000"/>
    </style:style>
    <style:style style:name="P31" style:family="paragraph" style:parent-style-name="Standard">
      <style:paragraph-properties fo:text-align="justify" style:justify-single-word="false"/>
      <style:text-properties fo:color="#000000" style:font-size-complex="12pt"/>
    </style:style>
    <style:style style:name="P32"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3" style:family="paragraph" style:parent-style-name="Standard">
      <style:paragraph-properties fo:text-align="justify" style:justify-single-word="false"/>
      <style:text-properties fo:color="#000000" fo:font-weight="bold" style:font-weight-asian="bold"/>
    </style:style>
    <style:style style:name="P34" style:family="paragraph" style:parent-style-name="Standard">
      <style:paragraph-properties fo:text-align="justify" style:justify-single-word="false"/>
      <style:text-properties fo:color="#000000"/>
    </style:style>
    <style:style style:name="P35" style:family="paragraph" style:parent-style-name="Standard" style:list-style-name="LS2">
      <style:paragraph-properties fo:text-align="justify" style:justify-single-word="false"/>
      <style:text-properties fo:color="#000000"/>
    </style:style>
    <style:style style:name="P36"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37" style:family="paragraph" style:parent-style-name="Standard">
      <style:paragraph-properties fo:text-align="justify" style:justify-single-word="false"/>
      <style:text-properties fo:font-size="11.5pt" style:font-size-asian="11.5pt" style:font-size-complex="11.5pt"/>
    </style:style>
    <style:style style:name="P38"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39" style:family="paragraph" style:parent-style-name="Standard">
      <style:paragraph-properties style:line-height-at-least="0.423cm" fo:text-align="justify" style:justify-single-word="false" fo:break-before="page" style:text-autospace="none"/>
      <style:text-properties fo:color="#000000" fo:font-weight="bold" style:font-weight-asian="bold" style:font-weight-complex="bold"/>
    </style:style>
    <style:style style:name="P40" style:family="paragraph" style:parent-style-name="Standard">
      <style:paragraph-properties fo:margin-top="0cm" fo:margin-bottom="0.212cm" loext:contextual-spacing="false" style:line-height-at-least="0.423cm" fo:text-align="justify" style:justify-single-word="false" style:text-autospace="none"/>
      <style:text-properties fo:color="#000000" fo:font-weight="bold" style:font-weight-asian="bold" style:font-weight-complex="bold"/>
    </style:style>
    <style:style style:name="P41" style:family="paragraph" style:parent-style-name="Standard">
      <style:paragraph-properties fo:margin-top="0cm" fo:margin-bottom="0.212cm" loext:contextual-spacing="false" style:line-height-at-least="0.423cm" fo:text-align="justify" style:justify-single-word="false" style:text-autospace="none"/>
      <style:text-properties fo:color="#000000" style:font-weight-complex="bold"/>
    </style:style>
    <style:style style:name="P4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3" style:family="paragraph" style:parent-style-name="Heading_20_7">
      <style:paragraph-properties fo:text-align="center" style:justify-single-word="false"/>
      <style:text-properties fo:font-weight="bold" style:font-weight-asian="bold" style:font-weight-complex="bold"/>
    </style:style>
    <style:style style:name="P44" style:family="paragraph" style:parent-style-name="Corpo_20_del_20_testo_20_2">
      <style:text-properties fo:color="#000000" fo:font-size="12pt" style:font-size-asian="12pt" style:font-size-complex="12pt"/>
    </style:style>
    <style:style style:name="P45"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6" style:family="paragraph" style:parent-style-name="Corpo_20_del_20_testo_20_3">
      <style:text-properties fo:font-size="12pt" fo:font-weight="bold" style:font-size-asian="12pt" style:font-weight-asian="bold" style:font-size-complex="12pt"/>
    </style:style>
    <style:style style:name="P47" style:family="paragraph" style:parent-style-name="Corpo_20_del_20_testo_20_3">
      <style:text-properties fo:font-size="12pt" style:font-size-asian="12pt" style:font-size-complex="12pt"/>
    </style:style>
    <style:style style:name="P48" style:family="paragraph" style:parent-style-name="Heading_20_6">
      <style:text-properties fo:font-size="12pt" style:font-size-asian="12pt"/>
    </style:style>
    <style:style style:name="P49" style:family="paragraph" style:parent-style-name="Heading_20_6">
      <style:text-properties fo:font-weight="bold" style:font-weight-asian="bold" style:font-weight-complex="bold"/>
    </style:style>
    <style:style style:name="P50" style:family="paragraph" style:parent-style-name="Standard_20__28_user_29_">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Times New Roman" style:font-size-asian="12pt" style:font-weight-asian="normal"/>
    </style:style>
    <style:style style:name="P51"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52" style:family="paragraph" style:parent-style-name="Standard_20__28_user_29_">
      <style:paragraph-properties fo:line-height="115%" fo:text-align="justify" style:justify-single-word="false"/>
      <style:text-properties fo:color="#000000" style:font-name="Times New Roman" fo:font-size="12pt" fo:language="it" fo:country="IT" style:font-name-asian="Times New Roman" style:font-size-asian="12pt"/>
    </style:style>
    <style:style style:name="P53" style:family="paragraph" style:parent-style-name="Heading_20_3">
      <style:text-properties fo:font-size="12pt" fo:font-weight="bold" style:font-size-asian="12pt" style:font-weight-asian="bold" style:font-weight-complex="bold"/>
    </style:style>
    <style:style style:name="P54" style:family="paragraph" style:parent-style-name="Heading_20_5">
      <style:text-properties style:text-underline-style="none" fo:font-weight="bold" style:font-weight-asian="bold" style:font-weight-complex="bold"/>
    </style:style>
    <style:style style:name="P55" style:family="paragraph" style:parent-style-name="Heading_20_2">
      <style:text-properties fo:font-size="12pt" fo:font-weight="bold" style:font-size-asian="12pt" style:font-weight-asian="bold" style:font-weight-complex="bold"/>
    </style:style>
    <style:style style:name="P56" style:family="paragraph" style:parent-style-name="Text_20_body" style:list-style-name="LS1">
      <style:paragraph-properties fo:margin-top="0cm" fo:margin-bottom="0.212cm" loext:contextual-spacing="false" fo:line-height="100%" fo:text-align="justify" style:justify-single-word="false" style:writing-mode="lr-tb"/>
    </style:style>
    <style:style style:name="P57" style:family="paragraph" style:parent-style-name="Text_20_body">
      <style:paragraph-properties fo:margin-top="0cm" fo:margin-bottom="0.212cm" loext:contextual-spacing="false" fo:line-height="100%" fo:text-align="justify" style:justify-single-word="false" style:writing-mode="lr-tb"/>
      <style:text-properties style:font-name="Times New Roman" fo:font-size="12pt" fo:language="it" fo:country="IT" fo:font-weight="normal" style:font-size-asian="12pt" style:font-weight-asian="normal" style:font-size-complex="12pt" style:font-weight-complex="normal"/>
    </style:style>
    <style:style style:name="P58" style:family="paragraph" style:parent-style-name="Text_20_body" style:list-style-name="LS3">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style>
    <style:style style:name="P59" style:family="paragraph" style:parent-style-name="Text_20_body" style:list-style-name="LS3">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color="#000000" style:font-weight-complex="bold"/>
    </style:style>
    <style:style style:name="T9" style:family="text">
      <style:text-properties style:font-weight-complex="bold"/>
    </style:style>
    <style:style style:name="T10" style:family="text">
      <style:text-properties style:font-name="Times New Roman" fo:font-size="12pt" fo:language="it" fo:country="IT" fo:font-weight="bold" style:font-size-asian="12pt" style:font-weight-asian="bold" style:font-size-complex="12pt" style:font-weight-complex="bold"/>
    </style:style>
    <style:style style:name="T11" style:family="text">
      <style:text-properties style:font-name="Times New Roman" fo:font-size="12pt" fo:language="it" fo:country="IT" fo:font-weight="normal" style:font-size-asian="12pt" style:font-weight-asian="normal" style:font-size-complex="12pt" style:font-weight-complex="normal"/>
    </style:style>
    <style:style style:name="T12" style:family="text">
      <style:text-properties style:font-name="Times New Roman" fo:font-size="12pt" fo:language="it" fo:country="IT"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fo:font-size="11.5pt" style:font-size-asian="11.5pt" style:font-size-complex="11.5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45"><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6">COMUNE DI CALCINAIA</text:p>
            <text:p text:style-name="P27">Provincia di Pisa</text:p>
          </table:table-cell>
        </table:table-row>
      </table:table>
      <text:h text:style-name="P48" text:outline-level="6"/>
      <text:h text:style-name="P55"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3" text:outline-level="3"><text:s/></text:h>
          </table:table-cell>
          <table:table-cell table:style-name="Tabella2.B1" office:value-type="string">
            <text:h text:style-name="Heading_20_8" text:outline-level="8"><text:span text:style-name="T3">N° </text:span><text:bookmark-start text:name="Numero_Delibera"/><text:span text:style-name="T3">60</text:span><text:bookmark-end text:name="Numero_Delibera"/><text:span text:style-name="T3"> del </text:span><text:bookmark-start text:name="Data_consiglio"/><text:span text:style-name="T3">05/06/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38">OGGETTO:</text:p>
          </table:table-cell>
          <table:table-cell table:style-name="Tabella3.B1" office:value-type="string">
            <text:p text:style-name="P5"><text:bookmark-start text:name="Oggetto1"/>INTERVENTI PREVISTI DAL I E/O II ADDENDUM AL PIANO OPERATIVO FSC INFRASTRUTTURE 2014-2020 APPROVATO DAL CIPE CON DELIBERA N.98/2017 E N.12/2018 - ASSE E "ALTRI INTERVENTI"- PERCORSO CICLABILE NEL COMUNE DI CALCINAIA.</text:p>
            <text:p text:style-name="P5">APPROVAZIONE SCHEMA DI CONVENZIONE.<text:bookmark-end text:name="Oggetto1"/></text:p>
          </table:table-cell>
        </table:table-row>
      </table:table>
      <text:p text:style-name="P3"/>
      <text:p text:style-name="P3"/>
      <text:p text:style-name="P6"><text:span text:style-name="T7">L'anno </text:span><text:bookmark-start text:name="Anno_delibera"/><text:span text:style-name="T7">duemilaventi</text:span><text:bookmark-end text:name="Anno_delibera"/><text:span text:style-name="T7">, del giorno </text:span><text:bookmark-start text:name="Giorno_delibera"/><text:span text:style-name="T7">cinque</text:span><text:bookmark-end text:name="Giorno_delibera"/><text:span text:style-name="T7"> del mese di </text:span><text:bookmark-start text:name="Mese_delibera"/><text:span text:style-name="T7">Giugno</text:span><text:bookmark-end text:name="Mese_delibera"/><text:span text:style-name="T7"> alle ore </text:span><text:bookmark-start text:name="Ora_delibera"/><text:span text:style-name="T7">09:0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end text:name="Titolo_presidente"/><text:bookmark-start text:name="Nome_presidente"/><text:span text:style-name="T7">Cristiano Alderigi</text:span><text:bookmark-end text:name="Nome_presidente"/><text:span text:style-name="T7">, la Giunta Comunale.</text:span></text:p>
      <text:p text:style-name="P6"><text:span text:style-name="T7">Partecipa all’adunanza ed è incaricato della redazione del presente verbale </text:span><text:bookmark-start text:name="Titolo"/><text:span text:style-name="T7">Il segretario generale</text:span><text:bookmark-end text:name="Titolo"/><text:bookmark-start text:name="Segretario"/><text:span text:style-name="T7">Dott. Aniello Striano</text:span><text:bookmark-end text:name="Segretario"/><text:span text:style-name="T7">.</text:span></text:p>
      <text:p text:style-name="P31">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4" text:outline-level="5">Nominativo</text:h>
          </table:table-cell>
          <table:table-cell table:style-name="Tabella4.B1" office:value-type="string">
            <text:h text:style-name="P49" text:outline-level="6">Carica</text:h>
          </table:table-cell>
          <table:table-cell table:style-name="Tabella4.C1" office:value-type="string">
            <text:h text:style-name="P49" text:outline-level="6">Presenza</text:h>
          </table:table-cell>
        </table:table-row>
        <table:table-row>
          <table:table-cell table:style-name="Tabella4.A2" office:value-type="string">
            <text:h text:style-name="P43" text:outline-level="7">ALDERIGI CRISTIANO</text:h>
          </table:table-cell>
          <table:table-cell table:style-name="Tabella4.B2" office:value-type="string">
            <text:h text:style-name="P48" text:outline-level="6">Sindaco</text:h>
          </table:table-cell>
          <table:table-cell table:style-name="Tabella4.C2" office:value-type="string">
            <text:p text:style-name="P2">SI</text:p>
          </table:table-cell>
        </table:table-row>
        <table:table-row>
          <table:table-cell table:style-name="Tabella4.A3" office:value-type="string">
            <text:h text:style-name="P43" text:outline-level="7">TANI FLAVIO</text:h>
          </table:table-cell>
          <table:table-cell table:style-name="Tabella4.B3" office:value-type="string">
            <text:h text:style-name="P48" text:outline-level="6">Vice Sindaco</text:h>
          </table:table-cell>
          <table:table-cell table:style-name="Tabella4.C3" office:value-type="string">
            <text:p text:style-name="P2">SI</text:p>
          </table:table-cell>
        </table:table-row>
        <table:table-row>
          <table:table-cell table:style-name="Tabella4.A4" office:value-type="string">
            <text:h text:style-name="P43" text:outline-level="7">MORELLI ELISA</text:h>
          </table:table-cell>
          <table:table-cell table:style-name="Tabella4.B4" office:value-type="string">
            <text:h text:style-name="P48" text:outline-level="6">Assessore</text:h>
          </table:table-cell>
          <table:table-cell table:style-name="Tabella4.C4" office:value-type="string">
            <text:p text:style-name="P2">SI</text:p>
          </table:table-cell>
        </table:table-row>
        <table:table-row>
          <table:table-cell table:style-name="Tabella4.A5" office:value-type="string">
            <text:h text:style-name="P43" text:outline-level="7">DOVERI GIULIO</text:h>
          </table:table-cell>
          <table:table-cell table:style-name="Tabella4.B5" office:value-type="string">
            <text:h text:style-name="P48" text:outline-level="6">Assessore</text:h>
          </table:table-cell>
          <table:table-cell table:style-name="Tabella4.C5" office:value-type="string">
            <text:p text:style-name="P2">SI</text:p>
          </table:table-cell>
        </table:table-row>
        <table:table-row>
          <table:table-cell table:style-name="Tabella4.A6" office:value-type="string">
            <text:h text:style-name="P43" text:outline-level="7">FERRUCCI BEATRICE</text:h>
          </table:table-cell>
          <table:table-cell table:style-name="Tabella4.B6" office:value-type="string">
            <text:h text:style-name="P48" text:outline-level="6">Assessore</text:h>
          </table:table-cell>
          <table:table-cell table:style-name="Tabella4.C6" office:value-type="string">
            <text:p text:style-name="P2">SI</text:p>
          </table:table-cell>
        </table:table-row>
        <table:table-row>
          <table:table-cell table:style-name="Tabella4.A7" office:value-type="string">
            <text:h text:style-name="P43" text:outline-level="7">CECCARELLI MARIA</text:h>
          </table:table-cell>
          <table:table-cell table:style-name="Tabella4.B7" office:value-type="string">
            <text:h text:style-name="P48" text:outline-level="6">Assessore</text:h>
          </table:table-cell>
          <table:table-cell table:style-name="Tabella4.C7" office:value-type="string">
            <text:p text:style-name="P2">SI</text:p>
          </table:table-cell>
        </table:table-row>
      </table:table>
      <text:p text:style-name="P16"/>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44">Il Presidente, riconosciuta legale l' adunanza, dichiara aperta la seduta ed invita la Giunta Comunale a trattare il seguente argomento :</text:p>
      <text:p text:style-name="P5"/>
      <text:p text:style-name="P8"/>
      <text:p text:style-name="P17"><text:span text:style-name="T5">OGGETTO: </text:span><text:bookmark-start text:name="Oggetto"/><text:span text:style-name="T6">INTERVENTI PREVISTI DAL I E/O II ADDENDUM AL PIANO OPERATIVO FSC INFRASTRUTTURE 2014-2020 APPROVATO DAL CIPE CON DELIBERA N.98/2017 E N.12/2018 - ASSE E "ALTRI INTERVENTI"- PERCORSO CICLABILE NEL COMUNE DI CALCINAIA.</text:span></text:p>
      <text:p text:style-name="P39">APPROVAZIONE SCHEMA DI CONVENZIONE.<text:bookmark-end text:name="Oggetto"/></text:p>
      <text:p text:style-name="P8"/>
      <text:p text:style-name="P32">LA GIUNTA COMUNALE</text:p>
      <text:p text:style-name="Standard"><text:bookmark-start text:name="Testo_Proposta"/></text:p>
      <text:p text:style-name="P18"><text:bookmark-start text:name="Oggetto_0"/><text:span text:style-name="T9">A</text:span><text:bookmark-end text:name="Oggetto_0"/><text:bookmark-start text:name="Testo_Proposta_0"/><text:bookmark-start text:name="Testo_Proposta_1"/><text:span text:style-name="T9">i fini della decisione la giunta ha preso atto preliminarmente dei pareri resi ai sensi de</text:span>ll’art. 49, comma 1, del D.Lgs. 267/2000, allegati alla presente deliberazione.</text:p>
      <text:p text:style-name="P20"/>
      <text:p text:style-name="P40">Decisione</text:p>
      <text:p text:style-name="P41">La Giunta del comune di Calcinaia</text:p>
      <text:list xml:id="list2435743014" text:style-name="LS1">
        <text:list-item>
          <text:p text:style-name="P56"><text:span text:style-name="T10">RICHIAMA</text:span><text:span text:style-name="T11"> la deliberazione di G.C. n. 121 del 26.10.2018 con la quale è stato approvato il progetto di fattibilità tecnica economica relativo al sistema integrato ciclopista dell’Arno – Realizzazione nuovo tratto di collegamento tra il confine con comune di Cascina e con il Comune di Pontedera CUP F11B18000470002 per l’importo complessivo di € 1.500.000,00 ammesso al finanziamento Regionale.</text:span></text:p>
        </text:list-item>
        <text:list-item>
          <text:p text:style-name="P56"><text:span text:style-name="T10">APPROVA</text:span><text:span text:style-name="T11"> lo schema di convenzione allegato al presente atto sub la lettera A), per formarne parte integrante e sostanziale, per il finanziamento degli interventi previsti dal I e/o II Addendum al Piano Operativo FSC Infrastrutture 2014-2020 approvato dal CIPE con delibera n.98 del 22 dicembre 2017 e n. 12 del 28 febbraio 2018 – Asse E “Altri interventi”.</text:span></text:p>
        </text:list-item>
        <text:list-item>
          <text:p text:style-name="P56"><text:span text:style-name="T10">DA’ ATTO</text:span><text:span text:style-name="T11"> che la convenzione in esame regolerà i rapporti tra la Regione Toscana ed il Comune di Calcinaia per l’erogazione e la gestione del finanziamento statale destinato alla realizzazione dell’intervento del nuovo tratto di ciclopista di collegamento tra il confine con comune di Cascina e con il Comune di Pontedera, previsto dall’ASSE E – Linea di azione “Altri interventi” del I e/o II Addendum al Piano Operativo Fondo Sviluppo e Coesione Infrastrutture 2014/2020 approvato con delibera CIPE n.98/17 e/o n.12/19 per un importo di € 1.200.000,00.</text:span></text:p>
        </text:list-item>
        <text:list-item>
          <text:p text:style-name="P56"><text:span text:style-name="T10">ASSICURA</text:span><text:span text:style-name="T11"> la copertura finanziaria della quota di cofinanziamento di € 300.000,00 (pari al 20%) al cap. 10052.02.002380 “Sistemazione strade e piazze comunali” P.F. 2.02.01.09.012 del B.P. 2020-2022.</text:span></text:p>
        </text:list-item>
        <text:list-item>
          <text:p text:style-name="P56"><text:span text:style-name="T10">INDIVIDUA</text:span><text:span text:style-name="T12"> quale responsabile dell’intervento di cui alla convenzione citata l’Arch. Cinzia Forsi, Responsabile del Servizio Tecnico.</text:span></text:p>
        </text:list-item>
        <text:list-item>
          <text:p text:style-name="P56"><text:span text:style-name="T10">AUTORIZZA</text:span><text:span text:style-name="T11"> alla sottoscrizione della convenzione il responsabile del servizio Tecnico, Arch. Cinzia Forsi, nominata con decreto sindacale n.8 del 27.02.2020.</text:span></text:p>
        </text:list-item>
        <text:list-item>
          <text:p text:style-name="P56"><text:span text:style-name="T6">DA’ MANDATO</text:span><text:span text:style-name="T8"> al Responsabile del Servizio Tecnico, in qualità di RUP dell’ente beneficiario del finanziamento, di adottare tutti gli atti inerenti e conseguenti al presente deliberato.<text:tab/><text:tab/></text:span></text:p>
        </text:list-item>
      </text:list>
      <text:p text:style-name="P6"/>
      <text:p text:style-name="P46">Motivazione</text:p>
      <text:p text:style-name="P57"><text:soft-page-break/>Con deliberazione di G.C. n. 121 del 26.10.2018 <text:s/>è stato approvato il progetto di fattibilità tecnica economica relativo al sistema integrato ciclopista dell’Arno – Realizzazione nuovo tratto di collegamento tra il confine con comune di Cascina e con il Comune di Pontedera CUP F11B18000470002 per l’importo complessivo di € 1.500.000,00.</text:p>
      <text:p text:style-name="P57">A seguito di decreto dirigenziale della Regione Toscana n.15918 del 9.10.2018, il Comune di Calcinaia ha partecipato alla manifestazione di interesse presentando la proposta progettuale.</text:p>
      <text:p text:style-name="P57">Con decreto dirigenziale n.2364 del 20.02.2019 la Regione ha approvato l’elenco relativo alle proposte progettuali, presentate ai sensi del suddetto decreto, ammesse a finanziamento, tra le quali quella del Comune di Calcinaia per l’importo di € 1.200.000,00.</text:p>
      <text:p text:style-name="P14">La Convenzione sottoscritta in data 17.01.2020 tra il Ministero delle Infrastrutture e dei Trasporti e la Regione Toscana regolante il finanziamento degli interventi previsti nell’ambito dell’Asse E, dal primo e dal Secondo Addendum al Piano Operativo Fondo Sviluppo e Coesione Infrastrutture (FSC) 2014-2020, a seguito di registrazione da parte della Corte dei Conti, è divenuta esecutiva ai sensi di legge.</text:p>
      <text:p text:style-name="P14">Per effetto di quanto sopra, è da considerarsi altresì esecutiva ai sensi di legge anche la graduatoria approvata con D.D. n.10566 del 21.06.2019 ai fini della determinazione del diritto per gli enti, fra i quali i nostro Comune, ad assere ammessi al finanziamento di cui all’art.2 della suddetta convenzione.</text:p>
      <text:p text:style-name="P14">Pertanto, la Regione Toscana, ha rappresentato di provvedere all’approvazione dello schema di convenzione allegato alla presente, al fine di addivenire alla stipula della stessa.</text:p>
      <text:p text:style-name="P14"/>
      <text:p text:style-name="P9">Adempimenti a cura dell’Ente</text:p>
      <text:p text:style-name="P34">Il servizio Segreteria-Affari Generali curerà la pubblicazione all’albo pretorio on line del presente atto e provvederà a comunicarne l’avvenuta pubblicazione ai capigruppo consiliari.</text:p>
      <text:p text:style-name="P9"/>
      <text:p text:style-name="P34">Il servizio proponente provvederà:</text:p>
      <text:list xml:id="list2299559168" text:style-name="LS2">
        <text:list-item>
          <text:p text:style-name="P35">Alla pubblicazione del presente provvedimento nella sezione “Amministrazione trasparente” nel rispetto di quanto previsto dal D.Lgs. 33/2013 concernente gli obblighi di pubblicità, trasparenza e diffusione di informazione da parte delle pubbliche amministrazioni, modificato ed integrato dal D.Lgs. 96/2016.</text:p>
        </text:list-item>
        <text:list-item>
          <text:p text:style-name="P35">Allo svolgimento di ogni ulteriore adempimento connesso al presente atto e alla sua attuazione.</text:p>
        </text:list-item>
      </text:list>
      <text:p text:style-name="P21"/>
      <text:p text:style-name="P46">Esecutività</text:p>
      <text:p text:style-name="P21">La Giunta del comune di Calcinaia dichiara la presente deliberazione immediatamente eseguibile ai sensi dell’art.134 comma 4 del D.Lgs.267/2000, al fine di rendere più incisiva l’economicità e l’efficacia dell’azione amministrativa a mezzo di una accelerazione del procedimento.</text:p>
      <text:p text:style-name="P21"/>
      <text:p text:style-name="P46">Riferimenti normativi generali</text:p>
      <text:p text:style-name="P6"><text:span text:style-name="T2">-</text:span> D.Lgs. n. 267/2000 ad oggetto: “Testo Unico delle Leggi sull’Ordinamento degli Enti Locali”;</text:p>
      <text:p text:style-name="P6"><text:span text:style-name="T2">-</text:span> D.Lgs. n. 118/2011 ad oggetto: “Disposizioni in materia di armonizzazione dei sistemi contabili e degli schemi di bilancio delle Regioni, degli Enti Locali e dei loro organismi”;</text:p>
      <text:p text:style-name="P50">- 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6"><text:span text:style-name="T14">- Regolamento (UE) 2016/679</text:span><text:span text:style-name="T13"> (Regolamento generale sulla protezione dei dati);</text:span></text:p>
      <text:p text:style-name="P37">- Legge 06/12/1971 n.1034 “Istituzione dei Tribunali Amministrativi Regionali”.</text:p>
      <text:p text:style-name="P46"><text:soft-page-break/>Riferimenti normativi specifici</text:p>
      <text:list xml:id="list1170354580" text:style-name="LS3">
        <text:list-item>
          <text:p text:style-name="P58">Delibera di Consiglio comunale n. 74 del 24.09.2019, esecutiva ai sensi di legge, relativa all’approvazione del DUP 2020/2022.</text:p>
        </text:list-item>
        <text:list-item>
          <text:p text:style-name="P58">Delibera di Consiglio comunale n. 2 del 07.04.2020, esecutiva ai sensi di legge, relativa all’approvazione della nota di aggiornamento al DUP 2020/2022.</text:p>
        </text:list-item>
        <text:list-item>
          <text:p text:style-name="P59">Delibera di Consiglio comunale n. 6 del 07.04.2020, esecutiva ai sensi di legge, relativa all’approvazione del Bilancio di previsione 2020/2022.</text:p>
        </text:list-item>
        <text:list-item>
          <text:p text:style-name="P59">Deliberazione di G.C. n.48 del 06.05.2020 relativa all’approvazione del PEG 2020-2022 e della performance.</text:p>
        </text:list-item>
      </text:list>
      <text:p text:style-name="P22"/>
      <text:p text:style-name="P10"/>
      <text:p text:style-name="P51">La Giunta Comunale procede quindi alle votazioni della sopra riportata proposta di deliberazione, con il seguente risultato:</text:p>
      <text:p text:style-name="P51">1. votazione favorevole unanime sulla proposta di deliberazione;</text:p>
      <text:p text:style-name="P52">2. votazione favorevole unanime sulla immediata eseguibilità della deliberazione.</text:p>
      <text:p text:style-name="Standard"><text:bookmark text:name="Testo_Proposta1125444"/><text:bookmark text:name="Testo_Proposta11141444"/><text:bookmark text:name="Testo_Proposta1121844"/><text:bookmark text:name="Testo_Proposta1121044"/><text:bookmark text:name="Testo_Proposta1113644"/><text:bookmark text:name="Testo_Proposta1114644"/><text:bookmark text:name="Testo_Proposta15221244"/><text:bookmark text:name="Testo_Proposta15211244"/><text:bookmark text:name="Testo_Proposta1117244"/><text:bookmark text:name="Testo_Proposta1163244"/><text:bookmark text:name="Testo_Proposta15222244"/><text:bookmark text:name="Testo_Proposta15212244"/><text:bookmark text:name="Testo_Proposta1118244"/><text:bookmark text:name="Testo_Proposta1164244"/><text:bookmark text:name="Testo_Proposta1126344"/><text:bookmark text:name="Testo_Proposta11142344"/><text:bookmark text:name="Testo_Proposta1125344"/><text:bookmark text:name="Testo_Proposta11141344"/><text:bookmark text:name="Testo_Proposta1121744"/><text:bookmark text:name="Testo_Proposta112944"/><text:bookmark text:name="Testo_Proposta1113544"/><text:bookmark text:name="Testo_Proposta1114544"/><text:bookmark text:name="Testo_Proposta15221144"/><text:bookmark text:name="Testo_Proposta15211144"/><text:bookmark text:name="Testo_Proposta1117144"/><text:bookmark text:name="Testo_Proposta1163144"/><text:bookmark text:name="Testo_Proposta15222144"/><text:bookmark text:name="Testo_Proposta15212144"/><text:bookmark text:name="Testo_Proposta1118144"/><text:bookmark text:name="Testo_Proposta1164144"/><text:bookmark text:name="Testo_Proposta1121484"/><text:bookmark text:name="Testo_Proposta112684"/><text:bookmark text:name="Testo_Proposta1113284"/><text:bookmark text:name="Testo_Proposta1114284"/><text:bookmark text:name="Testo_Proposta1121384"/><text:bookmark text:name="Testo_Proposta112584"/><text:bookmark text:name="Testo_Proposta1113184"/><text:bookmark text:name="Testo_Proposta1114184"/><text:bookmark text:name="Testo_Proposta1122124"/><text:bookmark text:name="Testo_Proposta1121124"/><text:bookmark text:name="Testo_Proposta1274"/><text:bookmark text:name="Testo_Proposta112324"/><text:bookmark text:name="Testo_Proposta151104"/><text:bookmark text:name="Testo_Proposta1113104"/><text:bookmark text:name="Testo_Proposta152104"/><text:bookmark text:name="Testo_Proposta1114104"/><text:bookmark text:name="Testo_Proposta110164"/><text:bookmark text:name="Testo_Proposta1522164"/><text:bookmark text:name="Testo_Proposta19164"/><text:bookmark text:name="Testo_Proposta1521164"/><text:bookmark text:name="Testo_Proposta15564"/><text:bookmark text:name="Testo_Proposta111764"/><text:bookmark text:name="Testo_Proposta115364"/><text:bookmark text:name="Testo_Proposta116364"/><text:bookmark text:name="Testo_Proposta110264"/><text:bookmark text:name="Testo_Proposta1522264"/><text:bookmark text:name="Testo_Proposta19264"/><text:bookmark text:name="Testo_Proposta1521264"/><text:bookmark text:name="Testo_Proposta15664"/><text:bookmark text:name="Testo_Proposta111864"/><text:bookmark text:name="Testo_Proposta115464"/><text:bookmark text:name="Testo_Proposta116464"/><text:bookmark text:name="Testo_Proposta111324124"/><text:bookmark text:name="Testo_Proposta111314124"/><text:bookmark text:name="Testo_Proposta123124"/><text:bookmark text:name="Testo_Proposta1526124"/><text:bookmark text:name="Testo_Proposta1912124"/><text:bookmark text:name="Testo_Proposta11532124"/><text:bookmark text:name="Testo_Proposta1922124"/><text:bookmark text:name="Testo_Proposta11542124"/><text:bookmark text:name="Testo_Proposta111323124"/><text:bookmark text:name="Testo_Proposta111313124"/><text:bookmark text:name="Testo_Proposta122124"/><text:bookmark text:name="Testo_Proposta1525124"/><text:bookmark text:name="Testo_Proposta1911124"/><text:bookmark text:name="Testo_Proposta11531124"/><text:bookmark text:name="Testo_Proposta1921124"/><text:bookmark text:name="Testo_Proposta11541124"/><text:bookmark text:name="Testo_Proposta110524"/><text:bookmark text:name="Testo_Proposta1522524"/><text:bookmark text:name="Testo_Proposta19524"/><text:bookmark text:name="Testo_Proposta1521524"/><text:bookmark text:name="Testo_Proposta15924"/><text:bookmark text:name="Testo_Proposta1111124"/><text:bookmark text:name="Testo_Proposta115724"/><text:bookmark text:name="Testo_Proposta116724"/><text:bookmark text:name="Testo_Proposta15121324"/><text:bookmark text:name="Testo_Proposta15111324"/><text:bookmark text:name="Testo_Proposta119324"/><text:bookmark text:name="Testo_Proposta1623324"/><text:bookmark text:name="Testo_Proposta15122324"/><text:bookmark text:name="Testo_Proposta15112324"/><text:bookmark text:name="Testo_Proposta1110324"/><text:bookmark text:name="Testo_Proposta1624324"/><text:bookmark text:name="Testo_Proposta111324224"/><text:bookmark text:name="Testo_Proposta111314224"/><text:bookmark text:name="Testo_Proposta123224"/><text:bookmark text:name="Testo_Proposta1526224"/><text:bookmark text:name="Testo_Proposta1912224"/><text:bookmark text:name="Testo_Proposta11532224"/><text:bookmark text:name="Testo_Proposta1922224"/><text:bookmark text:name="Testo_Proposta11542224"/><text:bookmark text:name="Testo_Proposta111323224"/><text:bookmark text:name="Testo_Proposta111313224"/><text:bookmark text:name="Testo_Proposta122224"/><text:bookmark text:name="Testo_Proposta1525224"/><text:bookmark text:name="Testo_Proposta1911224"/><text:bookmark text:name="Testo_Proposta11531224"/><text:bookmark text:name="Testo_Proposta1921224"/><text:bookmark text:name="Testo_Proposta11541224"/><text:bookmark text:name="Testo_Proposta110624"/><text:bookmark text:name="Testo_Proposta1522624"/><text:bookmark text:name="Testo_Proposta19624"/><text:bookmark text:name="Testo_Proposta1521624"/><text:bookmark text:name="Testo_Proposta151024"/><text:bookmark text:name="Testo_Proposta1111224"/><text:bookmark text:name="Testo_Proposta115824"/><text:bookmark text:name="Testo_Proposta116824"/><text:bookmark text:name="Testo_Proposta15121424"/><text:bookmark text:name="Testo_Proposta15111424"/><text:bookmark text:name="Testo_Proposta119424"/><text:bookmark text:name="Testo_Proposta1623424"/><text:bookmark text:name="Testo_Proposta15122424"/><text:bookmark text:name="Testo_Proposta15112424"/><text:bookmark text:name="Testo_Proposta1110424"/><text:bookmark text:name="Testo_Proposta1624424"/><text:bookmark text:name="Testo_Proposta1126434"/><text:bookmark text:name="Testo_Proposta11142434"/><text:bookmark text:name="Testo_Proposta1125434"/><text:bookmark text:name="Testo_Proposta11141434"/><text:bookmark text:name="Testo_Proposta1121834"/><text:bookmark text:name="Testo_Proposta1121034"/><text:bookmark text:name="Testo_Proposta1113634"/><text:bookmark text:name="Testo_Proposta1114634"/><text:bookmark text:name="Testo_Proposta15221234"/><text:bookmark text:name="Testo_Proposta15211234"/><text:bookmark text:name="Testo_Proposta1117234"/><text:bookmark text:name="Testo_Proposta1163234"/><text:bookmark text:name="Testo_Proposta15222234"/><text:bookmark text:name="Testo_Proposta15212234"/><text:bookmark text:name="Testo_Proposta1118234"/><text:bookmark text:name="Testo_Proposta1164234"/><text:bookmark text:name="Testo_Proposta1126334"/><text:bookmark text:name="Testo_Proposta11142334"/><text:bookmark text:name="Testo_Proposta1125334"/><text:bookmark text:name="Testo_Proposta11141334"/><text:bookmark text:name="Testo_Proposta1121734"/><text:bookmark text:name="Testo_Proposta112934"/><text:bookmark text:name="Testo_Proposta1113534"/><text:bookmark text:name="Testo_Proposta1114534"/><text:bookmark text:name="Testo_Proposta15221134"/><text:bookmark text:name="Testo_Proposta15211134"/><text:bookmark text:name="Testo_Proposta1117134"/><text:bookmark text:name="Testo_Proposta1163134"/><text:bookmark text:name="Testo_Proposta15222134"/><text:bookmark text:name="Testo_Proposta15212134"/><text:bookmark text:name="Testo_Proposta1118134"/><text:bookmark text:name="Testo_Proposta1164134"/><text:bookmark text:name="Testo_Proposta1121474"/><text:bookmark text:name="Testo_Proposta112674"/><text:bookmark text:name="Testo_Proposta1113274"/><text:bookmark text:name="Testo_Proposta1114274"/><text:bookmark text:name="Testo_Proposta1121374"/><text:bookmark text:name="Testo_Proposta112574"/><text:bookmark text:name="Testo_Proposta1113174"/><text:bookmark text:name="Testo_Proposta1114174"/><text:bookmark text:name="Testo_Proposta1122114"/><text:bookmark text:name="Testo_Proposta1121114"/><text:bookmark text:name="Testo_Proposta1264"/><text:bookmark text:name="Testo_Proposta112314"/><text:bookmark text:name="Testo_Proposta15194"/><text:bookmark text:name="Testo_Proposta111394"/><text:bookmark text:name="Testo_Proposta15294"/><text:bookmark text:name="Testo_Proposta111494"/><text:bookmark text:name="Testo_Proposta110154"/><text:bookmark text:name="Testo_Proposta1522154"/><text:bookmark text:name="Testo_Proposta19154"/><text:bookmark text:name="Testo_Proposta1521154"/><text:bookmark text:name="Testo_Proposta15554"/><text:bookmark text:name="Testo_Proposta111754"/><text:bookmark text:name="Testo_Proposta115354"/><text:bookmark text:name="Testo_Proposta116354"/><text:bookmark text:name="Testo_Proposta110254"/><text:bookmark text:name="Testo_Proposta1522254"/><text:bookmark text:name="Testo_Proposta19254"/><text:bookmark text:name="Testo_Proposta1521254"/><text:bookmark text:name="Testo_Proposta15654"/><text:bookmark text:name="Testo_Proposta111854"/><text:bookmark text:name="Testo_Proposta115454"/><text:bookmark text:name="Testo_Proposta116454"/><text:bookmark text:name="Testo_Proposta111324114"/><text:bookmark text:name="Testo_Proposta111314114"/><text:bookmark text:name="Testo_Proposta123114"/><text:bookmark text:name="Testo_Proposta1526114"/><text:bookmark text:name="Testo_Proposta1912114"/><text:bookmark text:name="Testo_Proposta11532114"/><text:bookmark text:name="Testo_Proposta1922114"/><text:bookmark text:name="Testo_Proposta11542114"/><text:bookmark text:name="Testo_Proposta111323114"/><text:bookmark text:name="Testo_Proposta111313114"/><text:bookmark text:name="Testo_Proposta122114"/><text:bookmark text:name="Testo_Proposta1525114"/><text:bookmark text:name="Testo_Proposta1911114"/><text:bookmark text:name="Testo_Proposta11531114"/><text:bookmark text:name="Testo_Proposta1921114"/><text:bookmark text:name="Testo_Proposta11541114"/><text:bookmark text:name="Testo_Proposta110514"/><text:bookmark text:name="Testo_Proposta1522514"/><text:bookmark text:name="Testo_Proposta19514"/><text:bookmark text:name="Testo_Proposta1521514"/><text:bookmark text:name="Testo_Proposta15914"/><text:bookmark text:name="Testo_Proposta1111114"/><text:bookmark text:name="Testo_Proposta115714"/><text:bookmark text:name="Testo_Proposta116714"/><text:bookmark text:name="Testo_Proposta15121314"/><text:bookmark text:name="Testo_Proposta15111314"/><text:bookmark text:name="Testo_Proposta119314"/><text:bookmark text:name="Testo_Proposta1623314"/><text:bookmark text:name="Testo_Proposta15122314"/><text:bookmark text:name="Testo_Proposta15112314"/><text:bookmark text:name="Testo_Proposta1110314"/><text:bookmark text:name="Testo_Proposta1624314"/><text:bookmark text:name="Testo_Proposta111324214"/><text:bookmark text:name="Testo_Proposta111314214"/><text:bookmark text:name="Testo_Proposta123214"/><text:bookmark text:name="Testo_Proposta1526214"/><text:bookmark text:name="Testo_Proposta1912214"/><text:bookmark text:name="Testo_Proposta11532214"/><text:bookmark text:name="Testo_Proposta1922214"/><text:bookmark text:name="Testo_Proposta11542214"/><text:bookmark text:name="Testo_Proposta111323214"/><text:bookmark text:name="Testo_Proposta111313214"/><text:bookmark text:name="Testo_Proposta122214"/><text:bookmark text:name="Testo_Proposta1525214"/><text:bookmark text:name="Testo_Proposta1911214"/><text:bookmark text:name="Testo_Proposta11531214"/><text:bookmark text:name="Testo_Proposta1921214"/><text:bookmark text:name="Testo_Proposta11541214"/><text:bookmark text:name="Testo_Proposta110614"/><text:bookmark text:name="Testo_Proposta1522614"/><text:bookmark text:name="Testo_Proposta19614"/><text:bookmark text:name="Testo_Proposta1521614"/><text:bookmark text:name="Testo_Proposta151014"/><text:bookmark text:name="Testo_Proposta1111214"/><text:bookmark text:name="Testo_Proposta115814"/><text:bookmark text:name="Testo_Proposta116814"/><text:bookmark text:name="Testo_Proposta15121414"/><text:bookmark text:name="Testo_Proposta15111414"/><text:bookmark text:name="Testo_Proposta119414"/><text:bookmark text:name="Testo_Proposta1623414"/><text:bookmark text:name="Testo_Proposta15122414"/><text:bookmark text:name="Testo_Proposta15112414"/><text:bookmark text:name="Testo_Proposta1110414"/><text:bookmark text:name="Testo_Proposta1624414"/><text:bookmark text:name="Testo_Proposta1121448"/><text:bookmark text:name="Testo_Proposta112648"/><text:bookmark text:name="Testo_Proposta1113248"/><text:bookmark text:name="Testo_Proposta1114248"/><text:bookmark text:name="Testo_Proposta1121348"/><text:bookmark text:name="Testo_Proposta112548"/><text:bookmark text:name="Testo_Proposta1113148"/><text:bookmark text:name="Testo_Proposta1114148"/><text:bookmark text:name="Testo_Proposta112288"/><text:bookmark text:name="Testo_Proposta112188"/><text:bookmark text:name="Testo_Proposta1238"/><text:bookmark text:name="Testo_Proposta112108"/><text:bookmark text:name="Testo_Proposta15168"/><text:bookmark text:name="Testo_Proposta111368"/><text:bookmark text:name="Testo_Proposta15268"/><text:bookmark text:name="Testo_Proposta111468"/><text:bookmark text:name="Testo_Proposta110128"/><text:bookmark text:name="Testo_Proposta1522128"/><text:bookmark text:name="Testo_Proposta19128"/><text:bookmark text:name="Testo_Proposta1521128"/><text:bookmark text:name="Testo_Proposta15528"/><text:bookmark text:name="Testo_Proposta111728"/><text:bookmark text:name="Testo_Proposta115328"/><text:bookmark text:name="Testo_Proposta116328"/><text:bookmark text:name="Testo_Proposta110228"/><text:bookmark text:name="Testo_Proposta1522228"/><text:bookmark text:name="Testo_Proposta19228"/><text:bookmark text:name="Testo_Proposta1521228"/><text:bookmark text:name="Testo_Proposta15628"/><text:bookmark text:name="Testo_Proposta111828"/><text:bookmark text:name="Testo_Proposta115428"/><text:bookmark text:name="Testo_Proposta116428"/><text:bookmark text:name="Testo_Proposta1121438"/><text:bookmark text:name="Testo_Proposta112638"/><text:bookmark text:name="Testo_Proposta1113238"/><text:bookmark text:name="Testo_Proposta1114238"/><text:bookmark text:name="Testo_Proposta1121338"/><text:bookmark text:name="Testo_Proposta112538"/><text:bookmark text:name="Testo_Proposta1113138"/><text:bookmark text:name="Testo_Proposta1114138"/><text:bookmark text:name="Testo_Proposta112278"/><text:bookmark text:name="Testo_Proposta112178"/><text:bookmark text:name="Testo_Proposta1228"/><text:bookmark text:name="Testo_Proposta11298"/><text:bookmark text:name="Testo_Proposta15158"/><text:bookmark text:name="Testo_Proposta111358"/><text:bookmark text:name="Testo_Proposta15258"/><text:bookmark text:name="Testo_Proposta111458"/><text:bookmark text:name="Testo_Proposta110118"/><text:bookmark text:name="Testo_Proposta1522118"/><text:bookmark text:name="Testo_Proposta19118"/><text:bookmark text:name="Testo_Proposta1521118"/><text:bookmark text:name="Testo_Proposta15518"/><text:bookmark text:name="Testo_Proposta111718"/><text:bookmark text:name="Testo_Proposta115318"/><text:bookmark text:name="Testo_Proposta116318"/><text:bookmark text:name="Testo_Proposta110218"/><text:bookmark text:name="Testo_Proposta1522218"/><text:bookmark text:name="Testo_Proposta19218"/><text:bookmark text:name="Testo_Proposta1521218"/><text:bookmark text:name="Testo_Proposta15618"/><text:bookmark text:name="Testo_Proposta111818"/><text:bookmark text:name="Testo_Proposta115418"/><text:bookmark text:name="Testo_Proposta116418"/><text:bookmark text:name="Testo_Proposta1122430"/><text:bookmark text:name="Testo_Proposta1121412"/><text:bookmark text:name="Testo_Proposta11030"/><text:bookmark text:name="Testo_Proposta112612"/><text:bookmark text:name="Testo_Proposta151230"/><text:bookmark text:name="Testo_Proposta1113212"/><text:bookmark text:name="Testo_Proposta152230"/><text:bookmark text:name="Testo_Proposta1114212"/><text:bookmark text:name="Testo_Proposta1122330"/><text:bookmark text:name="Testo_Proposta1121312"/><text:bookmark text:name="Testo_Proposta1930"/><text:bookmark text:name="Testo_Proposta112512"/><text:bookmark text:name="Testo_Proposta151130"/><text:bookmark text:name="Testo_Proposta1113112"/><text:bookmark text:name="Testo_Proposta152130"/><text:bookmark text:name="Testo_Proposta1114112"/><text:bookmark text:name="Testo_Proposta1634"/><text:bookmark text:name="Testo_Proposta112216"/><text:bookmark text:name="Testo_Proposta1534"/><text:bookmark text:name="Testo_Proposta112116"/><text:bookmark text:name="Testo_Proposta1138"/><text:bookmark text:name="Testo_Proposta131"/><text:bookmark text:name="Testo_Proposta11118"/><text:bookmark text:name="Testo_Proposta11236"/><text:bookmark text:name="Testo_Proposta16114"/><text:bookmark text:name="Testo_Proposta15132"/><text:bookmark text:name="Testo_Proposta11514"/><text:bookmark text:name="Testo_Proposta111332"/><text:bookmark text:name="Testo_Proposta16214"/><text:bookmark text:name="Testo_Proposta15232"/><text:bookmark text:name="Testo_Proposta11614"/><text:bookmark text:name="Testo_Proposta111432"/><text:bookmark text:name="Testo_Proposta11224110"/><text:bookmark text:name="Testo_Proposta110110"/><text:bookmark text:name="Testo_Proposta1512110"/><text:bookmark text:name="Testo_Proposta1522110"/><text:bookmark text:name="Testo_Proposta11223110"/><text:bookmark text:name="Testo_Proposta19110"/><text:bookmark text:name="Testo_Proposta1511110"/><text:bookmark text:name="Testo_Proposta1521110"/><text:bookmark text:name="Testo_Proposta16510"/><text:bookmark text:name="Testo_Proposta15510"/><text:bookmark text:name="Testo_Proposta11910"/><text:bookmark text:name="Testo_Proposta111710"/><text:bookmark text:name="Testo_Proposta161310"/><text:bookmark text:name="Testo_Proposta115310"/><text:bookmark text:name="Testo_Proposta162310"/><text:bookmark text:name="Testo_Proposta116310"/><text:bookmark text:name="Testo_Proposta11224210"/><text:bookmark text:name="Testo_Proposta110210"/><text:bookmark text:name="Testo_Proposta1512210"/><text:bookmark text:name="Testo_Proposta1522210"/><text:bookmark text:name="Testo_Proposta11223210"/><text:bookmark text:name="Testo_Proposta19210"/><text:bookmark text:name="Testo_Proposta1511210"/><text:bookmark text:name="Testo_Proposta1521210"/><text:bookmark text:name="Testo_Proposta16610"/><text:bookmark text:name="Testo_Proposta15610"/><text:bookmark text:name="Testo_Proposta111010"/><text:bookmark text:name="Testo_Proposta111810"/><text:bookmark text:name="Testo_Proposta161410"/><text:bookmark text:name="Testo_Proposta115410"/><text:bookmark text:name="Testo_Proposta162410"/><text:bookmark text:name="Testo_Proposta116410"/><text:bookmark text:name="Testo_Proposta11214416"/><text:bookmark text:name="Testo_Proposta11132416"/><text:bookmark text:name="Testo_Proposta11213416"/><text:bookmark text:name="Testo_Proposta11131416"/><text:bookmark text:name="Testo_Proposta1122816"/><text:bookmark text:name="Testo_Proposta12316"/><text:bookmark text:name="Testo_Proposta151616"/><text:bookmark text:name="Testo_Proposta152616"/><text:bookmark text:name="Testo_Proposta1101216"/><text:bookmark text:name="Testo_Proposta191216"/><text:bookmark text:name="Testo_Proposta155216"/><text:bookmark text:name="Testo_Proposta1153216"/><text:bookmark text:name="Testo_Proposta1102216"/><text:bookmark text:name="Testo_Proposta192216"/><text:bookmark text:name="Testo_Proposta156216"/><text:bookmark text:name="Testo_Proposta1154216"/><text:bookmark text:name="Testo_Proposta11214316"/><text:bookmark text:name="Testo_Proposta11132316"/><text:bookmark text:name="Testo_Proposta11213316"/><text:bookmark text:name="Testo_Proposta11131316"/><text:bookmark text:name="Testo_Proposta1122716"/><text:bookmark text:name="Testo_Proposta12216"/><text:bookmark text:name="Testo_Proposta151516"/><text:bookmark text:name="Testo_Proposta152516"/><text:bookmark text:name="Testo_Proposta1101116"/><text:bookmark text:name="Testo_Proposta191116"/><text:bookmark text:name="Testo_Proposta155116"/><text:bookmark text:name="Testo_Proposta1153116"/><text:bookmark text:name="Testo_Proposta1102116"/><text:bookmark text:name="Testo_Proposta192116"/><text:bookmark text:name="Testo_Proposta156116"/><text:bookmark text:name="Testo_Proposta1154116"/><text:bookmark text:name="Testo_Proposta1122456"/><text:bookmark text:name="Testo_Proposta11056"/><text:bookmark text:name="Testo_Proposta151256"/><text:bookmark text:name="Testo_Proposta152256"/><text:bookmark text:name="Testo_Proposta1122356"/><text:bookmark text:name="Testo_Proposta1956"/><text:bookmark text:name="Testo_Proposta151156"/><text:bookmark text:name="Testo_Proposta152156"/><text:bookmark text:name="Testo_Proposta1696"/><text:bookmark text:name="Testo_Proposta1596"/><text:bookmark text:name="Testo_Proposta11316"/><text:bookmark text:name="Testo_Proposta111116"/><text:bookmark text:name="Testo_Proposta16176"/><text:bookmark text:name="Testo_Proposta11576"/><text:bookmark text:name="Testo_Proposta16276"/><text:bookmark text:name="Testo_Proposta11676"/><text:bookmark text:name="Testo_Proposta11224136"/><text:bookmark text:name="Testo_Proposta1512136"/><text:bookmark text:name="Testo_Proposta11223136"/><text:bookmark text:name="Testo_Proposta1511136"/><text:bookmark text:name="Testo_Proposta16536"/><text:bookmark text:name="Testo_Proposta11936"/><text:bookmark text:name="Testo_Proposta161336"/><text:bookmark text:name="Testo_Proposta162336"/><text:bookmark text:name="Testo_Proposta11224236"/><text:bookmark text:name="Testo_Proposta1512236"/><text:bookmark text:name="Testo_Proposta11223236"/><text:bookmark text:name="Testo_Proposta1511236"/><text:bookmark text:name="Testo_Proposta16636"/><text:bookmark text:name="Testo_Proposta111036"/><text:bookmark text:name="Testo_Proposta161436"/><text:bookmark text:name="Testo_Proposta162436"/><text:bookmark text:name="Testo_Proposta11214426"/><text:bookmark text:name="Testo_Proposta11132426"/><text:bookmark text:name="Testo_Proposta11213426"/><text:bookmark text:name="Testo_Proposta11131426"/><text:bookmark text:name="Testo_Proposta1122826"/><text:bookmark text:name="Testo_Proposta12326"/><text:bookmark text:name="Testo_Proposta151626"/><text:bookmark text:name="Testo_Proposta152626"/><text:bookmark text:name="Testo_Proposta1101226"/><text:bookmark text:name="Testo_Proposta191226"/><text:bookmark text:name="Testo_Proposta155226"/><text:bookmark text:name="Testo_Proposta1153226"/><text:bookmark text:name="Testo_Proposta1102226"/><text:bookmark text:name="Testo_Proposta192226"/><text:bookmark text:name="Testo_Proposta156226"/><text:bookmark text:name="Testo_Proposta1154226"/><text:bookmark text:name="Testo_Proposta11214326"/><text:bookmark text:name="Testo_Proposta11132326"/><text:bookmark text:name="Testo_Proposta11213326"/><text:bookmark text:name="Testo_Proposta11131326"/><text:bookmark text:name="Testo_Proposta1122726"/><text:bookmark text:name="Testo_Proposta12226"/><text:bookmark text:name="Testo_Proposta151526"/><text:bookmark text:name="Testo_Proposta152526"/><text:bookmark text:name="Testo_Proposta1101126"/><text:bookmark text:name="Testo_Proposta191126"/><text:bookmark text:name="Testo_Proposta155126"/><text:bookmark text:name="Testo_Proposta1153126"/><text:bookmark text:name="Testo_Proposta1102126"/><text:bookmark text:name="Testo_Proposta192126"/><text:bookmark text:name="Testo_Proposta156126"/><text:bookmark text:name="Testo_Proposta1154126"/><text:bookmark text:name="Testo_Proposta1122466"/><text:bookmark text:name="Testo_Proposta11066"/><text:bookmark text:name="Testo_Proposta151266"/><text:bookmark text:name="Testo_Proposta152266"/><text:bookmark text:name="Testo_Proposta1122366"/><text:bookmark text:name="Testo_Proposta1966"/><text:bookmark text:name="Testo_Proposta151166"/><text:bookmark text:name="Testo_Proposta152166"/><text:bookmark text:name="Testo_Proposta16106"/><text:bookmark text:name="Testo_Proposta15106"/><text:bookmark text:name="Testo_Proposta11326"/><text:bookmark text:name="Testo_Proposta111126"/><text:bookmark text:name="Testo_Proposta16186"/><text:bookmark text:name="Testo_Proposta11586"/><text:bookmark text:name="Testo_Proposta16286"/><text:bookmark text:name="Testo_Proposta11686"/><text:bookmark text:name="Testo_Proposta11224146"/><text:bookmark text:name="Testo_Proposta1512146"/><text:bookmark text:name="Testo_Proposta11223146"/><text:bookmark text:name="Testo_Proposta1511146"/><text:bookmark text:name="Testo_Proposta16546"/><text:bookmark text:name="Testo_Proposta11946"/><text:bookmark text:name="Testo_Proposta161346"/><text:bookmark text:name="Testo_Proposta162346"/><text:bookmark text:name="Testo_Proposta11224246"/><text:bookmark text:name="Testo_Proposta1512246"/><text:bookmark text:name="Testo_Proposta11223246"/><text:bookmark text:name="Testo_Proposta1511246"/><text:bookmark text:name="Testo_Proposta16646"/><text:bookmark text:name="Testo_Proposta111046"/><text:bookmark text:name="Testo_Proposta161446"/><text:bookmark text:name="Testo_Proposta162446"/><text:bookmark text:name="Testo_Proposta11264412"/><text:bookmark text:name="Testo_Proposta11254412"/><text:bookmark text:name="Testo_Proposta11218412"/><text:bookmark text:name="Testo_Proposta11136412"/><text:bookmark text:name="Testo_Proposta152212412"/><text:bookmark text:name="Testo_Proposta11172412"/><text:bookmark text:name="Testo_Proposta152222412"/><text:bookmark text:name="Testo_Proposta11182412"/><text:bookmark text:name="Testo_Proposta11263412"/><text:bookmark text:name="Testo_Proposta11253412"/><text:bookmark text:name="Testo_Proposta11217412"/><text:bookmark text:name="Testo_Proposta11135412"/><text:bookmark text:name="Testo_Proposta152211412"/><text:bookmark text:name="Testo_Proposta11171412"/><text:bookmark text:name="Testo_Proposta152221412"/><text:bookmark text:name="Testo_Proposta11181412"/><text:bookmark text:name="Testo_Proposta11214812"/><text:bookmark text:name="Testo_Proposta11132812"/><text:bookmark text:name="Testo_Proposta11213812"/><text:bookmark text:name="Testo_Proposta11131812"/><text:bookmark text:name="Testo_Proposta11221212"/><text:bookmark text:name="Testo_Proposta12712"/><text:bookmark text:name="Testo_Proposta1511012"/><text:bookmark text:name="Testo_Proposta1521012"/><text:bookmark text:name="Testo_Proposta1101612"/><text:bookmark text:name="Testo_Proposta191612"/><text:bookmark text:name="Testo_Proposta155612"/><text:bookmark text:name="Testo_Proposta1153612"/><text:bookmark text:name="Testo_Proposta1102612"/><text:bookmark text:name="Testo_Proposta192612"/><text:bookmark text:name="Testo_Proposta156612"/><text:bookmark text:name="Testo_Proposta1154612"/><text:bookmark text:name="Testo_Proposta1113241212"/><text:bookmark text:name="Testo_Proposta1231212"/><text:bookmark text:name="Testo_Proposta19121212"/><text:bookmark text:name="Testo_Proposta19221212"/><text:bookmark text:name="Testo_Proposta1113231212"/><text:bookmark text:name="Testo_Proposta1221212"/><text:bookmark text:name="Testo_Proposta19111212"/><text:bookmark text:name="Testo_Proposta19211212"/><text:bookmark text:name="Testo_Proposta1105212"/><text:bookmark text:name="Testo_Proposta195212"/><text:bookmark text:name="Testo_Proposta159212"/><text:bookmark text:name="Testo_Proposta1157212"/><text:bookmark text:name="Testo_Proposta151213212"/><text:bookmark text:name="Testo_Proposta1193212"/><text:bookmark text:name="Testo_Proposta151223212"/><text:bookmark text:name="Testo_Proposta11103212"/><text:bookmark text:name="Testo_Proposta1113242212"/><text:bookmark text:name="Testo_Proposta1232212"/><text:bookmark text:name="Testo_Proposta19122212"/><text:bookmark text:name="Testo_Proposta19222212"/><text:bookmark text:name="Testo_Proposta1113232212"/><text:bookmark text:name="Testo_Proposta1222212"/><text:bookmark text:name="Testo_Proposta19112212"/><text:bookmark text:name="Testo_Proposta19212212"/><text:bookmark text:name="Testo_Proposta1106212"/><text:bookmark text:name="Testo_Proposta196212"/><text:bookmark text:name="Testo_Proposta1510212"/><text:bookmark text:name="Testo_Proposta1158212"/><text:bookmark text:name="Testo_Proposta151214212"/><text:bookmark text:name="Testo_Proposta1194212"/><text:bookmark text:name="Testo_Proposta151224212"/><text:bookmark text:name="Testo_Proposta11104212"/><text:bookmark text:name="Testo_Proposta11264312"/><text:bookmark text:name="Testo_Proposta11254312"/><text:bookmark text:name="Testo_Proposta11218312"/><text:bookmark text:name="Testo_Proposta11136312"/><text:bookmark text:name="Testo_Proposta152212312"/><text:bookmark text:name="Testo_Proposta11172312"/><text:bookmark text:name="Testo_Proposta152222312"/><text:bookmark text:name="Testo_Proposta11182312"/><text:bookmark text:name="Testo_Proposta11263312"/><text:bookmark text:name="Testo_Proposta11253312"/><text:bookmark text:name="Testo_Proposta11217312"/><text:bookmark text:name="Testo_Proposta11135312"/><text:bookmark text:name="Testo_Proposta152211312"/><text:bookmark text:name="Testo_Proposta11171312"/><text:bookmark text:name="Testo_Proposta152221312"/><text:bookmark text:name="Testo_Proposta11181312"/><text:bookmark text:name="Testo_Proposta11214712"/><text:bookmark text:name="Testo_Proposta11132712"/><text:bookmark text:name="Testo_Proposta11213712"/><text:bookmark text:name="Testo_Proposta11131712"/><text:bookmark text:name="Testo_Proposta11221112"/><text:bookmark text:name="Testo_Proposta12612"/><text:bookmark text:name="Testo_Proposta151912"/><text:bookmark text:name="Testo_Proposta152912"/><text:bookmark text:name="Testo_Proposta1101512"/><text:bookmark text:name="Testo_Proposta191512"/><text:bookmark text:name="Testo_Proposta155512"/><text:bookmark text:name="Testo_Proposta1153512"/><text:bookmark text:name="Testo_Proposta1102512"/><text:bookmark text:name="Testo_Proposta192512"/><text:bookmark text:name="Testo_Proposta156512"/><text:bookmark text:name="Testo_Proposta1154512"/><text:bookmark text:name="Testo_Proposta1113241112"/><text:bookmark text:name="Testo_Proposta1231112"/><text:bookmark text:name="Testo_Proposta19121112"/><text:bookmark text:name="Testo_Proposta19221112"/><text:bookmark text:name="Testo_Proposta1113231112"/><text:bookmark text:name="Testo_Proposta1221112"/><text:bookmark text:name="Testo_Proposta19111112"/><text:bookmark text:name="Testo_Proposta19211112"/><text:bookmark text:name="Testo_Proposta1105112"/><text:bookmark text:name="Testo_Proposta195112"/><text:bookmark text:name="Testo_Proposta159112"/><text:bookmark text:name="Testo_Proposta1157112"/><text:bookmark text:name="Testo_Proposta151213112"/><text:bookmark text:name="Testo_Proposta1193112"/><text:bookmark text:name="Testo_Proposta151223112"/><text:bookmark text:name="Testo_Proposta11103112"/><text:bookmark text:name="Testo_Proposta1113242112"/><text:bookmark text:name="Testo_Proposta1232112"/><text:bookmark text:name="Testo_Proposta19122112"/><text:bookmark text:name="Testo_Proposta19222112"/><text:bookmark text:name="Testo_Proposta1113232112"/><text:bookmark text:name="Testo_Proposta1222112"/><text:bookmark text:name="Testo_Proposta19112112"/><text:bookmark text:name="Testo_Proposta19212112"/><text:bookmark text:name="Testo_Proposta1106112"/><text:bookmark text:name="Testo_Proposta196112"/><text:bookmark text:name="Testo_Proposta1510112"/><text:bookmark text:name="Testo_Proposta1158112"/><text:bookmark text:name="Testo_Proposta151214112"/><text:bookmark text:name="Testo_Proposta1194112"/><text:bookmark text:name="Testo_Proposta151224112"/><text:bookmark text:name="Testo_Proposta11104112"/><text:bookmark text:name="Testo_Proposta11214452"/><text:bookmark text:name="Testo_Proposta11132452"/><text:bookmark text:name="Testo_Proposta11213452"/><text:bookmark text:name="Testo_Proposta11131452"/><text:bookmark text:name="Testo_Proposta1122852"/><text:bookmark text:name="Testo_Proposta12352"/><text:bookmark text:name="Testo_Proposta151652"/><text:bookmark text:name="Testo_Proposta152652"/><text:bookmark text:name="Testo_Proposta1101252"/><text:bookmark text:name="Testo_Proposta191252"/><text:bookmark text:name="Testo_Proposta155252"/><text:bookmark text:name="Testo_Proposta1153252"/><text:bookmark text:name="Testo_Proposta1102252"/><text:bookmark text:name="Testo_Proposta192252"/><text:bookmark text:name="Testo_Proposta156252"/><text:bookmark text:name="Testo_Proposta1154252"/><text:bookmark text:name="Testo_Proposta11214352"/><text:bookmark text:name="Testo_Proposta11132352"/><text:bookmark text:name="Testo_Proposta11213352"/><text:bookmark text:name="Testo_Proposta11131352"/><text:bookmark text:name="Testo_Proposta1122752"/><text:bookmark text:name="Testo_Proposta12252"/><text:bookmark text:name="Testo_Proposta151552"/><text:bookmark text:name="Testo_Proposta152552"/><text:bookmark text:name="Testo_Proposta1101152"/><text:bookmark text:name="Testo_Proposta191152"/><text:bookmark text:name="Testo_Proposta155152"/><text:bookmark text:name="Testo_Proposta1153152"/><text:bookmark text:name="Testo_Proposta1102152"/><text:bookmark text:name="Testo_Proposta192152"/><text:bookmark text:name="Testo_Proposta156152"/><text:bookmark text:name="Testo_Proposta1154152"/><text:bookmark text:name="Testo_Proposta1122492"/><text:bookmark text:name="Testo_Proposta11092"/><text:bookmark text:name="Testo_Proposta151292"/><text:bookmark text:name="Testo_Proposta152292"/><text:bookmark text:name="Testo_Proposta1122392"/><text:bookmark text:name="Testo_Proposta1992"/><text:bookmark text:name="Testo_Proposta151192"/><text:bookmark text:name="Testo_Proposta152192"/><text:bookmark text:name="Testo_Proposta16312"/><text:bookmark text:name="Testo_Proposta15312"/><text:bookmark text:name="Testo_Proposta11352"/><text:bookmark text:name="Testo_Proposta111152"/><text:bookmark text:name="Testo_Proposta161112"/><text:bookmark text:name="Testo_Proposta115112"/><text:bookmark text:name="Testo_Proposta162112"/><text:bookmark text:name="Testo_Proposta116112"/><text:bookmark text:name="Testo_Proposta11224172"/><text:bookmark text:name="Testo_Proposta1512172"/><text:bookmark text:name="Testo_Proposta11223172"/><text:bookmark text:name="Testo_Proposta1511172"/><text:bookmark text:name="Testo_Proposta16572"/><text:bookmark text:name="Testo_Proposta11972"/><text:bookmark text:name="Testo_Proposta161372"/><text:bookmark text:name="Testo_Proposta162372"/><text:bookmark text:name="Testo_Proposta11224272"/><text:bookmark text:name="Testo_Proposta1512272"/><text:bookmark text:name="Testo_Proposta11223272"/><text:bookmark text:name="Testo_Proposta1511272"/><text:bookmark text:name="Testo_Proposta16672"/><text:bookmark text:name="Testo_Proposta111072"/><text:bookmark text:name="Testo_Proposta161472"/><text:bookmark text:name="Testo_Proposta162472"/><text:bookmark text:name="Testo_Proposta112144132"/><text:bookmark text:name="Testo_Proposta112134132"/><text:bookmark text:name="Testo_Proposta11228132"/><text:bookmark text:name="Testo_Proposta1516132"/><text:bookmark text:name="Testo_Proposta11012132"/><text:bookmark text:name="Testo_Proposta1552132"/><text:bookmark text:name="Testo_Proposta11022132"/><text:bookmark text:name="Testo_Proposta1562132"/><text:bookmark text:name="Testo_Proposta112143132"/><text:bookmark text:name="Testo_Proposta112133132"/><text:bookmark text:name="Testo_Proposta11227132"/><text:bookmark text:name="Testo_Proposta1515132"/><text:bookmark text:name="Testo_Proposta11011132"/><text:bookmark text:name="Testo_Proposta1551132"/><text:bookmark text:name="Testo_Proposta11021132"/><text:bookmark text:name="Testo_Proposta1561132"/><text:bookmark text:name="Testo_Proposta11224532"/><text:bookmark text:name="Testo_Proposta1512532"/><text:bookmark text:name="Testo_Proposta11223532"/><text:bookmark text:name="Testo_Proposta1511532"/><text:bookmark text:name="Testo_Proposta16932"/><text:bookmark text:name="Testo_Proposta113132"/><text:bookmark text:name="Testo_Proposta161732"/><text:bookmark text:name="Testo_Proposta162732"/><text:bookmark text:name="Testo_Proposta112241332"/><text:bookmark text:name="Testo_Proposta112231332"/><text:bookmark text:name="Testo_Proposta165332"/><text:bookmark text:name="Testo_Proposta1613332"/><text:bookmark text:name="Testo_Proposta112242332"/><text:bookmark text:name="Testo_Proposta112232332"/><text:bookmark text:name="Testo_Proposta166332"/><text:bookmark text:name="Testo_Proposta1614332"/><text:bookmark text:name="Testo_Proposta112144232"/><text:bookmark text:name="Testo_Proposta112134232"/><text:bookmark text:name="Testo_Proposta11228232"/><text:bookmark text:name="Testo_Proposta1516232"/><text:bookmark text:name="Testo_Proposta11012232"/><text:bookmark text:name="Testo_Proposta1552232"/><text:bookmark text:name="Testo_Proposta11022232"/><text:bookmark text:name="Testo_Proposta1562232"/><text:bookmark text:name="Testo_Proposta112143232"/><text:bookmark text:name="Testo_Proposta112133232"/><text:bookmark text:name="Testo_Proposta11227232"/><text:bookmark text:name="Testo_Proposta1515232"/><text:bookmark text:name="Testo_Proposta11011232"/><text:bookmark text:name="Testo_Proposta1551232"/><text:bookmark text:name="Testo_Proposta11021232"/><text:bookmark text:name="Testo_Proposta1561232"/><text:bookmark text:name="Testo_Proposta11224632"/><text:bookmark text:name="Testo_Proposta1512632"/><text:bookmark text:name="Testo_Proposta11223632"/><text:bookmark text:name="Testo_Proposta1511632"/><text:bookmark text:name="Testo_Proposta161032"/><text:bookmark text:name="Testo_Proposta113232"/><text:bookmark text:name="Testo_Proposta161832"/><text:bookmark text:name="Testo_Proposta162832"/><text:bookmark text:name="Testo_Proposta112241432"/><text:bookmark text:name="Testo_Proposta112231432"/><text:bookmark text:name="Testo_Proposta165432"/><text:bookmark text:name="Testo_Proposta1613432"/><text:bookmark text:name="Testo_Proposta112242432"/><text:bookmark text:name="Testo_Proposta112232432"/><text:bookmark text:name="Testo_Proposta166432"/><text:bookmark text:name="Testo_Proposta1614432"/><text:bookmark text:name="Testo_Proposta11264422"/><text:bookmark text:name="Testo_Proposta11254422"/><text:bookmark text:name="Testo_Proposta11218422"/><text:bookmark text:name="Testo_Proposta11136422"/><text:bookmark text:name="Testo_Proposta152212422"/><text:bookmark text:name="Testo_Proposta11172422"/><text:bookmark text:name="Testo_Proposta152222422"/><text:bookmark text:name="Testo_Proposta11182422"/><text:bookmark text:name="Testo_Proposta11263422"/><text:bookmark text:name="Testo_Proposta11253422"/><text:bookmark text:name="Testo_Proposta11217422"/><text:bookmark text:name="Testo_Proposta11135422"/><text:bookmark text:name="Testo_Proposta152211422"/><text:bookmark text:name="Testo_Proposta11171422"/><text:bookmark text:name="Testo_Proposta152221422"/><text:bookmark text:name="Testo_Proposta11181422"/><text:bookmark text:name="Testo_Proposta11214822"/><text:bookmark text:name="Testo_Proposta11132822"/><text:bookmark text:name="Testo_Proposta11213822"/><text:bookmark text:name="Testo_Proposta11131822"/><text:bookmark text:name="Testo_Proposta11221222"/><text:bookmark text:name="Testo_Proposta12722"/><text:bookmark text:name="Testo_Proposta1511022"/><text:bookmark text:name="Testo_Proposta1521022"/><text:bookmark text:name="Testo_Proposta1101622"/><text:bookmark text:name="Testo_Proposta191622"/><text:bookmark text:name="Testo_Proposta155622"/><text:bookmark text:name="Testo_Proposta1153622"/><text:bookmark text:name="Testo_Proposta1102622"/><text:bookmark text:name="Testo_Proposta192622"/><text:bookmark text:name="Testo_Proposta156622"/><text:bookmark text:name="Testo_Proposta1154622"/><text:bookmark text:name="Testo_Proposta1113241222"/><text:bookmark text:name="Testo_Proposta1231222"/><text:bookmark text:name="Testo_Proposta19121222"/><text:bookmark text:name="Testo_Proposta19221222"/><text:bookmark text:name="Testo_Proposta1113231222"/><text:bookmark text:name="Testo_Proposta1221222"/><text:bookmark text:name="Testo_Proposta19111222"/><text:bookmark text:name="Testo_Proposta19211222"/><text:bookmark text:name="Testo_Proposta1105222"/><text:bookmark text:name="Testo_Proposta195222"/><text:bookmark text:name="Testo_Proposta159222"/><text:bookmark text:name="Testo_Proposta1157222"/><text:bookmark text:name="Testo_Proposta151213222"/><text:bookmark text:name="Testo_Proposta1193222"/><text:bookmark text:name="Testo_Proposta151223222"/><text:bookmark text:name="Testo_Proposta11103222"/><text:bookmark text:name="Testo_Proposta1113242222"/><text:bookmark text:name="Testo_Proposta1232222"/><text:bookmark text:name="Testo_Proposta19122222"/><text:bookmark text:name="Testo_Proposta19222222"/><text:bookmark text:name="Testo_Proposta1113232222"/><text:bookmark text:name="Testo_Proposta1222222"/><text:bookmark text:name="Testo_Proposta19112222"/><text:bookmark text:name="Testo_Proposta19212222"/><text:bookmark text:name="Testo_Proposta1106222"/><text:bookmark text:name="Testo_Proposta196222"/><text:bookmark text:name="Testo_Proposta1510222"/><text:bookmark text:name="Testo_Proposta1158222"/><text:bookmark text:name="Testo_Proposta151214222"/><text:bookmark text:name="Testo_Proposta1194222"/><text:bookmark text:name="Testo_Proposta151224222"/><text:bookmark text:name="Testo_Proposta11104222"/><text:bookmark text:name="Testo_Proposta11264322"/><text:bookmark text:name="Testo_Proposta11254322"/><text:bookmark text:name="Testo_Proposta11218322"/><text:bookmark text:name="Testo_Proposta11136322"/><text:bookmark text:name="Testo_Proposta152212322"/><text:bookmark text:name="Testo_Proposta11172322"/><text:bookmark text:name="Testo_Proposta152222322"/><text:bookmark text:name="Testo_Proposta11182322"/><text:bookmark text:name="Testo_Proposta11263322"/><text:bookmark text:name="Testo_Proposta11253322"/><text:bookmark text:name="Testo_Proposta11217322"/><text:bookmark text:name="Testo_Proposta11135322"/><text:bookmark text:name="Testo_Proposta152211322"/><text:bookmark text:name="Testo_Proposta11171322"/><text:bookmark text:name="Testo_Proposta152221322"/><text:bookmark text:name="Testo_Proposta11181322"/><text:bookmark text:name="Testo_Proposta11214722"/><text:bookmark text:name="Testo_Proposta11132722"/><text:bookmark text:name="Testo_Proposta11213722"/><text:bookmark text:name="Testo_Proposta11131722"/><text:bookmark text:name="Testo_Proposta11221122"/><text:bookmark text:name="Testo_Proposta12622"/><text:bookmark text:name="Testo_Proposta151922"/><text:bookmark text:name="Testo_Proposta152922"/><text:bookmark text:name="Testo_Proposta1101522"/><text:bookmark text:name="Testo_Proposta191522"/><text:bookmark text:name="Testo_Proposta155522"/><text:bookmark text:name="Testo_Proposta1153522"/><text:bookmark text:name="Testo_Proposta1102522"/><text:bookmark text:name="Testo_Proposta192522"/><text:bookmark text:name="Testo_Proposta156522"/><text:bookmark text:name="Testo_Proposta1154522"/><text:bookmark text:name="Testo_Proposta1113241122"/><text:bookmark text:name="Testo_Proposta1231122"/><text:bookmark text:name="Testo_Proposta19121122"/><text:bookmark text:name="Testo_Proposta19221122"/><text:bookmark text:name="Testo_Proposta1113231122"/><text:bookmark text:name="Testo_Proposta1221122"/><text:bookmark text:name="Testo_Proposta19111122"/><text:bookmark text:name="Testo_Proposta19211122"/><text:bookmark text:name="Testo_Proposta1105122"/><text:bookmark text:name="Testo_Proposta195122"/><text:bookmark text:name="Testo_Proposta159122"/><text:bookmark text:name="Testo_Proposta1157122"/><text:bookmark text:name="Testo_Proposta151213122"/><text:bookmark text:name="Testo_Proposta1193122"/><text:bookmark text:name="Testo_Proposta151223122"/><text:bookmark text:name="Testo_Proposta11103122"/><text:bookmark text:name="Testo_Proposta1113242122"/><text:bookmark text:name="Testo_Proposta1232122"/><text:bookmark text:name="Testo_Proposta19122122"/><text:bookmark text:name="Testo_Proposta19222122"/><text:bookmark text:name="Testo_Proposta1113232122"/><text:bookmark text:name="Testo_Proposta1222122"/><text:bookmark text:name="Testo_Proposta19112122"/><text:bookmark text:name="Testo_Proposta19212122"/><text:bookmark text:name="Testo_Proposta1106122"/><text:bookmark text:name="Testo_Proposta196122"/><text:bookmark text:name="Testo_Proposta1510122"/><text:bookmark text:name="Testo_Proposta1158122"/><text:bookmark text:name="Testo_Proposta151214122"/><text:bookmark text:name="Testo_Proposta1194122"/><text:bookmark text:name="Testo_Proposta151224122"/><text:bookmark text:name="Testo_Proposta11104122"/><text:bookmark text:name="Testo_Proposta11214462"/><text:bookmark text:name="Testo_Proposta11132462"/><text:bookmark text:name="Testo_Proposta11213462"/><text:bookmark text:name="Testo_Proposta11131462"/><text:bookmark text:name="Testo_Proposta1122862"/><text:bookmark text:name="Testo_Proposta12362"/><text:bookmark text:name="Testo_Proposta151662"/><text:bookmark text:name="Testo_Proposta152662"/><text:bookmark text:name="Testo_Proposta1101262"/><text:bookmark text:name="Testo_Proposta191262"/><text:bookmark text:name="Testo_Proposta155262"/><text:bookmark text:name="Testo_Proposta1153262"/><text:bookmark text:name="Testo_Proposta1102262"/><text:bookmark text:name="Testo_Proposta192262"/><text:bookmark text:name="Testo_Proposta156262"/><text:bookmark text:name="Testo_Proposta1154262"/><text:bookmark text:name="Testo_Proposta11214362"/><text:bookmark text:name="Testo_Proposta11132362"/><text:bookmark text:name="Testo_Proposta11213362"/><text:bookmark text:name="Testo_Proposta11131362"/><text:bookmark text:name="Testo_Proposta1122762"/><text:bookmark text:name="Testo_Proposta12262"/><text:bookmark text:name="Testo_Proposta151562"/><text:bookmark text:name="Testo_Proposta152562"/><text:bookmark text:name="Testo_Proposta1101162"/><text:bookmark text:name="Testo_Proposta191162"/><text:bookmark text:name="Testo_Proposta155162"/><text:bookmark text:name="Testo_Proposta1153162"/><text:bookmark text:name="Testo_Proposta1102162"/><text:bookmark text:name="Testo_Proposta192162"/><text:bookmark text:name="Testo_Proposta156162"/><text:bookmark text:name="Testo_Proposta1154162"/><text:bookmark text:name="Testo_Proposta11224102"/><text:bookmark text:name="Testo_Proposta110102"/><text:bookmark text:name="Testo_Proposta1512102"/><text:bookmark text:name="Testo_Proposta1522102"/><text:bookmark text:name="Testo_Proposta11223102"/><text:bookmark text:name="Testo_Proposta19102"/><text:bookmark text:name="Testo_Proposta1511102"/><text:bookmark text:name="Testo_Proposta1521102"/><text:bookmark text:name="Testo_Proposta16322"/><text:bookmark text:name="Testo_Proposta15322"/><text:bookmark text:name="Testo_Proposta11362"/><text:bookmark text:name="Testo_Proposta111162"/><text:bookmark text:name="Testo_Proposta161122"/><text:bookmark text:name="Testo_Proposta115122"/><text:bookmark text:name="Testo_Proposta162122"/><text:bookmark text:name="Testo_Proposta116122"/><text:bookmark text:name="Testo_Proposta11224182"/><text:bookmark text:name="Testo_Proposta1512182"/><text:bookmark text:name="Testo_Proposta11223182"/><text:bookmark text:name="Testo_Proposta1511182"/><text:bookmark text:name="Testo_Proposta16582"/><text:bookmark text:name="Testo_Proposta11982"/><text:bookmark text:name="Testo_Proposta161382"/><text:bookmark text:name="Testo_Proposta162382"/><text:bookmark text:name="Testo_Proposta11224282"/><text:bookmark text:name="Testo_Proposta1512282"/><text:bookmark text:name="Testo_Proposta11223282"/><text:bookmark text:name="Testo_Proposta1511282"/><text:bookmark text:name="Testo_Proposta16682"/><text:bookmark text:name="Testo_Proposta111082"/><text:bookmark text:name="Testo_Proposta161482"/><text:bookmark text:name="Testo_Proposta162482"/><text:bookmark text:name="Testo_Proposta112144142"/><text:bookmark text:name="Testo_Proposta112134142"/><text:bookmark text:name="Testo_Proposta11228142"/><text:bookmark text:name="Testo_Proposta1516142"/><text:bookmark text:name="Testo_Proposta11012142"/><text:bookmark text:name="Testo_Proposta1552142"/><text:bookmark text:name="Testo_Proposta11022142"/><text:bookmark text:name="Testo_Proposta1562142"/><text:bookmark text:name="Testo_Proposta112143142"/><text:bookmark text:name="Testo_Proposta112133142"/><text:bookmark text:name="Testo_Proposta11227142"/><text:bookmark text:name="Testo_Proposta1515142"/><text:bookmark text:name="Testo_Proposta11011142"/><text:bookmark text:name="Testo_Proposta1551142"/><text:bookmark text:name="Testo_Proposta11021142"/><text:bookmark text:name="Testo_Proposta1561142"/><text:bookmark text:name="Testo_Proposta11224542"/><text:bookmark text:name="Testo_Proposta1512542"/><text:bookmark text:name="Testo_Proposta11223542"/><text:bookmark text:name="Testo_Proposta1511542"/><text:bookmark text:name="Testo_Proposta16942"/><text:bookmark text:name="Testo_Proposta113142"/><text:bookmark text:name="Testo_Proposta161742"/><text:bookmark text:name="Testo_Proposta162742"/><text:bookmark text:name="Testo_Proposta112241342"/><text:bookmark text:name="Testo_Proposta112231342"/><text:bookmark text:name="Testo_Proposta165342"/><text:bookmark text:name="Testo_Proposta1613342"/><text:bookmark text:name="Testo_Proposta112242342"/><text:bookmark text:name="Testo_Proposta112232342"/><text:bookmark text:name="Testo_Proposta166342"/><text:bookmark text:name="Testo_Proposta1614342"/><text:bookmark text:name="Testo_Proposta112144242"/><text:bookmark text:name="Testo_Proposta112134242"/><text:bookmark text:name="Testo_Proposta11228242"/><text:bookmark text:name="Testo_Proposta1516242"/><text:bookmark text:name="Testo_Proposta11012242"/><text:bookmark text:name="Testo_Proposta1552242"/><text:bookmark text:name="Testo_Proposta11022242"/><text:bookmark text:name="Testo_Proposta1562242"/><text:bookmark text:name="Testo_Proposta112143242"/><text:bookmark text:name="Testo_Proposta112133242"/><text:bookmark text:name="Testo_Proposta11227242"/><text:bookmark text:name="Testo_Proposta1515242"/><text:bookmark text:name="Testo_Proposta11011242"/><text:bookmark text:name="Testo_Proposta1551242"/><text:bookmark text:name="Testo_Proposta11021242"/><text:bookmark text:name="Testo_Proposta1561242"/><text:bookmark text:name="Testo_Proposta11224642"/><text:bookmark text:name="Testo_Proposta1512642"/><text:bookmark text:name="Testo_Proposta11223642"/><text:bookmark text:name="Testo_Proposta1511642"/><text:bookmark text:name="Testo_Proposta161042"/><text:bookmark text:name="Testo_Proposta113242"/><text:bookmark text:name="Testo_Proposta161842"/><text:bookmark text:name="Testo_Proposta162842"/><text:bookmark text:name="Testo_Proposta112241442"/><text:bookmark text:name="Testo_Proposta112231442"/><text:bookmark text:name="Testo_Proposta165442"/><text:bookmark text:name="Testo_Proposta1613442"/><text:bookmark text:name="Testo_Proposta112242442"/><text:bookmark text:name="Testo_Proposta112232442"/><text:bookmark text:name="Testo_Proposta166442"/><text:bookmark text:name="Testo_Proposta1614442"/><text:bookmark text:name="Testo_Proposta1126443"/><text:bookmark text:name="Testo_Proposta11142443"/><text:bookmark text:name="Testo_Proposta1125443"/><text:bookmark text:name="Testo_Proposta11141443"/><text:bookmark text:name="Testo_Proposta1121843"/><text:bookmark text:name="Testo_Proposta1121043"/><text:bookmark text:name="Testo_Proposta1113643"/><text:bookmark text:name="Testo_Proposta1114643"/><text:bookmark text:name="Testo_Proposta15221243"/><text:bookmark text:name="Testo_Proposta15211243"/><text:bookmark text:name="Testo_Proposta1117243"/><text:bookmark text:name="Testo_Proposta1163243"/><text:bookmark text:name="Testo_Proposta15222243"/><text:bookmark text:name="Testo_Proposta15212243"/><text:bookmark text:name="Testo_Proposta1118243"/><text:bookmark text:name="Testo_Proposta1164243"/><text:bookmark text:name="Testo_Proposta1126343"/><text:bookmark text:name="Testo_Proposta11142343"/><text:bookmark text:name="Testo_Proposta1125343"/><text:bookmark text:name="Testo_Proposta11141343"/><text:bookmark text:name="Testo_Proposta1121743"/><text:bookmark text:name="Testo_Proposta112943"/><text:bookmark text:name="Testo_Proposta1113543"/><text:bookmark text:name="Testo_Proposta1114543"/><text:bookmark text:name="Testo_Proposta15221143"/><text:bookmark text:name="Testo_Proposta15211143"/><text:bookmark text:name="Testo_Proposta1117143"/><text:bookmark text:name="Testo_Proposta1163143"/><text:bookmark text:name="Testo_Proposta15222143"/><text:bookmark text:name="Testo_Proposta15212143"/><text:bookmark text:name="Testo_Proposta1118143"/><text:bookmark text:name="Testo_Proposta1164143"/><text:bookmark text:name="Testo_Proposta1121483"/><text:bookmark text:name="Testo_Proposta112683"/><text:bookmark text:name="Testo_Proposta1113283"/><text:bookmark text:name="Testo_Proposta1114283"/><text:bookmark text:name="Testo_Proposta1121383"/><text:bookmark text:name="Testo_Proposta112583"/><text:bookmark text:name="Testo_Proposta1113183"/><text:bookmark text:name="Testo_Proposta1114183"/><text:bookmark text:name="Testo_Proposta1122123"/><text:bookmark text:name="Testo_Proposta1121123"/><text:bookmark text:name="Testo_Proposta1273"/><text:bookmark text:name="Testo_Proposta112323"/><text:bookmark text:name="Testo_Proposta151103"/><text:bookmark text:name="Testo_Proposta1113103"/><text:bookmark text:name="Testo_Proposta152103"/><text:bookmark text:name="Testo_Proposta1114103"/><text:bookmark text:name="Testo_Proposta110163"/><text:bookmark text:name="Testo_Proposta1522163"/><text:bookmark text:name="Testo_Proposta19163"/><text:bookmark text:name="Testo_Proposta1521163"/><text:bookmark text:name="Testo_Proposta15563"/><text:bookmark text:name="Testo_Proposta111763"/><text:bookmark text:name="Testo_Proposta115363"/><text:bookmark text:name="Testo_Proposta116363"/><text:bookmark text:name="Testo_Proposta110263"/><text:bookmark text:name="Testo_Proposta1522263"/><text:bookmark text:name="Testo_Proposta19263"/><text:bookmark text:name="Testo_Proposta1521263"/><text:bookmark text:name="Testo_Proposta15663"/><text:bookmark text:name="Testo_Proposta111863"/><text:bookmark text:name="Testo_Proposta115463"/><text:bookmark text:name="Testo_Proposta116463"/><text:bookmark text:name="Testo_Proposta111324123"/><text:bookmark text:name="Testo_Proposta111314123"/><text:bookmark text:name="Testo_Proposta123123"/><text:bookmark text:name="Testo_Proposta1526123"/><text:bookmark text:name="Testo_Proposta1912123"/><text:bookmark text:name="Testo_Proposta11532123"/><text:bookmark text:name="Testo_Proposta1922123"/><text:bookmark text:name="Testo_Proposta11542123"/><text:bookmark text:name="Testo_Proposta111323123"/><text:bookmark text:name="Testo_Proposta111313123"/><text:bookmark text:name="Testo_Proposta122123"/><text:bookmark text:name="Testo_Proposta1525123"/><text:bookmark text:name="Testo_Proposta1911123"/><text:bookmark text:name="Testo_Proposta11531123"/><text:bookmark text:name="Testo_Proposta1921123"/><text:bookmark text:name="Testo_Proposta11541123"/><text:bookmark text:name="Testo_Proposta110523"/><text:bookmark text:name="Testo_Proposta1522523"/><text:bookmark text:name="Testo_Proposta19523"/><text:bookmark text:name="Testo_Proposta1521523"/><text:bookmark text:name="Testo_Proposta15923"/><text:bookmark text:name="Testo_Proposta1111123"/><text:bookmark text:name="Testo_Proposta115723"/><text:bookmark text:name="Testo_Proposta116723"/><text:bookmark text:name="Testo_Proposta15121323"/><text:bookmark text:name="Testo_Proposta15111323"/><text:bookmark text:name="Testo_Proposta119323"/><text:bookmark text:name="Testo_Proposta1623323"/><text:bookmark text:name="Testo_Proposta15122323"/><text:bookmark text:name="Testo_Proposta15112323"/><text:bookmark text:name="Testo_Proposta1110323"/><text:bookmark text:name="Testo_Proposta1624323"/><text:bookmark text:name="Testo_Proposta111324223"/><text:bookmark text:name="Testo_Proposta111314223"/><text:bookmark text:name="Testo_Proposta123223"/><text:bookmark text:name="Testo_Proposta1526223"/><text:bookmark text:name="Testo_Proposta1912223"/><text:bookmark text:name="Testo_Proposta11532223"/><text:bookmark text:name="Testo_Proposta1922223"/><text:bookmark text:name="Testo_Proposta11542223"/><text:bookmark text:name="Testo_Proposta111323223"/><text:bookmark text:name="Testo_Proposta111313223"/><text:bookmark text:name="Testo_Proposta122223"/><text:bookmark text:name="Testo_Proposta1525223"/><text:bookmark text:name="Testo_Proposta1911223"/><text:bookmark text:name="Testo_Proposta11531223"/><text:bookmark text:name="Testo_Proposta1921223"/><text:bookmark text:name="Testo_Proposta11541223"/><text:bookmark text:name="Testo_Proposta110623"/><text:bookmark text:name="Testo_Proposta1522623"/><text:bookmark text:name="Testo_Proposta19623"/><text:bookmark text:name="Testo_Proposta1521623"/><text:bookmark text:name="Testo_Proposta151023"/><text:bookmark text:name="Testo_Proposta1111223"/><text:bookmark text:name="Testo_Proposta115823"/><text:bookmark text:name="Testo_Proposta116823"/><text:bookmark text:name="Testo_Proposta15121423"/><text:bookmark text:name="Testo_Proposta15111423"/><text:bookmark text:name="Testo_Proposta119423"/><text:bookmark text:name="Testo_Proposta1623423"/><text:bookmark text:name="Testo_Proposta15122423"/><text:bookmark text:name="Testo_Proposta15112423"/><text:bookmark text:name="Testo_Proposta1110423"/><text:bookmark text:name="Testo_Proposta1624423"/><text:bookmark text:name="Testo_Proposta1126433"/><text:bookmark text:name="Testo_Proposta11142433"/><text:bookmark text:name="Testo_Proposta1125433"/><text:bookmark text:name="Testo_Proposta11141433"/><text:bookmark text:name="Testo_Proposta1121833"/><text:bookmark text:name="Testo_Proposta1121033"/><text:bookmark text:name="Testo_Proposta1113633"/><text:bookmark text:name="Testo_Proposta1114633"/><text:bookmark text:name="Testo_Proposta15221233"/><text:bookmark text:name="Testo_Proposta15211233"/><text:bookmark text:name="Testo_Proposta1117233"/><text:bookmark text:name="Testo_Proposta1163233"/><text:bookmark text:name="Testo_Proposta15222233"/><text:bookmark text:name="Testo_Proposta15212233"/><text:bookmark text:name="Testo_Proposta1118233"/><text:bookmark text:name="Testo_Proposta1164233"/><text:bookmark text:name="Testo_Proposta1126333"/><text:bookmark text:name="Testo_Proposta11142333"/><text:bookmark text:name="Testo_Proposta1125333"/><text:bookmark text:name="Testo_Proposta11141333"/><text:bookmark text:name="Testo_Proposta1121733"/><text:bookmark text:name="Testo_Proposta112933"/><text:bookmark text:name="Testo_Proposta1113533"/><text:bookmark text:name="Testo_Proposta1114533"/><text:bookmark text:name="Testo_Proposta15221133"/><text:bookmark text:name="Testo_Proposta15211133"/><text:bookmark text:name="Testo_Proposta1117133"/><text:bookmark text:name="Testo_Proposta1163133"/><text:bookmark text:name="Testo_Proposta15222133"/><text:bookmark text:name="Testo_Proposta15212133"/><text:bookmark text:name="Testo_Proposta1118133"/><text:bookmark text:name="Testo_Proposta1164133"/><text:bookmark text:name="Testo_Proposta1121473"/><text:bookmark text:name="Testo_Proposta112673"/><text:bookmark text:name="Testo_Proposta1113273"/><text:bookmark text:name="Testo_Proposta1114273"/><text:bookmark text:name="Testo_Proposta1121373"/><text:bookmark text:name="Testo_Proposta112573"/><text:bookmark text:name="Testo_Proposta1113173"/><text:bookmark text:name="Testo_Proposta1114173"/><text:bookmark text:name="Testo_Proposta1122113"/><text:bookmark text:name="Testo_Proposta1121113"/><text:bookmark text:name="Testo_Proposta1263"/><text:bookmark text:name="Testo_Proposta112313"/><text:bookmark text:name="Testo_Proposta15193"/><text:bookmark text:name="Testo_Proposta111393"/><text:bookmark text:name="Testo_Proposta15293"/><text:bookmark text:name="Testo_Proposta111493"/><text:bookmark text:name="Testo_Proposta110153"/><text:bookmark text:name="Testo_Proposta1522153"/><text:bookmark text:name="Testo_Proposta19153"/><text:bookmark text:name="Testo_Proposta1521153"/><text:bookmark text:name="Testo_Proposta15553"/><text:bookmark text:name="Testo_Proposta111753"/><text:bookmark text:name="Testo_Proposta115353"/><text:bookmark text:name="Testo_Proposta116353"/><text:bookmark text:name="Testo_Proposta110253"/><text:bookmark text:name="Testo_Proposta1522253"/><text:bookmark text:name="Testo_Proposta19253"/><text:bookmark text:name="Testo_Proposta1521253"/><text:bookmark text:name="Testo_Proposta15653"/><text:bookmark text:name="Testo_Proposta111853"/><text:bookmark text:name="Testo_Proposta115453"/><text:bookmark text:name="Testo_Proposta116453"/><text:bookmark text:name="Testo_Proposta111324113"/><text:bookmark text:name="Testo_Proposta111314113"/><text:bookmark text:name="Testo_Proposta123113"/><text:bookmark text:name="Testo_Proposta1526113"/><text:bookmark text:name="Testo_Proposta1912113"/><text:bookmark text:name="Testo_Proposta11532113"/><text:bookmark text:name="Testo_Proposta1922113"/><text:bookmark text:name="Testo_Proposta11542113"/><text:bookmark text:name="Testo_Proposta111323113"/><text:bookmark text:name="Testo_Proposta111313113"/><text:bookmark text:name="Testo_Proposta122113"/><text:bookmark text:name="Testo_Proposta1525113"/><text:bookmark text:name="Testo_Proposta1911113"/><text:bookmark text:name="Testo_Proposta11531113"/><text:bookmark text:name="Testo_Proposta1921113"/><text:bookmark text:name="Testo_Proposta11541113"/><text:bookmark text:name="Testo_Proposta110513"/><text:bookmark text:name="Testo_Proposta1522513"/><text:bookmark text:name="Testo_Proposta19513"/><text:bookmark text:name="Testo_Proposta1521513"/><text:bookmark text:name="Testo_Proposta15913"/><text:bookmark text:name="Testo_Proposta1111113"/><text:bookmark text:name="Testo_Proposta115713"/><text:bookmark text:name="Testo_Proposta116713"/><text:bookmark text:name="Testo_Proposta15121313"/><text:bookmark text:name="Testo_Proposta15111313"/><text:bookmark text:name="Testo_Proposta119313"/><text:bookmark text:name="Testo_Proposta1623313"/><text:bookmark text:name="Testo_Proposta15122313"/><text:bookmark text:name="Testo_Proposta15112313"/><text:bookmark text:name="Testo_Proposta1110313"/><text:bookmark text:name="Testo_Proposta1624313"/><text:bookmark text:name="Testo_Proposta111324213"/><text:bookmark text:name="Testo_Proposta111314213"/><text:bookmark text:name="Testo_Proposta123213"/><text:bookmark text:name="Testo_Proposta1526213"/><text:bookmark text:name="Testo_Proposta1912213"/><text:bookmark text:name="Testo_Proposta11532213"/><text:bookmark text:name="Testo_Proposta1922213"/><text:bookmark text:name="Testo_Proposta11542213"/><text:bookmark text:name="Testo_Proposta111323213"/><text:bookmark text:name="Testo_Proposta111313213"/><text:bookmark text:name="Testo_Proposta122213"/><text:bookmark text:name="Testo_Proposta1525213"/><text:bookmark text:name="Testo_Proposta1911213"/><text:bookmark text:name="Testo_Proposta11531213"/><text:bookmark text:name="Testo_Proposta1921213"/><text:bookmark text:name="Testo_Proposta11541213"/><text:bookmark text:name="Testo_Proposta110613"/><text:bookmark text:name="Testo_Proposta1522613"/><text:bookmark text:name="Testo_Proposta19613"/><text:bookmark text:name="Testo_Proposta1521613"/><text:bookmark text:name="Testo_Proposta151013"/><text:bookmark text:name="Testo_Proposta1111213"/><text:bookmark text:name="Testo_Proposta115813"/><text:bookmark text:name="Testo_Proposta116813"/><text:bookmark text:name="Testo_Proposta15121413"/><text:bookmark text:name="Testo_Proposta15111413"/><text:bookmark text:name="Testo_Proposta119413"/><text:bookmark text:name="Testo_Proposta1623413"/><text:bookmark text:name="Testo_Proposta15122413"/><text:bookmark text:name="Testo_Proposta15112413"/><text:bookmark text:name="Testo_Proposta1110413"/><text:bookmark text:name="Testo_Proposta1624413"/><text:bookmark text:name="Testo_Proposta1121447"/><text:bookmark text:name="Testo_Proposta112647"/><text:bookmark text:name="Testo_Proposta1113247"/><text:bookmark text:name="Testo_Proposta1114247"/><text:bookmark text:name="Testo_Proposta1121347"/><text:bookmark text:name="Testo_Proposta112547"/><text:bookmark text:name="Testo_Proposta1113147"/><text:bookmark text:name="Testo_Proposta1114147"/><text:bookmark text:name="Testo_Proposta112287"/><text:bookmark text:name="Testo_Proposta112187"/><text:bookmark text:name="Testo_Proposta1237"/><text:bookmark text:name="Testo_Proposta112107"/><text:bookmark text:name="Testo_Proposta15167"/><text:bookmark text:name="Testo_Proposta111367"/><text:bookmark text:name="Testo_Proposta15267"/><text:bookmark text:name="Testo_Proposta111467"/><text:bookmark text:name="Testo_Proposta110127"/><text:bookmark text:name="Testo_Proposta1522127"/><text:bookmark text:name="Testo_Proposta19127"/><text:bookmark text:name="Testo_Proposta1521127"/><text:bookmark text:name="Testo_Proposta15527"/><text:bookmark text:name="Testo_Proposta111727"/><text:bookmark text:name="Testo_Proposta115327"/><text:bookmark text:name="Testo_Proposta116327"/><text:bookmark text:name="Testo_Proposta110227"/><text:bookmark text:name="Testo_Proposta1522227"/><text:bookmark text:name="Testo_Proposta19227"/><text:bookmark text:name="Testo_Proposta1521227"/><text:bookmark text:name="Testo_Proposta15627"/><text:bookmark text:name="Testo_Proposta111827"/><text:bookmark text:name="Testo_Proposta115427"/><text:bookmark text:name="Testo_Proposta116427"/><text:bookmark text:name="Testo_Proposta1121437"/><text:bookmark text:name="Testo_Proposta112637"/><text:bookmark text:name="Testo_Proposta1113237"/><text:bookmark text:name="Testo_Proposta1114237"/><text:bookmark text:name="Testo_Proposta1121337"/><text:bookmark text:name="Testo_Proposta112537"/><text:bookmark text:name="Testo_Proposta1113137"/><text:bookmark text:name="Testo_Proposta1114137"/><text:bookmark text:name="Testo_Proposta112277"/><text:bookmark text:name="Testo_Proposta112177"/><text:bookmark text:name="Testo_Proposta1227"/><text:bookmark text:name="Testo_Proposta11297"/><text:bookmark text:name="Testo_Proposta15157"/><text:bookmark text:name="Testo_Proposta111357"/><text:bookmark text:name="Testo_Proposta15257"/><text:bookmark text:name="Testo_Proposta111457"/><text:bookmark text:name="Testo_Proposta110117"/><text:bookmark text:name="Testo_Proposta1522117"/><text:bookmark text:name="Testo_Proposta19117"/><text:bookmark text:name="Testo_Proposta1521117"/><text:bookmark text:name="Testo_Proposta15517"/><text:bookmark text:name="Testo_Proposta111717"/><text:bookmark text:name="Testo_Proposta115317"/><text:bookmark text:name="Testo_Proposta116317"/><text:bookmark text:name="Testo_Proposta110217"/><text:bookmark text:name="Testo_Proposta1522217"/><text:bookmark text:name="Testo_Proposta19217"/><text:bookmark text:name="Testo_Proposta1521217"/><text:bookmark text:name="Testo_Proposta15617"/><text:bookmark text:name="Testo_Proposta111817"/><text:bookmark text:name="Testo_Proposta115417"/><text:bookmark text:name="Testo_Proposta116417"/><text:bookmark text:name="Testo_Proposta1122420"/><text:bookmark text:name="Testo_Proposta1121411"/><text:bookmark text:name="Testo_Proposta11020"/><text:bookmark text:name="Testo_Proposta112611"/><text:bookmark text:name="Testo_Proposta151220"/><text:bookmark text:name="Testo_Proposta1113211"/><text:bookmark text:name="Testo_Proposta152220"/><text:bookmark text:name="Testo_Proposta1114211"/><text:bookmark text:name="Testo_Proposta1122320"/><text:bookmark text:name="Testo_Proposta1121311"/><text:bookmark text:name="Testo_Proposta1920"/><text:bookmark text:name="Testo_Proposta112511"/><text:bookmark text:name="Testo_Proposta151120"/><text:bookmark text:name="Testo_Proposta1113111"/><text:bookmark text:name="Testo_Proposta152120"/><text:bookmark text:name="Testo_Proposta1114111"/><text:bookmark text:name="Testo_Proposta1633"/><text:bookmark text:name="Testo_Proposta112215"/><text:bookmark text:name="Testo_Proposta1533"/><text:bookmark text:name="Testo_Proposta112115"/><text:bookmark text:name="Testo_Proposta1137"/><text:bookmark text:name="Testo_Proposta130"/><text:bookmark text:name="Testo_Proposta11117"/><text:bookmark text:name="Testo_Proposta11235"/><text:bookmark text:name="Testo_Proposta16113"/><text:bookmark text:name="Testo_Proposta15131"/><text:bookmark text:name="Testo_Proposta11513"/><text:bookmark text:name="Testo_Proposta111331"/><text:bookmark text:name="Testo_Proposta16213"/><text:bookmark text:name="Testo_Proposta15231"/><text:bookmark text:name="Testo_Proposta11613"/><text:bookmark text:name="Testo_Proposta111431"/><text:bookmark text:name="Testo_Proposta1122419"/><text:bookmark text:name="Testo_Proposta11019"/><text:bookmark text:name="Testo_Proposta151219"/><text:bookmark text:name="Testo_Proposta152219"/><text:bookmark text:name="Testo_Proposta1122319"/><text:bookmark text:name="Testo_Proposta1919"/><text:bookmark text:name="Testo_Proposta151119"/><text:bookmark text:name="Testo_Proposta152119"/><text:bookmark text:name="Testo_Proposta1659"/><text:bookmark text:name="Testo_Proposta1559"/><text:bookmark text:name="Testo_Proposta1199"/><text:bookmark text:name="Testo_Proposta11179"/><text:bookmark text:name="Testo_Proposta16139"/><text:bookmark text:name="Testo_Proposta11539"/><text:bookmark text:name="Testo_Proposta16239"/><text:bookmark text:name="Testo_Proposta11639"/><text:bookmark text:name="Testo_Proposta1122429"/><text:bookmark text:name="Testo_Proposta11029"/><text:bookmark text:name="Testo_Proposta151229"/><text:bookmark text:name="Testo_Proposta152229"/><text:bookmark text:name="Testo_Proposta1122329"/><text:bookmark text:name="Testo_Proposta1929"/><text:bookmark text:name="Testo_Proposta151129"/><text:bookmark text:name="Testo_Proposta152129"/><text:bookmark text:name="Testo_Proposta1669"/><text:bookmark text:name="Testo_Proposta1569"/><text:bookmark text:name="Testo_Proposta11109"/><text:bookmark text:name="Testo_Proposta11189"/><text:bookmark text:name="Testo_Proposta16149"/><text:bookmark text:name="Testo_Proposta11549"/><text:bookmark text:name="Testo_Proposta16249"/><text:bookmark text:name="Testo_Proposta11649"/><text:bookmark text:name="Testo_Proposta11214415"/><text:bookmark text:name="Testo_Proposta11132415"/><text:bookmark text:name="Testo_Proposta11213415"/><text:bookmark text:name="Testo_Proposta11131415"/><text:bookmark text:name="Testo_Proposta1122815"/><text:bookmark text:name="Testo_Proposta12315"/><text:bookmark text:name="Testo_Proposta151615"/><text:bookmark text:name="Testo_Proposta152615"/><text:bookmark text:name="Testo_Proposta1101215"/><text:bookmark text:name="Testo_Proposta191215"/><text:bookmark text:name="Testo_Proposta155215"/><text:bookmark text:name="Testo_Proposta1153215"/><text:bookmark text:name="Testo_Proposta1102215"/><text:bookmark text:name="Testo_Proposta192215"/><text:bookmark text:name="Testo_Proposta156215"/><text:bookmark text:name="Testo_Proposta1154215"/><text:bookmark text:name="Testo_Proposta11214315"/><text:bookmark text:name="Testo_Proposta11132315"/><text:bookmark text:name="Testo_Proposta11213315"/><text:bookmark text:name="Testo_Proposta11131315"/><text:bookmark text:name="Testo_Proposta1122715"/><text:bookmark text:name="Testo_Proposta12215"/><text:bookmark text:name="Testo_Proposta151515"/><text:bookmark text:name="Testo_Proposta152515"/><text:bookmark text:name="Testo_Proposta1101115"/><text:bookmark text:name="Testo_Proposta191115"/><text:bookmark text:name="Testo_Proposta155115"/><text:bookmark text:name="Testo_Proposta1153115"/><text:bookmark text:name="Testo_Proposta1102115"/><text:bookmark text:name="Testo_Proposta192115"/><text:bookmark text:name="Testo_Proposta156115"/><text:bookmark text:name="Testo_Proposta1154115"/><text:bookmark text:name="Testo_Proposta1122455"/><text:bookmark text:name="Testo_Proposta11055"/><text:bookmark text:name="Testo_Proposta151255"/><text:bookmark text:name="Testo_Proposta152255"/><text:bookmark text:name="Testo_Proposta1122355"/><text:bookmark text:name="Testo_Proposta1955"/><text:bookmark text:name="Testo_Proposta151155"/><text:bookmark text:name="Testo_Proposta152155"/><text:bookmark text:name="Testo_Proposta1695"/><text:bookmark text:name="Testo_Proposta1595"/><text:bookmark text:name="Testo_Proposta11315"/><text:bookmark text:name="Testo_Proposta111115"/><text:bookmark text:name="Testo_Proposta16175"/><text:bookmark text:name="Testo_Proposta11575"/><text:bookmark text:name="Testo_Proposta16275"/><text:bookmark text:name="Testo_Proposta11675"/><text:bookmark text:name="Testo_Proposta11224135"/><text:bookmark text:name="Testo_Proposta1512135"/><text:bookmark text:name="Testo_Proposta11223135"/><text:bookmark text:name="Testo_Proposta1511135"/><text:bookmark text:name="Testo_Proposta16535"/><text:bookmark text:name="Testo_Proposta11935"/><text:bookmark text:name="Testo_Proposta161335"/><text:bookmark text:name="Testo_Proposta162335"/><text:bookmark text:name="Testo_Proposta11224235"/><text:bookmark text:name="Testo_Proposta1512235"/><text:bookmark text:name="Testo_Proposta11223235"/><text:bookmark text:name="Testo_Proposta1511235"/><text:bookmark text:name="Testo_Proposta16635"/><text:bookmark text:name="Testo_Proposta111035"/><text:bookmark text:name="Testo_Proposta161435"/><text:bookmark text:name="Testo_Proposta162435"/><text:bookmark text:name="Testo_Proposta11214425"/><text:bookmark text:name="Testo_Proposta11132425"/><text:bookmark text:name="Testo_Proposta11213425"/><text:bookmark text:name="Testo_Proposta11131425"/><text:bookmark text:name="Testo_Proposta1122825"/><text:bookmark text:name="Testo_Proposta12325"/><text:bookmark text:name="Testo_Proposta151625"/><text:bookmark text:name="Testo_Proposta152625"/><text:bookmark text:name="Testo_Proposta1101225"/><text:bookmark text:name="Testo_Proposta191225"/><text:bookmark text:name="Testo_Proposta155225"/><text:bookmark text:name="Testo_Proposta1153225"/><text:bookmark text:name="Testo_Proposta1102225"/><text:bookmark text:name="Testo_Proposta192225"/><text:bookmark text:name="Testo_Proposta156225"/><text:bookmark text:name="Testo_Proposta1154225"/><text:bookmark text:name="Testo_Proposta11214325"/><text:bookmark text:name="Testo_Proposta11132325"/><text:bookmark text:name="Testo_Proposta11213325"/><text:bookmark text:name="Testo_Proposta11131325"/><text:bookmark text:name="Testo_Proposta1122725"/><text:bookmark text:name="Testo_Proposta12225"/><text:bookmark text:name="Testo_Proposta151525"/><text:bookmark text:name="Testo_Proposta152525"/><text:bookmark text:name="Testo_Proposta1101125"/><text:bookmark text:name="Testo_Proposta191125"/><text:bookmark text:name="Testo_Proposta155125"/><text:bookmark text:name="Testo_Proposta1153125"/><text:bookmark text:name="Testo_Proposta1102125"/><text:bookmark text:name="Testo_Proposta192125"/><text:bookmark text:name="Testo_Proposta156125"/><text:bookmark text:name="Testo_Proposta1154125"/><text:bookmark text:name="Testo_Proposta1122465"/><text:bookmark text:name="Testo_Proposta11065"/><text:bookmark text:name="Testo_Proposta151265"/><text:bookmark text:name="Testo_Proposta152265"/><text:bookmark text:name="Testo_Proposta1122365"/><text:bookmark text:name="Testo_Proposta1965"/><text:bookmark text:name="Testo_Proposta151165"/><text:bookmark text:name="Testo_Proposta152165"/><text:bookmark text:name="Testo_Proposta16105"/><text:bookmark text:name="Testo_Proposta15105"/><text:bookmark text:name="Testo_Proposta11325"/><text:bookmark text:name="Testo_Proposta111125"/><text:bookmark text:name="Testo_Proposta16185"/><text:bookmark text:name="Testo_Proposta11585"/><text:bookmark text:name="Testo_Proposta16285"/><text:bookmark text:name="Testo_Proposta11685"/><text:bookmark text:name="Testo_Proposta11224145"/><text:bookmark text:name="Testo_Proposta1512145"/><text:bookmark text:name="Testo_Proposta11223145"/><text:bookmark text:name="Testo_Proposta1511145"/><text:bookmark text:name="Testo_Proposta16545"/><text:bookmark text:name="Testo_Proposta11945"/><text:bookmark text:name="Testo_Proposta161345"/><text:bookmark text:name="Testo_Proposta162345"/><text:bookmark text:name="Testo_Proposta11224245"/><text:bookmark text:name="Testo_Proposta1512245"/><text:bookmark text:name="Testo_Proposta11223245"/><text:bookmark text:name="Testo_Proposta1511245"/><text:bookmark text:name="Testo_Proposta16645"/><text:bookmark text:name="Testo_Proposta111045"/><text:bookmark text:name="Testo_Proposta161445"/><text:bookmark text:name="Testo_Proposta162445"/><text:bookmark text:name="Testo_Proposta11264411"/><text:bookmark text:name="Testo_Proposta11254411"/><text:bookmark text:name="Testo_Proposta11218411"/><text:bookmark text:name="Testo_Proposta11136411"/><text:bookmark text:name="Testo_Proposta152212411"/><text:bookmark text:name="Testo_Proposta11172411"/><text:bookmark text:name="Testo_Proposta152222411"/><text:bookmark text:name="Testo_Proposta11182411"/><text:bookmark text:name="Testo_Proposta11263411"/><text:bookmark text:name="Testo_Proposta11253411"/><text:bookmark text:name="Testo_Proposta11217411"/><text:bookmark text:name="Testo_Proposta11135411"/><text:bookmark text:name="Testo_Proposta152211411"/><text:bookmark text:name="Testo_Proposta11171411"/><text:bookmark text:name="Testo_Proposta152221411"/><text:bookmark text:name="Testo_Proposta11181411"/><text:bookmark text:name="Testo_Proposta11214811"/><text:bookmark text:name="Testo_Proposta11132811"/><text:bookmark text:name="Testo_Proposta11213811"/><text:bookmark text:name="Testo_Proposta11131811"/><text:bookmark text:name="Testo_Proposta11221211"/><text:bookmark text:name="Testo_Proposta12711"/><text:bookmark text:name="Testo_Proposta1511011"/><text:bookmark text:name="Testo_Proposta1521011"/><text:bookmark text:name="Testo_Proposta1101611"/><text:bookmark text:name="Testo_Proposta191611"/><text:bookmark text:name="Testo_Proposta155611"/><text:bookmark text:name="Testo_Proposta1153611"/><text:bookmark text:name="Testo_Proposta1102611"/><text:bookmark text:name="Testo_Proposta192611"/><text:bookmark text:name="Testo_Proposta156611"/><text:bookmark text:name="Testo_Proposta1154611"/><text:bookmark text:name="Testo_Proposta1113241211"/><text:bookmark text:name="Testo_Proposta1231211"/><text:bookmark text:name="Testo_Proposta19121211"/><text:bookmark text:name="Testo_Proposta19221211"/><text:bookmark text:name="Testo_Proposta1113231211"/><text:bookmark text:name="Testo_Proposta1221211"/><text:bookmark text:name="Testo_Proposta19111211"/><text:bookmark text:name="Testo_Proposta19211211"/><text:bookmark text:name="Testo_Proposta1105211"/><text:bookmark text:name="Testo_Proposta195211"/><text:bookmark text:name="Testo_Proposta159211"/><text:bookmark text:name="Testo_Proposta1157211"/><text:bookmark text:name="Testo_Proposta151213211"/><text:bookmark text:name="Testo_Proposta1193211"/><text:bookmark text:name="Testo_Proposta151223211"/><text:bookmark text:name="Testo_Proposta11103211"/><text:bookmark text:name="Testo_Proposta1113242211"/><text:bookmark text:name="Testo_Proposta1232211"/><text:bookmark text:name="Testo_Proposta19122211"/><text:bookmark text:name="Testo_Proposta19222211"/><text:bookmark text:name="Testo_Proposta1113232211"/><text:bookmark text:name="Testo_Proposta1222211"/><text:bookmark text:name="Testo_Proposta19112211"/><text:bookmark text:name="Testo_Proposta19212211"/><text:bookmark text:name="Testo_Proposta1106211"/><text:bookmark text:name="Testo_Proposta196211"/><text:bookmark text:name="Testo_Proposta1510211"/><text:bookmark text:name="Testo_Proposta1158211"/><text:bookmark text:name="Testo_Proposta151214211"/><text:bookmark text:name="Testo_Proposta1194211"/><text:bookmark text:name="Testo_Proposta151224211"/><text:bookmark text:name="Testo_Proposta11104211"/><text:bookmark text:name="Testo_Proposta11264311"/><text:bookmark text:name="Testo_Proposta11254311"/><text:bookmark text:name="Testo_Proposta11218311"/><text:bookmark text:name="Testo_Proposta11136311"/><text:bookmark text:name="Testo_Proposta152212311"/><text:bookmark text:name="Testo_Proposta11172311"/><text:bookmark text:name="Testo_Proposta152222311"/><text:bookmark text:name="Testo_Proposta11182311"/><text:bookmark text:name="Testo_Proposta11263311"/><text:bookmark text:name="Testo_Proposta11253311"/><text:bookmark text:name="Testo_Proposta11217311"/><text:bookmark text:name="Testo_Proposta11135311"/><text:bookmark text:name="Testo_Proposta152211311"/><text:bookmark text:name="Testo_Proposta11171311"/><text:bookmark text:name="Testo_Proposta152221311"/><text:bookmark text:name="Testo_Proposta11181311"/><text:bookmark text:name="Testo_Proposta11214711"/><text:bookmark text:name="Testo_Proposta11132711"/><text:bookmark text:name="Testo_Proposta11213711"/><text:bookmark text:name="Testo_Proposta11131711"/><text:bookmark text:name="Testo_Proposta11221111"/><text:bookmark text:name="Testo_Proposta12611"/><text:bookmark text:name="Testo_Proposta151911"/><text:bookmark text:name="Testo_Proposta152911"/><text:bookmark text:name="Testo_Proposta1101511"/><text:bookmark text:name="Testo_Proposta191511"/><text:bookmark text:name="Testo_Proposta155511"/><text:bookmark text:name="Testo_Proposta1153511"/><text:bookmark text:name="Testo_Proposta1102511"/><text:bookmark text:name="Testo_Proposta192511"/><text:bookmark text:name="Testo_Proposta156511"/><text:bookmark text:name="Testo_Proposta1154511"/><text:bookmark text:name="Testo_Proposta1113241111"/><text:bookmark text:name="Testo_Proposta1231111"/><text:bookmark text:name="Testo_Proposta19121111"/><text:bookmark text:name="Testo_Proposta19221111"/><text:bookmark text:name="Testo_Proposta1113231111"/><text:bookmark text:name="Testo_Proposta1221111"/><text:bookmark text:name="Testo_Proposta19111111"/><text:bookmark text:name="Testo_Proposta19211111"/><text:bookmark text:name="Testo_Proposta1105111"/><text:bookmark text:name="Testo_Proposta195111"/><text:bookmark text:name="Testo_Proposta159111"/><text:bookmark text:name="Testo_Proposta1157111"/><text:bookmark text:name="Testo_Proposta151213111"/><text:bookmark text:name="Testo_Proposta1193111"/><text:bookmark text:name="Testo_Proposta151223111"/><text:bookmark text:name="Testo_Proposta11103111"/><text:bookmark text:name="Testo_Proposta1113242111"/><text:bookmark text:name="Testo_Proposta1232111"/><text:bookmark text:name="Testo_Proposta19122111"/><text:bookmark text:name="Testo_Proposta19222111"/><text:bookmark text:name="Testo_Proposta1113232111"/><text:bookmark text:name="Testo_Proposta1222111"/><text:bookmark text:name="Testo_Proposta19112111"/><text:bookmark text:name="Testo_Proposta19212111"/><text:bookmark text:name="Testo_Proposta1106111"/><text:bookmark text:name="Testo_Proposta196111"/><text:bookmark text:name="Testo_Proposta1510111"/><text:bookmark text:name="Testo_Proposta1158111"/><text:bookmark text:name="Testo_Proposta151214111"/><text:bookmark text:name="Testo_Proposta1194111"/><text:bookmark text:name="Testo_Proposta151224111"/><text:bookmark text:name="Testo_Proposta11104111"/><text:bookmark text:name="Testo_Proposta11214451"/><text:bookmark text:name="Testo_Proposta11132451"/><text:bookmark text:name="Testo_Proposta11213451"/><text:bookmark text:name="Testo_Proposta11131451"/><text:bookmark text:name="Testo_Proposta1122851"/><text:bookmark text:name="Testo_Proposta12351"/><text:bookmark text:name="Testo_Proposta151651"/><text:bookmark text:name="Testo_Proposta152651"/><text:bookmark text:name="Testo_Proposta1101251"/><text:bookmark text:name="Testo_Proposta191251"/><text:bookmark text:name="Testo_Proposta155251"/><text:bookmark text:name="Testo_Proposta1153251"/><text:bookmark text:name="Testo_Proposta1102251"/><text:bookmark text:name="Testo_Proposta192251"/><text:bookmark text:name="Testo_Proposta156251"/><text:bookmark text:name="Testo_Proposta1154251"/><text:bookmark text:name="Testo_Proposta11214351"/><text:bookmark text:name="Testo_Proposta11132351"/><text:bookmark text:name="Testo_Proposta11213351"/><text:bookmark text:name="Testo_Proposta11131351"/><text:bookmark text:name="Testo_Proposta1122751"/><text:bookmark text:name="Testo_Proposta12251"/><text:bookmark text:name="Testo_Proposta151551"/><text:bookmark text:name="Testo_Proposta152551"/><text:bookmark text:name="Testo_Proposta1101151"/><text:bookmark text:name="Testo_Proposta191151"/><text:bookmark text:name="Testo_Proposta155151"/><text:bookmark text:name="Testo_Proposta1153151"/><text:bookmark text:name="Testo_Proposta1102151"/><text:bookmark text:name="Testo_Proposta192151"/><text:bookmark text:name="Testo_Proposta156151"/><text:bookmark text:name="Testo_Proposta1154151"/><text:bookmark text:name="Testo_Proposta1122491"/><text:bookmark text:name="Testo_Proposta11091"/><text:bookmark text:name="Testo_Proposta151291"/><text:bookmark text:name="Testo_Proposta152291"/><text:bookmark text:name="Testo_Proposta1122391"/><text:bookmark text:name="Testo_Proposta1991"/><text:bookmark text:name="Testo_Proposta151191"/><text:bookmark text:name="Testo_Proposta152191"/><text:bookmark text:name="Testo_Proposta16311"/><text:bookmark text:name="Testo_Proposta15311"/><text:bookmark text:name="Testo_Proposta11351"/><text:bookmark text:name="Testo_Proposta111151"/><text:bookmark text:name="Testo_Proposta161111"/><text:bookmark text:name="Testo_Proposta115111"/><text:bookmark text:name="Testo_Proposta162111"/><text:bookmark text:name="Testo_Proposta116111"/><text:bookmark text:name="Testo_Proposta11224171"/><text:bookmark text:name="Testo_Proposta1512171"/><text:bookmark text:name="Testo_Proposta11223171"/><text:bookmark text:name="Testo_Proposta1511171"/><text:bookmark text:name="Testo_Proposta16571"/><text:bookmark text:name="Testo_Proposta11971"/><text:bookmark text:name="Testo_Proposta161371"/><text:bookmark text:name="Testo_Proposta162371"/><text:bookmark text:name="Testo_Proposta11224271"/><text:bookmark text:name="Testo_Proposta1512271"/><text:bookmark text:name="Testo_Proposta11223271"/><text:bookmark text:name="Testo_Proposta1511271"/><text:bookmark text:name="Testo_Proposta16671"/><text:bookmark text:name="Testo_Proposta111071"/><text:bookmark text:name="Testo_Proposta161471"/><text:bookmark text:name="Testo_Proposta162471"/><text:bookmark text:name="Testo_Proposta112144131"/><text:bookmark text:name="Testo_Proposta112134131"/><text:bookmark text:name="Testo_Proposta11228131"/><text:bookmark text:name="Testo_Proposta1516131"/><text:bookmark text:name="Testo_Proposta11012131"/><text:bookmark text:name="Testo_Proposta1552131"/><text:bookmark text:name="Testo_Proposta11022131"/><text:bookmark text:name="Testo_Proposta1562131"/><text:bookmark text:name="Testo_Proposta112143131"/><text:bookmark text:name="Testo_Proposta112133131"/><text:bookmark text:name="Testo_Proposta11227131"/><text:bookmark text:name="Testo_Proposta1515131"/><text:bookmark text:name="Testo_Proposta11011131"/><text:bookmark text:name="Testo_Proposta1551131"/><text:bookmark text:name="Testo_Proposta11021131"/><text:bookmark text:name="Testo_Proposta1561131"/><text:bookmark text:name="Testo_Proposta11224531"/><text:bookmark text:name="Testo_Proposta1512531"/><text:bookmark text:name="Testo_Proposta11223531"/><text:bookmark text:name="Testo_Proposta1511531"/><text:bookmark text:name="Testo_Proposta16931"/><text:bookmark text:name="Testo_Proposta113131"/><text:bookmark text:name="Testo_Proposta161731"/><text:bookmark text:name="Testo_Proposta162731"/><text:bookmark text:name="Testo_Proposta112241331"/><text:bookmark text:name="Testo_Proposta112231331"/><text:bookmark text:name="Testo_Proposta165331"/><text:bookmark text:name="Testo_Proposta1613331"/><text:bookmark text:name="Testo_Proposta112242331"/><text:bookmark text:name="Testo_Proposta112232331"/><text:bookmark text:name="Testo_Proposta166331"/><text:bookmark text:name="Testo_Proposta1614331"/><text:bookmark text:name="Testo_Proposta112144231"/><text:bookmark text:name="Testo_Proposta112134231"/><text:bookmark text:name="Testo_Proposta11228231"/><text:bookmark text:name="Testo_Proposta1516231"/><text:bookmark text:name="Testo_Proposta11012231"/><text:bookmark text:name="Testo_Proposta1552231"/><text:bookmark text:name="Testo_Proposta11022231"/><text:bookmark text:name="Testo_Proposta1562231"/><text:bookmark text:name="Testo_Proposta112143231"/><text:bookmark text:name="Testo_Proposta112133231"/><text:bookmark text:name="Testo_Proposta11227231"/><text:bookmark text:name="Testo_Proposta1515231"/><text:bookmark text:name="Testo_Proposta11011231"/><text:bookmark text:name="Testo_Proposta1551231"/><text:bookmark text:name="Testo_Proposta11021231"/><text:bookmark text:name="Testo_Proposta1561231"/><text:bookmark text:name="Testo_Proposta11224631"/><text:bookmark text:name="Testo_Proposta1512631"/><text:bookmark text:name="Testo_Proposta11223631"/><text:bookmark text:name="Testo_Proposta1511631"/><text:bookmark text:name="Testo_Proposta161031"/><text:bookmark text:name="Testo_Proposta113231"/><text:bookmark text:name="Testo_Proposta161831"/><text:bookmark text:name="Testo_Proposta162831"/><text:bookmark text:name="Testo_Proposta112241431"/><text:bookmark text:name="Testo_Proposta112231431"/><text:bookmark text:name="Testo_Proposta165431"/><text:bookmark text:name="Testo_Proposta1613431"/><text:bookmark text:name="Testo_Proposta112242431"/><text:bookmark text:name="Testo_Proposta112232431"/><text:bookmark text:name="Testo_Proposta166431"/><text:bookmark text:name="Testo_Proposta1614431"/><text:bookmark text:name="Testo_Proposta11264421"/><text:bookmark text:name="Testo_Proposta11254421"/><text:bookmark text:name="Testo_Proposta11218421"/><text:bookmark text:name="Testo_Proposta11136421"/><text:bookmark text:name="Testo_Proposta152212421"/><text:bookmark text:name="Testo_Proposta11172421"/><text:bookmark text:name="Testo_Proposta152222421"/><text:bookmark text:name="Testo_Proposta11182421"/><text:bookmark text:name="Testo_Proposta11263421"/><text:bookmark text:name="Testo_Proposta11253421"/><text:bookmark text:name="Testo_Proposta11217421"/><text:bookmark text:name="Testo_Proposta11135421"/><text:bookmark text:name="Testo_Proposta152211421"/><text:bookmark text:name="Testo_Proposta11171421"/><text:bookmark text:name="Testo_Proposta152221421"/><text:bookmark text:name="Testo_Proposta11181421"/><text:bookmark text:name="Testo_Proposta11214821"/><text:bookmark text:name="Testo_Proposta11132821"/><text:bookmark text:name="Testo_Proposta11213821"/><text:bookmark text:name="Testo_Proposta11131821"/><text:bookmark text:name="Testo_Proposta11221221"/><text:bookmark text:name="Testo_Proposta12721"/><text:bookmark text:name="Testo_Proposta1511021"/><text:bookmark text:name="Testo_Proposta1521021"/><text:bookmark text:name="Testo_Proposta1101621"/><text:bookmark text:name="Testo_Proposta191621"/><text:bookmark text:name="Testo_Proposta155621"/><text:bookmark text:name="Testo_Proposta1153621"/><text:bookmark text:name="Testo_Proposta1102621"/><text:bookmark text:name="Testo_Proposta192621"/><text:bookmark text:name="Testo_Proposta156621"/><text:bookmark text:name="Testo_Proposta1154621"/><text:bookmark text:name="Testo_Proposta1113241221"/><text:bookmark text:name="Testo_Proposta1231221"/><text:bookmark text:name="Testo_Proposta19121221"/><text:bookmark text:name="Testo_Proposta19221221"/><text:bookmark text:name="Testo_Proposta1113231221"/><text:bookmark text:name="Testo_Proposta1221221"/><text:bookmark text:name="Testo_Proposta19111221"/><text:bookmark text:name="Testo_Proposta19211221"/><text:bookmark text:name="Testo_Proposta1105221"/><text:bookmark text:name="Testo_Proposta195221"/><text:bookmark text:name="Testo_Proposta159221"/><text:bookmark text:name="Testo_Proposta1157221"/><text:bookmark text:name="Testo_Proposta151213221"/><text:bookmark text:name="Testo_Proposta1193221"/><text:bookmark text:name="Testo_Proposta151223221"/><text:bookmark text:name="Testo_Proposta11103221"/><text:bookmark text:name="Testo_Proposta1113242221"/><text:bookmark text:name="Testo_Proposta1232221"/><text:bookmark text:name="Testo_Proposta19122221"/><text:bookmark text:name="Testo_Proposta19222221"/><text:bookmark text:name="Testo_Proposta1113232221"/><text:bookmark text:name="Testo_Proposta1222221"/><text:bookmark text:name="Testo_Proposta19112221"/><text:bookmark text:name="Testo_Proposta19212221"/><text:bookmark text:name="Testo_Proposta1106221"/><text:bookmark text:name="Testo_Proposta196221"/><text:bookmark text:name="Testo_Proposta1510221"/><text:bookmark text:name="Testo_Proposta1158221"/><text:bookmark text:name="Testo_Proposta151214221"/><text:bookmark text:name="Testo_Proposta1194221"/><text:bookmark text:name="Testo_Proposta151224221"/><text:bookmark text:name="Testo_Proposta11104221"/><text:bookmark text:name="Testo_Proposta11264321"/><text:bookmark text:name="Testo_Proposta11254321"/><text:bookmark text:name="Testo_Proposta11218321"/><text:bookmark text:name="Testo_Proposta11136321"/><text:bookmark text:name="Testo_Proposta152212321"/><text:bookmark text:name="Testo_Proposta11172321"/><text:bookmark text:name="Testo_Proposta152222321"/><text:bookmark text:name="Testo_Proposta11182321"/><text:bookmark text:name="Testo_Proposta11263321"/><text:bookmark text:name="Testo_Proposta11253321"/><text:bookmark text:name="Testo_Proposta11217321"/><text:bookmark text:name="Testo_Proposta11135321"/><text:bookmark text:name="Testo_Proposta152211321"/><text:bookmark text:name="Testo_Proposta11171321"/><text:bookmark text:name="Testo_Proposta152221321"/><text:bookmark text:name="Testo_Proposta11181321"/><text:bookmark text:name="Testo_Proposta11214721"/><text:bookmark text:name="Testo_Proposta11132721"/><text:bookmark text:name="Testo_Proposta11213721"/><text:bookmark text:name="Testo_Proposta11131721"/><text:bookmark text:name="Testo_Proposta11221121"/><text:bookmark text:name="Testo_Proposta12621"/><text:bookmark text:name="Testo_Proposta151921"/><text:bookmark text:name="Testo_Proposta152921"/><text:bookmark text:name="Testo_Proposta1101521"/><text:bookmark text:name="Testo_Proposta191521"/><text:bookmark text:name="Testo_Proposta155521"/><text:bookmark text:name="Testo_Proposta1153521"/><text:bookmark text:name="Testo_Proposta1102521"/><text:bookmark text:name="Testo_Proposta192521"/><text:bookmark text:name="Testo_Proposta156521"/><text:bookmark text:name="Testo_Proposta1154521"/><text:bookmark text:name="Testo_Proposta1113241121"/><text:bookmark text:name="Testo_Proposta1231121"/><text:bookmark text:name="Testo_Proposta19121121"/><text:bookmark text:name="Testo_Proposta19221121"/><text:bookmark text:name="Testo_Proposta1113231121"/><text:bookmark text:name="Testo_Proposta1221121"/><text:bookmark text:name="Testo_Proposta19111121"/><text:bookmark text:name="Testo_Proposta19211121"/><text:bookmark text:name="Testo_Proposta1105121"/><text:bookmark text:name="Testo_Proposta195121"/><text:bookmark text:name="Testo_Proposta159121"/><text:bookmark text:name="Testo_Proposta1157121"/><text:bookmark text:name="Testo_Proposta151213121"/><text:bookmark text:name="Testo_Proposta1193121"/><text:bookmark text:name="Testo_Proposta151223121"/><text:bookmark text:name="Testo_Proposta11103121"/><text:bookmark text:name="Testo_Proposta1113242121"/><text:bookmark text:name="Testo_Proposta1232121"/><text:bookmark text:name="Testo_Proposta19122121"/><text:bookmark text:name="Testo_Proposta19222121"/><text:bookmark text:name="Testo_Proposta1113232121"/><text:bookmark text:name="Testo_Proposta1222121"/><text:bookmark text:name="Testo_Proposta19112121"/><text:bookmark text:name="Testo_Proposta19212121"/><text:bookmark text:name="Testo_Proposta1106121"/><text:bookmark text:name="Testo_Proposta196121"/><text:bookmark text:name="Testo_Proposta1510121"/><text:bookmark text:name="Testo_Proposta1158121"/><text:bookmark text:name="Testo_Proposta151214121"/><text:bookmark text:name="Testo_Proposta1194121"/><text:bookmark text:name="Testo_Proposta151224121"/><text:bookmark text:name="Testo_Proposta11104121"/><text:bookmark text:name="Testo_Proposta11214461"/><text:bookmark text:name="Testo_Proposta11132461"/><text:bookmark text:name="Testo_Proposta11213461"/><text:bookmark text:name="Testo_Proposta11131461"/><text:bookmark text:name="Testo_Proposta1122861"/><text:bookmark text:name="Testo_Proposta12361"/><text:bookmark text:name="Testo_Proposta151661"/><text:bookmark text:name="Testo_Proposta152661"/><text:bookmark text:name="Testo_Proposta1101261"/><text:bookmark text:name="Testo_Proposta191261"/><text:bookmark text:name="Testo_Proposta155261"/><text:bookmark text:name="Testo_Proposta1153261"/><text:bookmark text:name="Testo_Proposta1102261"/><text:bookmark text:name="Testo_Proposta192261"/><text:bookmark text:name="Testo_Proposta156261"/><text:bookmark text:name="Testo_Proposta1154261"/><text:bookmark text:name="Testo_Proposta11214361"/><text:bookmark text:name="Testo_Proposta11132361"/><text:bookmark text:name="Testo_Proposta11213361"/><text:bookmark text:name="Testo_Proposta11131361"/><text:bookmark text:name="Testo_Proposta1122761"/><text:bookmark text:name="Testo_Proposta12261"/><text:bookmark text:name="Testo_Proposta151561"/><text:bookmark text:name="Testo_Proposta152561"/><text:bookmark text:name="Testo_Proposta1101161"/><text:bookmark text:name="Testo_Proposta191161"/><text:bookmark text:name="Testo_Proposta155161"/><text:bookmark text:name="Testo_Proposta1153161"/><text:bookmark text:name="Testo_Proposta1102161"/><text:bookmark text:name="Testo_Proposta192161"/><text:bookmark text:name="Testo_Proposta156161"/><text:bookmark text:name="Testo_Proposta1154161"/><text:bookmark text:name="Testo_Proposta11224101"/><text:bookmark text:name="Testo_Proposta110101"/><text:bookmark text:name="Testo_Proposta1512101"/><text:bookmark text:name="Testo_Proposta1522101"/><text:bookmark text:name="Testo_Proposta11223101"/><text:bookmark text:name="Testo_Proposta19101"/><text:bookmark text:name="Testo_Proposta1511101"/><text:bookmark text:name="Testo_Proposta1521101"/><text:bookmark text:name="Testo_Proposta16321"/><text:bookmark text:name="Testo_Proposta15321"/><text:bookmark text:name="Testo_Proposta11361"/><text:bookmark text:name="Testo_Proposta111161"/><text:bookmark text:name="Testo_Proposta161121"/><text:bookmark text:name="Testo_Proposta115121"/><text:bookmark text:name="Testo_Proposta162121"/><text:bookmark text:name="Testo_Proposta116121"/><text:bookmark text:name="Testo_Proposta11224181"/><text:bookmark text:name="Testo_Proposta1512181"/><text:bookmark text:name="Testo_Proposta11223181"/><text:bookmark text:name="Testo_Proposta1511181"/><text:bookmark text:name="Testo_Proposta16581"/><text:bookmark text:name="Testo_Proposta11981"/><text:bookmark text:name="Testo_Proposta161381"/><text:bookmark text:name="Testo_Proposta162381"/><text:bookmark text:name="Testo_Proposta11224281"/><text:bookmark text:name="Testo_Proposta1512281"/><text:bookmark text:name="Testo_Proposta11223281"/><text:bookmark text:name="Testo_Proposta1511281"/><text:bookmark text:name="Testo_Proposta16681"/><text:bookmark text:name="Testo_Proposta111081"/><text:bookmark text:name="Testo_Proposta161481"/><text:bookmark text:name="Testo_Proposta162481"/><text:bookmark text:name="Testo_Proposta112144141"/><text:bookmark text:name="Testo_Proposta112134141"/><text:bookmark text:name="Testo_Proposta11228141"/><text:bookmark text:name="Testo_Proposta1516141"/><text:bookmark text:name="Testo_Proposta11012141"/><text:bookmark text:name="Testo_Proposta1552141"/><text:bookmark text:name="Testo_Proposta11022141"/><text:bookmark text:name="Testo_Proposta1562141"/><text:bookmark text:name="Testo_Proposta112143141"/><text:bookmark text:name="Testo_Proposta112133141"/><text:bookmark text:name="Testo_Proposta11227141"/><text:bookmark text:name="Testo_Proposta1515141"/><text:bookmark text:name="Testo_Proposta11011141"/><text:bookmark text:name="Testo_Proposta1551141"/><text:bookmark text:name="Testo_Proposta11021141"/><text:bookmark text:name="Testo_Proposta1561141"/><text:bookmark text:name="Testo_Proposta11224541"/><text:bookmark text:name="Testo_Proposta1512541"/><text:bookmark text:name="Testo_Proposta11223541"/><text:bookmark text:name="Testo_Proposta1511541"/><text:bookmark text:name="Testo_Proposta16941"/><text:bookmark text:name="Testo_Proposta113141"/><text:bookmark text:name="Testo_Proposta161741"/><text:bookmark text:name="Testo_Proposta162741"/><text:bookmark text:name="Testo_Proposta112241341"/><text:bookmark text:name="Testo_Proposta112231341"/><text:bookmark text:name="Testo_Proposta165341"/><text:bookmark text:name="Testo_Proposta1613341"/><text:bookmark text:name="Testo_Proposta112242341"/><text:bookmark text:name="Testo_Proposta112232341"/><text:bookmark text:name="Testo_Proposta166341"/><text:bookmark text:name="Testo_Proposta1614341"/><text:bookmark text:name="Testo_Proposta112144241"/><text:bookmark text:name="Testo_Proposta112134241"/><text:bookmark text:name="Testo_Proposta11228241"/><text:bookmark text:name="Testo_Proposta1516241"/><text:bookmark text:name="Testo_Proposta11012241"/><text:bookmark text:name="Testo_Proposta1552241"/><text:bookmark text:name="Testo_Proposta11022241"/><text:bookmark text:name="Testo_Proposta1562241"/><text:bookmark text:name="Testo_Proposta112143241"/><text:bookmark text:name="Testo_Proposta112133241"/><text:bookmark text:name="Testo_Proposta11227241"/><text:bookmark text:name="Testo_Proposta1515241"/><text:bookmark text:name="Testo_Proposta11011241"/><text:bookmark text:name="Testo_Proposta1551241"/><text:bookmark text:name="Testo_Proposta11021241"/><text:bookmark text:name="Testo_Proposta1561241"/><text:bookmark text:name="Testo_Proposta11224641"/><text:bookmark text:name="Testo_Proposta1512641"/><text:bookmark text:name="Testo_Proposta11223641"/><text:bookmark text:name="Testo_Proposta1511641"/><text:bookmark text:name="Testo_Proposta161041"/><text:bookmark text:name="Testo_Proposta113241"/><text:bookmark text:name="Testo_Proposta161841"/><text:bookmark text:name="Testo_Proposta162841"/><text:bookmark text:name="Testo_Proposta112241441"/><text:bookmark text:name="Testo_Proposta112231441"/><text:bookmark text:name="Testo_Proposta165441"/><text:bookmark text:name="Testo_Proposta1613441"/><text:bookmark text:name="Testo_Proposta112242441"/><text:bookmark text:name="Testo_Proposta112232441"/><text:bookmark text:name="Testo_Proposta166441"/><text:bookmark text:name="Testo_Proposta1614441"/><text:bookmark text:name="Testo_Proposta162444"/><text:bookmark text:name="Testo_Proposta112644"/><text:bookmark text:name="Testo_Proposta1113244"/><text:bookmark text:name="Testo_Proposta1114244"/><text:bookmark text:name="Testo_Proposta1121344"/><text:bookmark text:name="Testo_Proposta112544"/><text:bookmark text:name="Testo_Proposta1113144"/><text:bookmark text:name="Testo_Proposta1114144"/><text:bookmark text:name="Testo_Proposta112284"/><text:bookmark text:name="Testo_Proposta112184"/><text:bookmark text:name="Testo_Proposta1234"/><text:bookmark text:name="Testo_Proposta112104"/><text:bookmark text:name="Testo_Proposta15164"/><text:bookmark text:name="Testo_Proposta111364"/><text:bookmark text:name="Testo_Proposta15264"/><text:bookmark text:name="Testo_Proposta111464"/><text:bookmark text:name="Testo_Proposta110124"/><text:bookmark text:name="Testo_Proposta1522124"/><text:bookmark text:name="Testo_Proposta19124"/><text:bookmark text:name="Testo_Proposta1521124"/><text:bookmark text:name="Testo_Proposta15524"/><text:bookmark text:name="Testo_Proposta111724"/><text:bookmark text:name="Testo_Proposta115324"/><text:bookmark text:name="Testo_Proposta116324"/><text:bookmark text:name="Testo_Proposta110224"/><text:bookmark text:name="Testo_Proposta1522224"/><text:bookmark text:name="Testo_Proposta19224"/><text:bookmark text:name="Testo_Proposta1521224"/><text:bookmark text:name="Testo_Proposta15624"/><text:bookmark text:name="Testo_Proposta111824"/><text:bookmark text:name="Testo_Proposta115424"/><text:bookmark text:name="Testo_Proposta116424"/><text:bookmark text:name="Testo_Proposta1121434"/><text:bookmark text:name="Testo_Proposta112634"/><text:bookmark text:name="Testo_Proposta1113234"/><text:bookmark text:name="Testo_Proposta1114234"/><text:bookmark text:name="Testo_Proposta1121334"/><text:bookmark text:name="Testo_Proposta112534"/><text:bookmark text:name="Testo_Proposta1113134"/><text:bookmark text:name="Testo_Proposta1114134"/><text:bookmark text:name="Testo_Proposta112274"/><text:bookmark text:name="Testo_Proposta112174"/><text:bookmark text:name="Testo_Proposta1224"/><text:bookmark text:name="Testo_Proposta11294"/><text:bookmark text:name="Testo_Proposta15154"/><text:bookmark text:name="Testo_Proposta111354"/><text:bookmark text:name="Testo_Proposta15254"/><text:bookmark text:name="Testo_Proposta111454"/><text:bookmark text:name="Testo_Proposta110114"/><text:bookmark text:name="Testo_Proposta1522114"/><text:bookmark text:name="Testo_Proposta19114"/><text:bookmark text:name="Testo_Proposta1521114"/><text:bookmark text:name="Testo_Proposta15514"/><text:bookmark text:name="Testo_Proposta111714"/><text:bookmark text:name="Testo_Proposta115314"/><text:bookmark text:name="Testo_Proposta116314"/><text:bookmark text:name="Testo_Proposta110214"/><text:bookmark text:name="Testo_Proposta1522214"/><text:bookmark text:name="Testo_Proposta19214"/><text:bookmark text:name="Testo_Proposta1521214"/><text:bookmark text:name="Testo_Proposta15614"/><text:bookmark text:name="Testo_Proposta111814"/><text:bookmark text:name="Testo_Proposta115414"/><text:bookmark text:name="Testo_Proposta116414"/><text:bookmark text:name="Testo_Proposta112248"/><text:bookmark text:name="Testo_Proposta112148"/><text:bookmark text:name="Testo_Proposta1108"/><text:bookmark text:name="Testo_Proposta11268"/><text:bookmark text:name="Testo_Proposta15128"/><text:bookmark text:name="Testo_Proposta111328"/><text:bookmark text:name="Testo_Proposta15228"/><text:bookmark text:name="Testo_Proposta111428"/><text:bookmark text:name="Testo_Proposta112238"/><text:bookmark text:name="Testo_Proposta112138"/><text:bookmark text:name="Testo_Proposta198"/><text:bookmark text:name="Testo_Proposta11258"/><text:bookmark text:name="Testo_Proposta15118"/><text:bookmark text:name="Testo_Proposta111318"/><text:bookmark text:name="Testo_Proposta15218"/><text:bookmark text:name="Testo_Proposta111418"/><text:bookmark text:name="Testo_Proposta1630"/><text:bookmark text:name="Testo_Proposta112212"/><text:bookmark text:name="Testo_Proposta1530"/><text:bookmark text:name="Testo_Proposta112112"/><text:bookmark text:name="Testo_Proposta1134"/><text:bookmark text:name="Testo_Proposta127"/><text:bookmark text:name="Testo_Proposta11114"/><text:bookmark text:name="Testo_Proposta11232"/><text:bookmark text:name="Testo_Proposta16110"/><text:bookmark text:name="Testo_Proposta15110"/><text:bookmark text:name="Testo_Proposta11510"/><text:bookmark text:name="Testo_Proposta111310"/><text:bookmark text:name="Testo_Proposta16210"/><text:bookmark text:name="Testo_Proposta15210"/><text:bookmark text:name="Testo_Proposta11610"/><text:bookmark text:name="Testo_Proposta111410"/><text:bookmark text:name="Testo_Proposta1122416"/><text:bookmark text:name="Testo_Proposta11016"/><text:bookmark text:name="Testo_Proposta151216"/><text:bookmark text:name="Testo_Proposta152216"/><text:bookmark text:name="Testo_Proposta1122316"/><text:bookmark text:name="Testo_Proposta1916"/><text:bookmark text:name="Testo_Proposta151116"/><text:bookmark text:name="Testo_Proposta152116"/><text:bookmark text:name="Testo_Proposta1656"/><text:bookmark text:name="Testo_Proposta1556"/><text:bookmark text:name="Testo_Proposta1196"/><text:bookmark text:name="Testo_Proposta11176"/><text:bookmark text:name="Testo_Proposta16136"/><text:bookmark text:name="Testo_Proposta11536"/><text:bookmark text:name="Testo_Proposta16236"/><text:bookmark text:name="Testo_Proposta11636"/><text:bookmark text:name="Testo_Proposta1122426"/><text:bookmark text:name="Testo_Proposta11026"/><text:bookmark text:name="Testo_Proposta151226"/><text:bookmark text:name="Testo_Proposta152226"/><text:bookmark text:name="Testo_Proposta1122326"/><text:bookmark text:name="Testo_Proposta1926"/><text:bookmark text:name="Testo_Proposta151126"/><text:bookmark text:name="Testo_Proposta152126"/><text:bookmark text:name="Testo_Proposta1666"/><text:bookmark text:name="Testo_Proposta1566"/><text:bookmark text:name="Testo_Proposta11106"/><text:bookmark text:name="Testo_Proposta11186"/><text:bookmark text:name="Testo_Proposta16146"/><text:bookmark text:name="Testo_Proposta11546"/><text:bookmark text:name="Testo_Proposta16246"/><text:bookmark text:name="Testo_Proposta11646"/><text:bookmark text:name="Testo_Proposta11214412"/><text:bookmark text:name="Testo_Proposta11132412"/><text:bookmark text:name="Testo_Proposta11213412"/><text:bookmark text:name="Testo_Proposta11131412"/><text:bookmark text:name="Testo_Proposta1122812"/><text:bookmark text:name="Testo_Proposta12312"/><text:bookmark text:name="Testo_Proposta151612"/><text:bookmark text:name="Testo_Proposta152612"/><text:bookmark text:name="Testo_Proposta1101212"/><text:bookmark text:name="Testo_Proposta191212"/><text:bookmark text:name="Testo_Proposta155212"/><text:bookmark text:name="Testo_Proposta1153212"/><text:bookmark text:name="Testo_Proposta1102212"/><text:bookmark text:name="Testo_Proposta192212"/><text:bookmark text:name="Testo_Proposta156212"/><text:bookmark text:name="Testo_Proposta1154212"/><text:bookmark text:name="Testo_Proposta11214312"/><text:bookmark text:name="Testo_Proposta11132312"/><text:bookmark text:name="Testo_Proposta11213312"/><text:bookmark text:name="Testo_Proposta11131312"/><text:bookmark text:name="Testo_Proposta1122712"/><text:bookmark text:name="Testo_Proposta12212"/><text:bookmark text:name="Testo_Proposta151512"/><text:bookmark text:name="Testo_Proposta152512"/><text:bookmark text:name="Testo_Proposta1101112"/><text:bookmark text:name="Testo_Proposta191112"/><text:bookmark text:name="Testo_Proposta155112"/><text:bookmark text:name="Testo_Proposta1153112"/><text:bookmark text:name="Testo_Proposta1102112"/><text:bookmark text:name="Testo_Proposta192112"/><text:bookmark text:name="Testo_Proposta156112"/><text:bookmark text:name="Testo_Proposta1154112"/><text:bookmark text:name="Testo_Proposta1122452"/><text:bookmark text:name="Testo_Proposta11052"/><text:bookmark text:name="Testo_Proposta151252"/><text:bookmark text:name="Testo_Proposta152252"/><text:bookmark text:name="Testo_Proposta1122352"/><text:bookmark text:name="Testo_Proposta1952"/><text:bookmark text:name="Testo_Proposta151152"/><text:bookmark text:name="Testo_Proposta152152"/><text:bookmark text:name="Testo_Proposta1692"/><text:bookmark text:name="Testo_Proposta1592"/><text:bookmark text:name="Testo_Proposta11312"/><text:bookmark text:name="Testo_Proposta111112"/><text:bookmark text:name="Testo_Proposta16172"/><text:bookmark text:name="Testo_Proposta11572"/><text:bookmark text:name="Testo_Proposta16272"/><text:bookmark text:name="Testo_Proposta11672"/><text:bookmark text:name="Testo_Proposta11224132"/><text:bookmark text:name="Testo_Proposta1512132"/><text:bookmark text:name="Testo_Proposta11223132"/><text:bookmark text:name="Testo_Proposta1511132"/><text:bookmark text:name="Testo_Proposta16532"/><text:bookmark text:name="Testo_Proposta11932"/><text:bookmark text:name="Testo_Proposta161332"/><text:bookmark text:name="Testo_Proposta162332"/><text:bookmark text:name="Testo_Proposta11224232"/><text:bookmark text:name="Testo_Proposta1512232"/><text:bookmark text:name="Testo_Proposta11223232"/><text:bookmark text:name="Testo_Proposta1511232"/><text:bookmark text:name="Testo_Proposta16632"/><text:bookmark text:name="Testo_Proposta111032"/><text:bookmark text:name="Testo_Proposta161432"/><text:bookmark text:name="Testo_Proposta162432"/><text:bookmark text:name="Testo_Proposta11214422"/><text:bookmark text:name="Testo_Proposta11132422"/><text:bookmark text:name="Testo_Proposta11213422"/><text:bookmark text:name="Testo_Proposta11131422"/><text:bookmark text:name="Testo_Proposta1122822"/><text:bookmark text:name="Testo_Proposta12322"/><text:bookmark text:name="Testo_Proposta151622"/><text:bookmark text:name="Testo_Proposta152622"/><text:bookmark text:name="Testo_Proposta1101222"/><text:bookmark text:name="Testo_Proposta191222"/><text:bookmark text:name="Testo_Proposta155222"/><text:bookmark text:name="Testo_Proposta1153222"/><text:bookmark text:name="Testo_Proposta1102222"/><text:bookmark text:name="Testo_Proposta192222"/><text:bookmark text:name="Testo_Proposta156222"/><text:bookmark text:name="Testo_Proposta1154222"/><text:bookmark text:name="Testo_Proposta11214322"/><text:bookmark text:name="Testo_Proposta11132322"/><text:bookmark text:name="Testo_Proposta11213322"/><text:bookmark text:name="Testo_Proposta11131322"/><text:bookmark text:name="Testo_Proposta1122722"/><text:bookmark text:name="Testo_Proposta12222"/><text:bookmark text:name="Testo_Proposta151522"/><text:bookmark text:name="Testo_Proposta152522"/><text:bookmark text:name="Testo_Proposta1101122"/><text:bookmark text:name="Testo_Proposta191122"/><text:bookmark text:name="Testo_Proposta155122"/><text:bookmark text:name="Testo_Proposta1153122"/><text:bookmark text:name="Testo_Proposta1102122"/><text:bookmark text:name="Testo_Proposta192122"/><text:bookmark text:name="Testo_Proposta156122"/><text:bookmark text:name="Testo_Proposta1154122"/><text:bookmark text:name="Testo_Proposta1122462"/><text:bookmark text:name="Testo_Proposta11062"/><text:bookmark text:name="Testo_Proposta151262"/><text:bookmark text:name="Testo_Proposta152262"/><text:bookmark text:name="Testo_Proposta1122362"/><text:bookmark text:name="Testo_Proposta1962"/><text:bookmark text:name="Testo_Proposta151162"/><text:bookmark text:name="Testo_Proposta152162"/><text:bookmark text:name="Testo_Proposta16102"/><text:bookmark text:name="Testo_Proposta15102"/><text:bookmark text:name="Testo_Proposta11322"/><text:bookmark text:name="Testo_Proposta111122"/><text:bookmark text:name="Testo_Proposta16182"/><text:bookmark text:name="Testo_Proposta11582"/><text:bookmark text:name="Testo_Proposta16282"/><text:bookmark text:name="Testo_Proposta11682"/><text:bookmark text:name="Testo_Proposta11224142"/><text:bookmark text:name="Testo_Proposta1512142"/><text:bookmark text:name="Testo_Proposta11223142"/><text:bookmark text:name="Testo_Proposta1511142"/><text:bookmark text:name="Testo_Proposta16542"/><text:bookmark text:name="Testo_Proposta11942"/><text:bookmark text:name="Testo_Proposta161342"/><text:bookmark text:name="Testo_Proposta162342"/><text:bookmark text:name="Testo_Proposta11224242"/><text:bookmark text:name="Testo_Proposta1512242"/><text:bookmark text:name="Testo_Proposta11223242"/><text:bookmark text:name="Testo_Proposta1511242"/><text:bookmark text:name="Testo_Proposta16642"/><text:bookmark text:name="Testo_Proposta111042"/><text:bookmark text:name="Testo_Proposta161442"/><text:bookmark text:name="Testo_Proposta162442"/><text:bookmark text:name="Testo_Proposta1121443"/><text:bookmark text:name="Testo_Proposta112643"/><text:bookmark text:name="Testo_Proposta1113243"/><text:bookmark text:name="Testo_Proposta1114243"/><text:bookmark text:name="Testo_Proposta1121343"/><text:bookmark text:name="Testo_Proposta112543"/><text:bookmark text:name="Testo_Proposta1113143"/><text:bookmark text:name="Testo_Proposta1114143"/><text:bookmark text:name="Testo_Proposta112283"/><text:bookmark text:name="Testo_Proposta112183"/><text:bookmark text:name="Testo_Proposta1233"/><text:bookmark text:name="Testo_Proposta112103"/><text:bookmark text:name="Testo_Proposta15163"/><text:bookmark text:name="Testo_Proposta111363"/><text:bookmark text:name="Testo_Proposta15263"/><text:bookmark text:name="Testo_Proposta111463"/><text:bookmark text:name="Testo_Proposta110123"/><text:bookmark text:name="Testo_Proposta1522123"/><text:bookmark text:name="Testo_Proposta19123"/><text:bookmark text:name="Testo_Proposta1521123"/><text:bookmark text:name="Testo_Proposta15523"/><text:bookmark text:name="Testo_Proposta111723"/><text:bookmark text:name="Testo_Proposta115323"/><text:bookmark text:name="Testo_Proposta116323"/><text:bookmark text:name="Testo_Proposta110223"/><text:bookmark text:name="Testo_Proposta1522223"/><text:bookmark text:name="Testo_Proposta19223"/><text:bookmark text:name="Testo_Proposta1521223"/><text:bookmark text:name="Testo_Proposta15623"/><text:bookmark text:name="Testo_Proposta111823"/><text:bookmark text:name="Testo_Proposta115423"/><text:bookmark text:name="Testo_Proposta116423"/><text:bookmark text:name="Testo_Proposta1121433"/><text:bookmark text:name="Testo_Proposta112633"/><text:bookmark text:name="Testo_Proposta1113233"/><text:bookmark text:name="Testo_Proposta1114233"/><text:bookmark text:name="Testo_Proposta1121333"/><text:bookmark text:name="Testo_Proposta112533"/><text:bookmark text:name="Testo_Proposta1113133"/><text:bookmark text:name="Testo_Proposta1114133"/><text:bookmark text:name="Testo_Proposta112273"/><text:bookmark text:name="Testo_Proposta112173"/><text:bookmark text:name="Testo_Proposta1223"/><text:bookmark text:name="Testo_Proposta11293"/><text:bookmark text:name="Testo_Proposta15153"/><text:bookmark text:name="Testo_Proposta111353"/><text:bookmark text:name="Testo_Proposta15253"/><text:bookmark text:name="Testo_Proposta111453"/><text:bookmark text:name="Testo_Proposta110113"/><text:bookmark text:name="Testo_Proposta1522113"/><text:bookmark text:name="Testo_Proposta19113"/><text:bookmark text:name="Testo_Proposta1521113"/><text:bookmark text:name="Testo_Proposta15513"/><text:bookmark text:name="Testo_Proposta111713"/><text:bookmark text:name="Testo_Proposta115313"/><text:bookmark text:name="Testo_Proposta116313"/><text:bookmark text:name="Testo_Proposta110213"/><text:bookmark text:name="Testo_Proposta1522213"/><text:bookmark text:name="Testo_Proposta19213"/><text:bookmark text:name="Testo_Proposta1521213"/><text:bookmark text:name="Testo_Proposta15613"/><text:bookmark text:name="Testo_Proposta111813"/><text:bookmark text:name="Testo_Proposta115413"/><text:bookmark text:name="Testo_Proposta116413"/><text:bookmark text:name="Testo_Proposta112247"/><text:bookmark text:name="Testo_Proposta112147"/><text:bookmark text:name="Testo_Proposta1107"/><text:bookmark text:name="Testo_Proposta11267"/><text:bookmark text:name="Testo_Proposta15127"/><text:bookmark text:name="Testo_Proposta111327"/><text:bookmark text:name="Testo_Proposta15227"/><text:bookmark text:name="Testo_Proposta111427"/><text:bookmark text:name="Testo_Proposta112237"/><text:bookmark text:name="Testo_Proposta112137"/><text:bookmark text:name="Testo_Proposta197"/><text:bookmark text:name="Testo_Proposta11257"/><text:bookmark text:name="Testo_Proposta15117"/><text:bookmark text:name="Testo_Proposta111317"/><text:bookmark text:name="Testo_Proposta15217"/><text:bookmark text:name="Testo_Proposta111417"/><text:bookmark text:name="Testo_Proposta1620"/><text:bookmark text:name="Testo_Proposta112211"/><text:bookmark text:name="Testo_Proposta1520"/><text:bookmark text:name="Testo_Proposta112111"/><text:bookmark text:name="Testo_Proposta1133"/><text:bookmark text:name="Testo_Proposta126"/><text:bookmark text:name="Testo_Proposta11113"/><text:bookmark text:name="Testo_Proposta11231"/><text:bookmark text:name="Testo_Proposta1619"/><text:bookmark text:name="Testo_Proposta1519"/><text:bookmark text:name="Testo_Proposta1159"/><text:bookmark text:name="Testo_Proposta11139"/><text:bookmark text:name="Testo_Proposta1629"/><text:bookmark text:name="Testo_Proposta1529"/><text:bookmark text:name="Testo_Proposta1169"/><text:bookmark text:name="Testo_Proposta11149"/><text:bookmark text:name="Testo_Proposta1122415"/><text:bookmark text:name="Testo_Proposta11015"/><text:bookmark text:name="Testo_Proposta151215"/><text:bookmark text:name="Testo_Proposta152215"/><text:bookmark text:name="Testo_Proposta1122315"/><text:bookmark text:name="Testo_Proposta1915"/><text:bookmark text:name="Testo_Proposta151115"/><text:bookmark text:name="Testo_Proposta152115"/><text:bookmark text:name="Testo_Proposta1655"/><text:bookmark text:name="Testo_Proposta1555"/><text:bookmark text:name="Testo_Proposta1195"/><text:bookmark text:name="Testo_Proposta11175"/><text:bookmark text:name="Testo_Proposta16135"/><text:bookmark text:name="Testo_Proposta11535"/><text:bookmark text:name="Testo_Proposta16235"/><text:bookmark text:name="Testo_Proposta11635"/><text:bookmark text:name="Testo_Proposta1122425"/><text:bookmark text:name="Testo_Proposta11025"/><text:bookmark text:name="Testo_Proposta151225"/><text:bookmark text:name="Testo_Proposta152225"/><text:bookmark text:name="Testo_Proposta1122325"/><text:bookmark text:name="Testo_Proposta1925"/><text:bookmark text:name="Testo_Proposta151125"/><text:bookmark text:name="Testo_Proposta152125"/><text:bookmark text:name="Testo_Proposta1665"/><text:bookmark text:name="Testo_Proposta1565"/><text:bookmark text:name="Testo_Proposta11105"/><text:bookmark text:name="Testo_Proposta11185"/><text:bookmark text:name="Testo_Proposta16145"/><text:bookmark text:name="Testo_Proposta11545"/><text:bookmark text:name="Testo_Proposta16245"/><text:bookmark text:name="Testo_Proposta11645"/><text:bookmark text:name="Testo_Proposta11214411"/><text:bookmark text:name="Testo_Proposta11132411"/><text:bookmark text:name="Testo_Proposta11213411"/><text:bookmark text:name="Testo_Proposta11131411"/><text:bookmark text:name="Testo_Proposta1122811"/><text:bookmark text:name="Testo_Proposta12311"/><text:bookmark text:name="Testo_Proposta151611"/><text:bookmark text:name="Testo_Proposta152611"/><text:bookmark text:name="Testo_Proposta1101211"/><text:bookmark text:name="Testo_Proposta191211"/><text:bookmark text:name="Testo_Proposta155211"/><text:bookmark text:name="Testo_Proposta1153211"/><text:bookmark text:name="Testo_Proposta1102211"/><text:bookmark text:name="Testo_Proposta192211"/><text:bookmark text:name="Testo_Proposta156211"/><text:bookmark text:name="Testo_Proposta1154211"/><text:bookmark text:name="Testo_Proposta11214311"/><text:bookmark text:name="Testo_Proposta11132311"/><text:bookmark text:name="Testo_Proposta11213311"/><text:bookmark text:name="Testo_Proposta11131311"/><text:bookmark text:name="Testo_Proposta1122711"/><text:bookmark text:name="Testo_Proposta12211"/><text:bookmark text:name="Testo_Proposta151511"/><text:bookmark text:name="Testo_Proposta152511"/><text:bookmark text:name="Testo_Proposta1101111"/><text:bookmark text:name="Testo_Proposta191111"/><text:bookmark text:name="Testo_Proposta155111"/><text:bookmark text:name="Testo_Proposta1153111"/><text:bookmark text:name="Testo_Proposta1102111"/><text:bookmark text:name="Testo_Proposta192111"/><text:bookmark text:name="Testo_Proposta156111"/><text:bookmark text:name="Testo_Proposta1154111"/><text:bookmark text:name="Testo_Proposta1122451"/><text:bookmark text:name="Testo_Proposta11051"/><text:bookmark text:name="Testo_Proposta151251"/><text:bookmark text:name="Testo_Proposta152251"/><text:bookmark text:name="Testo_Proposta1122351"/><text:bookmark text:name="Testo_Proposta1951"/><text:bookmark text:name="Testo_Proposta151151"/><text:bookmark text:name="Testo_Proposta152151"/><text:bookmark text:name="Testo_Proposta1691"/><text:bookmark text:name="Testo_Proposta1591"/><text:bookmark text:name="Testo_Proposta11311"/><text:bookmark text:name="Testo_Proposta111111"/><text:bookmark text:name="Testo_Proposta16171"/><text:bookmark text:name="Testo_Proposta11571"/><text:bookmark text:name="Testo_Proposta16271"/><text:bookmark text:name="Testo_Proposta11671"/><text:bookmark text:name="Testo_Proposta11224131"/><text:bookmark text:name="Testo_Proposta1512131"/><text:bookmark text:name="Testo_Proposta11223131"/><text:bookmark text:name="Testo_Proposta1511131"/><text:bookmark text:name="Testo_Proposta16531"/><text:bookmark text:name="Testo_Proposta11931"/><text:bookmark text:name="Testo_Proposta161331"/><text:bookmark text:name="Testo_Proposta162331"/><text:bookmark text:name="Testo_Proposta11224231"/><text:bookmark text:name="Testo_Proposta1512231"/><text:bookmark text:name="Testo_Proposta11223231"/><text:bookmark text:name="Testo_Proposta1511231"/><text:bookmark text:name="Testo_Proposta16631"/><text:bookmark text:name="Testo_Proposta111031"/><text:bookmark text:name="Testo_Proposta161431"/><text:bookmark text:name="Testo_Proposta162431"/><text:bookmark text:name="Testo_Proposta11214421"/><text:bookmark text:name="Testo_Proposta11132421"/><text:bookmark text:name="Testo_Proposta11213421"/><text:bookmark text:name="Testo_Proposta11131421"/><text:bookmark text:name="Testo_Proposta1122821"/><text:bookmark text:name="Testo_Proposta12321"/><text:bookmark text:name="Testo_Proposta151621"/><text:bookmark text:name="Testo_Proposta152621"/><text:bookmark text:name="Testo_Proposta1101221"/><text:bookmark text:name="Testo_Proposta191221"/><text:bookmark text:name="Testo_Proposta155221"/><text:bookmark text:name="Testo_Proposta1153221"/><text:bookmark text:name="Testo_Proposta1102221"/><text:bookmark text:name="Testo_Proposta192221"/><text:bookmark text:name="Testo_Proposta156221"/><text:bookmark text:name="Testo_Proposta1154221"/><text:bookmark text:name="Testo_Proposta11214321"/><text:bookmark text:name="Testo_Proposta11132321"/><text:bookmark text:name="Testo_Proposta11213321"/><text:bookmark text:name="Testo_Proposta11131321"/><text:bookmark text:name="Testo_Proposta1122721"/><text:bookmark text:name="Testo_Proposta12221"/><text:bookmark text:name="Testo_Proposta151521"/><text:bookmark text:name="Testo_Proposta152521"/><text:bookmark text:name="Testo_Proposta1101121"/><text:bookmark text:name="Testo_Proposta191121"/><text:bookmark text:name="Testo_Proposta155121"/><text:bookmark text:name="Testo_Proposta1153121"/><text:bookmark text:name="Testo_Proposta1102121"/><text:bookmark text:name="Testo_Proposta192121"/><text:bookmark text:name="Testo_Proposta156121"/><text:bookmark text:name="Testo_Proposta1154121"/><text:bookmark text:name="Testo_Proposta1122461"/><text:bookmark text:name="Testo_Proposta11061"/><text:bookmark text:name="Testo_Proposta151261"/><text:bookmark text:name="Testo_Proposta152261"/><text:bookmark text:name="Testo_Proposta1122361"/><text:bookmark text:name="Testo_Proposta1961"/><text:bookmark text:name="Testo_Proposta151161"/><text:bookmark text:name="Testo_Proposta152161"/><text:bookmark text:name="Testo_Proposta16101"/><text:bookmark text:name="Testo_Proposta15101"/><text:bookmark text:name="Testo_Proposta11321"/><text:bookmark text:name="Testo_Proposta111121"/><text:bookmark text:name="Testo_Proposta16181"/><text:bookmark text:name="Testo_Proposta11581"/><text:bookmark text:name="Testo_Proposta16281"/><text:bookmark text:name="Testo_Proposta11681"/><text:bookmark text:name="Testo_Proposta11224141"/><text:bookmark text:name="Testo_Proposta1512141"/><text:bookmark text:name="Testo_Proposta11223141"/><text:bookmark text:name="Testo_Proposta1511141"/><text:bookmark text:name="Testo_Proposta16541"/><text:bookmark text:name="Testo_Proposta11941"/><text:bookmark text:name="Testo_Proposta161341"/><text:bookmark text:name="Testo_Proposta162341"/><text:bookmark text:name="Testo_Proposta11224241"/><text:bookmark text:name="Testo_Proposta1512241"/><text:bookmark text:name="Testo_Proposta11223241"/><text:bookmark text:name="Testo_Proposta1511241"/><text:bookmark text:name="Testo_Proposta16641"/><text:bookmark text:name="Testo_Proposta111041"/><text:bookmark text:name="Testo_Proposta161441"/><text:bookmark text:name="Testo_Proposta162441"/><text:bookmark text:name="Testo_Proposta11644"/><text:bookmark text:name="Testo_Proposta112144"/><text:bookmark text:name="Testo_Proposta1104"/><text:bookmark text:name="Testo_Proposta11264"/><text:bookmark text:name="Testo_Proposta15124"/><text:bookmark text:name="Testo_Proposta111324"/><text:bookmark text:name="Testo_Proposta15224"/><text:bookmark text:name="Testo_Proposta111424"/><text:bookmark text:name="Testo_Proposta112234"/><text:bookmark text:name="Testo_Proposta112134"/><text:bookmark text:name="Testo_Proposta194"/><text:bookmark text:name="Testo_Proposta11254"/><text:bookmark text:name="Testo_Proposta15114"/><text:bookmark text:name="Testo_Proposta111314"/><text:bookmark text:name="Testo_Proposta15214"/><text:bookmark text:name="Testo_Proposta111414"/><text:bookmark text:name="Testo_Proposta168"/><text:bookmark text:name="Testo_Proposta11228"/><text:bookmark text:name="Testo_Proposta158"/><text:bookmark text:name="Testo_Proposta11218"/><text:bookmark text:name="Testo_Proposta1130"/><text:bookmark text:name="Testo_Proposta123"/><text:bookmark text:name="Testo_Proposta11110"/><text:bookmark text:name="Testo_Proposta11210"/><text:bookmark text:name="Testo_Proposta1616"/><text:bookmark text:name="Testo_Proposta1516"/><text:bookmark text:name="Testo_Proposta1156"/><text:bookmark text:name="Testo_Proposta11136"/><text:bookmark text:name="Testo_Proposta1626"/><text:bookmark text:name="Testo_Proposta1526"/><text:bookmark text:name="Testo_Proposta1166"/><text:bookmark text:name="Testo_Proposta11146"/><text:bookmark text:name="Testo_Proposta1122412"/><text:bookmark text:name="Testo_Proposta11012"/><text:bookmark text:name="Testo_Proposta151212"/><text:bookmark text:name="Testo_Proposta152212"/><text:bookmark text:name="Testo_Proposta1122312"/><text:bookmark text:name="Testo_Proposta1912"/><text:bookmark text:name="Testo_Proposta151112"/><text:bookmark text:name="Testo_Proposta152112"/><text:bookmark text:name="Testo_Proposta1652"/><text:bookmark text:name="Testo_Proposta1552"/><text:bookmark text:name="Testo_Proposta1192"/><text:bookmark text:name="Testo_Proposta11172"/><text:bookmark text:name="Testo_Proposta16132"/><text:bookmark text:name="Testo_Proposta11532"/><text:bookmark text:name="Testo_Proposta16232"/><text:bookmark text:name="Testo_Proposta11632"/><text:bookmark text:name="Testo_Proposta1122422"/><text:bookmark text:name="Testo_Proposta11022"/><text:bookmark text:name="Testo_Proposta151222"/><text:bookmark text:name="Testo_Proposta152222"/><text:bookmark text:name="Testo_Proposta1122322"/><text:bookmark text:name="Testo_Proposta1922"/><text:bookmark text:name="Testo_Proposta151122"/><text:bookmark text:name="Testo_Proposta152122"/><text:bookmark text:name="Testo_Proposta1662"/><text:bookmark text:name="Testo_Proposta1562"/><text:bookmark text:name="Testo_Proposta11102"/><text:bookmark text:name="Testo_Proposta11182"/><text:bookmark text:name="Testo_Proposta16142"/><text:bookmark text:name="Testo_Proposta11542"/><text:bookmark text:name="Testo_Proposta16242"/><text:bookmark text:name="Testo_Proposta11642"/><text:bookmark text:name="Testo_Proposta112243"/><text:bookmark text:name="Testo_Proposta112143"/><text:bookmark text:name="Testo_Proposta1103"/><text:bookmark text:name="Testo_Proposta11263"/><text:bookmark text:name="Testo_Proposta15123"/><text:bookmark text:name="Testo_Proposta111323"/><text:bookmark text:name="Testo_Proposta15223"/><text:bookmark text:name="Testo_Proposta111423"/><text:bookmark text:name="Testo_Proposta112233"/><text:bookmark text:name="Testo_Proposta112133"/><text:bookmark text:name="Testo_Proposta193"/><text:bookmark text:name="Testo_Proposta11253"/><text:bookmark text:name="Testo_Proposta15113"/><text:bookmark text:name="Testo_Proposta111313"/><text:bookmark text:name="Testo_Proposta15213"/><text:bookmark text:name="Testo_Proposta111413"/><text:bookmark text:name="Testo_Proposta167"/><text:bookmark text:name="Testo_Proposta11227"/><text:bookmark text:name="Testo_Proposta157"/><text:bookmark text:name="Testo_Proposta11217"/><text:bookmark text:name="Testo_Proposta1120"/><text:bookmark text:name="Testo_Proposta122"/><text:bookmark text:name="Testo_Proposta1119"/><text:bookmark text:name="Testo_Proposta1129"/><text:bookmark text:name="Testo_Proposta1615"/><text:bookmark text:name="Testo_Proposta1515"/><text:bookmark text:name="Testo_Proposta1155"/><text:bookmark text:name="Testo_Proposta11135"/><text:bookmark text:name="Testo_Proposta1625"/><text:bookmark text:name="Testo_Proposta1525"/><text:bookmark text:name="Testo_Proposta1165"/><text:bookmark text:name="Testo_Proposta11145"/><text:bookmark text:name="Testo_Proposta1122411"/><text:bookmark text:name="Testo_Proposta11011"/><text:bookmark text:name="Testo_Proposta151211"/><text:bookmark text:name="Testo_Proposta152211"/><text:bookmark text:name="Testo_Proposta1122311"/><text:bookmark text:name="Testo_Proposta1911"/><text:bookmark text:name="Testo_Proposta151111"/><text:bookmark text:name="Testo_Proposta152111"/><text:bookmark text:name="Testo_Proposta1651"/><text:bookmark text:name="Testo_Proposta1551"/><text:bookmark text:name="Testo_Proposta1191"/><text:bookmark text:name="Testo_Proposta11171"/><text:bookmark text:name="Testo_Proposta16131"/><text:bookmark text:name="Testo_Proposta11531"/><text:bookmark text:name="Testo_Proposta16231"/><text:bookmark text:name="Testo_Proposta11631"/><text:bookmark text:name="Testo_Proposta1122421"/><text:bookmark text:name="Testo_Proposta11021"/><text:bookmark text:name="Testo_Proposta151221"/><text:bookmark text:name="Testo_Proposta152221"/><text:bookmark text:name="Testo_Proposta1122321"/><text:bookmark text:name="Testo_Proposta1921"/><text:bookmark text:name="Testo_Proposta151121"/><text:bookmark text:name="Testo_Proposta152121"/><text:bookmark text:name="Testo_Proposta1661"/><text:bookmark text:name="Testo_Proposta1561"/><text:bookmark text:name="Testo_Proposta11101"/><text:bookmark text:name="Testo_Proposta11181"/><text:bookmark text:name="Testo_Proposta16141"/><text:bookmark text:name="Testo_Proposta11541"/><text:bookmark text:name="Testo_Proposta16241"/><text:bookmark text:name="Testo_Proposta11641"/><text:bookmark text:name="Testo_Proposta11144"/><text:bookmark text:name="Testo_Proposta11224"/><text:bookmark text:name="Testo_Proposta154"/><text:bookmark text:name="Testo_Proposta11214"/><text:bookmark text:name="Testo_Proposta118"/><text:bookmark text:name="Testo_Proposta110"/><text:bookmark text:name="Testo_Proposta1116"/><text:bookmark text:name="Testo_Proposta1126"/><text:bookmark text:name="Testo_Proposta1612"/><text:bookmark text:name="Testo_Proposta1512"/><text:bookmark text:name="Testo_Proposta1152"/><text:bookmark text:name="Testo_Proposta11132"/><text:bookmark text:name="Testo_Proposta1622"/><text:bookmark text:name="Testo_Proposta1522"/><text:bookmark text:name="Testo_Proposta1162"/><text:bookmark text:name="Testo_Proposta11142"/><text:bookmark text:name="Testo_Proposta163"/><text:bookmark text:name="Testo_Proposta11223"/><text:bookmark text:name="Testo_Proposta153"/><text:bookmark text:name="Testo_Proposta11213"/><text:bookmark text:name="Testo_Proposta117"/><text:bookmark text:name="Testo_Proposta19"/><text:bookmark text:name="Testo_Proposta1115"/><text:bookmark text:name="Testo_Proposta1125"/><text:bookmark text:name="Testo_Proposta1611"/><text:bookmark text:name="Testo_Proposta1511"/><text:bookmark text:name="Testo_Proposta1151"/><text:bookmark text:name="Testo_Proposta11131"/><text:bookmark text:name="Testo_Proposta1621"/><text:bookmark text:name="Testo_Proposta1521"/><text:bookmark text:name="Testo_Proposta1161"/><text:bookmark text:name="Testo_Proposta11141"/><text:bookmark text:name="Testo_Proposta1124"/><text:bookmark text:name="Testo_Proposta16"/><text:bookmark text:name="Testo_Proposta1112"/><text:bookmark text:name="Testo_Proposta1122"/><text:bookmark text:name="Testo_Proposta113"/><text:bookmark text:name="Testo_Proposta15"/><text:bookmark text:name="Testo_Proposta1111"/><text:bookmark text:name="Testo_Proposta1121"/><text:bookmark text:name="Testo_Proposta14"/><text:bookmark text:name="Testo_Proposta11"/><text:bookmark text:name="Testo_Proposta2"/><text:bookmark text:name="Testo_Proposta1"/><text:bookmark text:name="Testo_Proposta12"/><text:bookmark text:name="Testo_Proposta111"/><text:bookmark text:name="Testo_Proposta13"/><text:bookmark text:name="Testo_Proposta112"/><text:bookmark text:name="Testo_Proposta114"/><text:bookmark text:name="Testo_Proposta161"/><text:bookmark text:name="Testo_Proposta11221"/><text:bookmark text:name="Testo_Proposta151"/><text:bookmark text:name="Testo_Proposta11211"/><text:bookmark text:name="Testo_Proposta115"/><text:bookmark text:name="Testo_Proposta17"/><text:bookmark text:name="Testo_Proposta1113"/><text:bookmark text:name="Testo_Proposta1123"/><text:bookmark text:name="Testo_Proposta162"/><text:bookmark text:name="Testo_Proposta11222"/><text:bookmark text:name="Testo_Proposta152"/><text:bookmark text:name="Testo_Proposta11212"/><text:bookmark text:name="Testo_Proposta116"/><text:bookmark text:name="Testo_Proposta18"/><text:bookmark text:name="Testo_Proposta1114"/><text:bookmark text:name="Testo_Proposta164"/><text:bookmark text:name="Testo_Proposta112241"/><text:bookmark text:name="Testo_Proposta112141"/><text:bookmark text:name="Testo_Proposta1101"/><text:bookmark text:name="Testo_Proposta11261"/><text:bookmark text:name="Testo_Proposta15121"/><text:bookmark text:name="Testo_Proposta111321"/><text:bookmark text:name="Testo_Proposta15221"/><text:bookmark text:name="Testo_Proposta111421"/><text:bookmark text:name="Testo_Proposta112231"/><text:bookmark text:name="Testo_Proposta112131"/><text:bookmark text:name="Testo_Proposta191"/><text:bookmark text:name="Testo_Proposta11251"/><text:bookmark text:name="Testo_Proposta15111"/><text:bookmark text:name="Testo_Proposta111311"/><text:bookmark text:name="Testo_Proposta15211"/><text:bookmark text:name="Testo_Proposta111411"/><text:bookmark text:name="Testo_Proposta165"/><text:bookmark text:name="Testo_Proposta11225"/><text:bookmark text:name="Testo_Proposta155"/><text:bookmark text:name="Testo_Proposta11215"/><text:bookmark text:name="Testo_Proposta119"/><text:bookmark text:name="Testo_Proposta120"/><text:bookmark text:name="Testo_Proposta1117"/><text:bookmark text:name="Testo_Proposta1127"/><text:bookmark text:name="Testo_Proposta1613"/><text:bookmark text:name="Testo_Proposta1513"/><text:bookmark text:name="Testo_Proposta1153"/><text:bookmark text:name="Testo_Proposta11133"/><text:bookmark text:name="Testo_Proposta1623"/><text:bookmark text:name="Testo_Proposta1523"/><text:bookmark text:name="Testo_Proposta1163"/><text:bookmark text:name="Testo_Proposta11143"/><text:bookmark text:name="Testo_Proposta112242"/><text:bookmark text:name="Testo_Proposta112142"/><text:bookmark text:name="Testo_Proposta1102"/><text:bookmark text:name="Testo_Proposta11262"/><text:bookmark text:name="Testo_Proposta15122"/><text:bookmark text:name="Testo_Proposta111322"/><text:bookmark text:name="Testo_Proposta15222"/><text:bookmark text:name="Testo_Proposta111422"/><text:bookmark text:name="Testo_Proposta112232"/><text:bookmark text:name="Testo_Proposta112132"/><text:bookmark text:name="Testo_Proposta192"/><text:bookmark text:name="Testo_Proposta11252"/><text:bookmark text:name="Testo_Proposta15112"/><text:bookmark text:name="Testo_Proposta111312"/><text:bookmark text:name="Testo_Proposta15212"/><text:bookmark text:name="Testo_Proposta111412"/><text:bookmark text:name="Testo_Proposta166"/><text:bookmark text:name="Testo_Proposta11226"/><text:bookmark text:name="Testo_Proposta156"/><text:bookmark text:name="Testo_Proposta11216"/><text:bookmark text:name="Testo_Proposta1110"/><text:bookmark text:name="Testo_Proposta121"/><text:bookmark text:name="Testo_Proposta1118"/><text:bookmark text:name="Testo_Proposta1128"/><text:bookmark text:name="Testo_Proposta1614"/><text:bookmark text:name="Testo_Proposta1514"/><text:bookmark text:name="Testo_Proposta1154"/><text:bookmark text:name="Testo_Proposta11134"/><text:bookmark text:name="Testo_Proposta1624"/><text:bookmark text:name="Testo_Proposta1524"/><text:bookmark text:name="Testo_Proposta1164"/><text:bookmark text:name="Testo_Proposta112244"/><text:bookmark text:name="Testo_Proposta1121441"/><text:bookmark text:name="Testo_Proposta112641"/><text:bookmark text:name="Testo_Proposta1113241"/><text:bookmark text:name="Testo_Proposta1114241"/><text:bookmark text:name="Testo_Proposta1121341"/><text:bookmark text:name="Testo_Proposta112541"/><text:bookmark text:name="Testo_Proposta1113141"/><text:bookmark text:name="Testo_Proposta1114141"/><text:bookmark text:name="Testo_Proposta112281"/><text:bookmark text:name="Testo_Proposta112181"/><text:bookmark text:name="Testo_Proposta1231"/><text:bookmark text:name="Testo_Proposta112101"/><text:bookmark text:name="Testo_Proposta15161"/><text:bookmark text:name="Testo_Proposta111361"/><text:bookmark text:name="Testo_Proposta15261"/><text:bookmark text:name="Testo_Proposta111461"/><text:bookmark text:name="Testo_Proposta110121"/><text:bookmark text:name="Testo_Proposta1522121"/><text:bookmark text:name="Testo_Proposta19121"/><text:bookmark text:name="Testo_Proposta1521121"/><text:bookmark text:name="Testo_Proposta15521"/><text:bookmark text:name="Testo_Proposta111721"/><text:bookmark text:name="Testo_Proposta115321"/><text:bookmark text:name="Testo_Proposta116321"/><text:bookmark text:name="Testo_Proposta110221"/><text:bookmark text:name="Testo_Proposta1522221"/><text:bookmark text:name="Testo_Proposta19221"/><text:bookmark text:name="Testo_Proposta1521221"/><text:bookmark text:name="Testo_Proposta15621"/><text:bookmark text:name="Testo_Proposta111821"/><text:bookmark text:name="Testo_Proposta115421"/><text:bookmark text:name="Testo_Proposta116421"/><text:bookmark text:name="Testo_Proposta1121431"/><text:bookmark text:name="Testo_Proposta112631"/><text:bookmark text:name="Testo_Proposta1113231"/><text:bookmark text:name="Testo_Proposta1114231"/><text:bookmark text:name="Testo_Proposta1121331"/><text:bookmark text:name="Testo_Proposta112531"/><text:bookmark text:name="Testo_Proposta1113131"/><text:bookmark text:name="Testo_Proposta1114131"/><text:bookmark text:name="Testo_Proposta112271"/><text:bookmark text:name="Testo_Proposta112171"/><text:bookmark text:name="Testo_Proposta1221"/><text:bookmark text:name="Testo_Proposta11291"/><text:bookmark text:name="Testo_Proposta15151"/><text:bookmark text:name="Testo_Proposta111351"/><text:bookmark text:name="Testo_Proposta15251"/><text:bookmark text:name="Testo_Proposta111451"/><text:bookmark text:name="Testo_Proposta110111"/><text:bookmark text:name="Testo_Proposta1522111"/><text:bookmark text:name="Testo_Proposta19111"/><text:bookmark text:name="Testo_Proposta1521111"/><text:bookmark text:name="Testo_Proposta15511"/><text:bookmark text:name="Testo_Proposta111711"/><text:bookmark text:name="Testo_Proposta115311"/><text:bookmark text:name="Testo_Proposta116311"/><text:bookmark text:name="Testo_Proposta110211"/><text:bookmark text:name="Testo_Proposta1522211"/><text:bookmark text:name="Testo_Proposta19211"/><text:bookmark text:name="Testo_Proposta1521211"/><text:bookmark text:name="Testo_Proposta15611"/><text:bookmark text:name="Testo_Proposta111811"/><text:bookmark text:name="Testo_Proposta115411"/><text:bookmark text:name="Testo_Proposta116411"/><text:bookmark text:name="Testo_Proposta112245"/><text:bookmark text:name="Testo_Proposta112145"/><text:bookmark text:name="Testo_Proposta1105"/><text:bookmark text:name="Testo_Proposta11265"/><text:bookmark text:name="Testo_Proposta15125"/><text:bookmark text:name="Testo_Proposta111325"/><text:bookmark text:name="Testo_Proposta15225"/><text:bookmark text:name="Testo_Proposta111425"/><text:bookmark text:name="Testo_Proposta112235"/><text:bookmark text:name="Testo_Proposta112135"/><text:bookmark text:name="Testo_Proposta195"/><text:bookmark text:name="Testo_Proposta11255"/><text:bookmark text:name="Testo_Proposta15115"/><text:bookmark text:name="Testo_Proposta111315"/><text:bookmark text:name="Testo_Proposta15215"/><text:bookmark text:name="Testo_Proposta111415"/><text:bookmark text:name="Testo_Proposta169"/><text:bookmark text:name="Testo_Proposta11229"/><text:bookmark text:name="Testo_Proposta159"/><text:bookmark text:name="Testo_Proposta11219"/><text:bookmark text:name="Testo_Proposta1131"/><text:bookmark text:name="Testo_Proposta124"/><text:bookmark text:name="Testo_Proposta11111"/><text:bookmark text:name="Testo_Proposta11220"/><text:bookmark text:name="Testo_Proposta1617"/><text:bookmark text:name="Testo_Proposta1517"/><text:bookmark text:name="Testo_Proposta1157"/><text:bookmark text:name="Testo_Proposta11137"/><text:bookmark text:name="Testo_Proposta1627"/><text:bookmark text:name="Testo_Proposta1527"/><text:bookmark text:name="Testo_Proposta1167"/><text:bookmark text:name="Testo_Proposta11147"/><text:bookmark text:name="Testo_Proposta1122413"/><text:bookmark text:name="Testo_Proposta11013"/><text:bookmark text:name="Testo_Proposta151213"/><text:bookmark text:name="Testo_Proposta152213"/><text:bookmark text:name="Testo_Proposta1122313"/><text:bookmark text:name="Testo_Proposta1913"/><text:bookmark text:name="Testo_Proposta151113"/><text:bookmark text:name="Testo_Proposta152113"/><text:bookmark text:name="Testo_Proposta1653"/><text:bookmark text:name="Testo_Proposta1553"/><text:bookmark text:name="Testo_Proposta1193"/><text:bookmark text:name="Testo_Proposta11173"/><text:bookmark text:name="Testo_Proposta16133"/><text:bookmark text:name="Testo_Proposta11533"/><text:bookmark text:name="Testo_Proposta16233"/><text:bookmark text:name="Testo_Proposta11633"/><text:bookmark text:name="Testo_Proposta1122423"/><text:bookmark text:name="Testo_Proposta11023"/><text:bookmark text:name="Testo_Proposta151223"/><text:bookmark text:name="Testo_Proposta152223"/><text:bookmark text:name="Testo_Proposta1122323"/><text:bookmark text:name="Testo_Proposta1923"/><text:bookmark text:name="Testo_Proposta151123"/><text:bookmark text:name="Testo_Proposta152123"/><text:bookmark text:name="Testo_Proposta1663"/><text:bookmark text:name="Testo_Proposta1563"/><text:bookmark text:name="Testo_Proposta11103"/><text:bookmark text:name="Testo_Proposta11183"/><text:bookmark text:name="Testo_Proposta16143"/><text:bookmark text:name="Testo_Proposta11543"/><text:bookmark text:name="Testo_Proposta16243"/><text:bookmark text:name="Testo_Proposta11643"/><text:bookmark text:name="Testo_Proposta1121442"/><text:bookmark text:name="Testo_Proposta112642"/><text:bookmark text:name="Testo_Proposta1113242"/><text:bookmark text:name="Testo_Proposta1114242"/><text:bookmark text:name="Testo_Proposta1121342"/><text:bookmark text:name="Testo_Proposta112542"/><text:bookmark text:name="Testo_Proposta1113142"/><text:bookmark text:name="Testo_Proposta1114142"/><text:bookmark text:name="Testo_Proposta112282"/><text:bookmark text:name="Testo_Proposta112182"/><text:bookmark text:name="Testo_Proposta1232"/><text:bookmark text:name="Testo_Proposta112102"/><text:bookmark text:name="Testo_Proposta15162"/><text:bookmark text:name="Testo_Proposta111362"/><text:bookmark text:name="Testo_Proposta15262"/><text:bookmark text:name="Testo_Proposta111462"/><text:bookmark text:name="Testo_Proposta110122"/><text:bookmark text:name="Testo_Proposta1522122"/><text:bookmark text:name="Testo_Proposta19122"/><text:bookmark text:name="Testo_Proposta1521122"/><text:bookmark text:name="Testo_Proposta15522"/><text:bookmark text:name="Testo_Proposta111722"/><text:bookmark text:name="Testo_Proposta115322"/><text:bookmark text:name="Testo_Proposta116322"/><text:bookmark text:name="Testo_Proposta110222"/><text:bookmark text:name="Testo_Proposta1522222"/><text:bookmark text:name="Testo_Proposta19222"/><text:bookmark text:name="Testo_Proposta1521222"/><text:bookmark text:name="Testo_Proposta15622"/><text:bookmark text:name="Testo_Proposta111822"/><text:bookmark text:name="Testo_Proposta115422"/><text:bookmark text:name="Testo_Proposta116422"/><text:bookmark text:name="Testo_Proposta1121432"/><text:bookmark text:name="Testo_Proposta112632"/><text:bookmark text:name="Testo_Proposta1113232"/><text:bookmark text:name="Testo_Proposta1114232"/><text:bookmark text:name="Testo_Proposta1121332"/><text:bookmark text:name="Testo_Proposta112532"/><text:bookmark text:name="Testo_Proposta1113132"/><text:bookmark text:name="Testo_Proposta1114132"/><text:bookmark text:name="Testo_Proposta112272"/><text:bookmark text:name="Testo_Proposta112172"/><text:bookmark text:name="Testo_Proposta1222"/><text:bookmark text:name="Testo_Proposta11292"/><text:bookmark text:name="Testo_Proposta15152"/><text:bookmark text:name="Testo_Proposta111352"/><text:bookmark text:name="Testo_Proposta15252"/><text:bookmark text:name="Testo_Proposta111452"/><text:bookmark text:name="Testo_Proposta110112"/><text:bookmark text:name="Testo_Proposta1522112"/><text:bookmark text:name="Testo_Proposta19112"/><text:bookmark text:name="Testo_Proposta1521112"/><text:bookmark text:name="Testo_Proposta15512"/><text:bookmark text:name="Testo_Proposta111712"/><text:bookmark text:name="Testo_Proposta115312"/><text:bookmark text:name="Testo_Proposta116312"/><text:bookmark text:name="Testo_Proposta110212"/><text:bookmark text:name="Testo_Proposta1522212"/><text:bookmark text:name="Testo_Proposta19212"/><text:bookmark text:name="Testo_Proposta1521212"/><text:bookmark text:name="Testo_Proposta15612"/><text:bookmark text:name="Testo_Proposta111812"/><text:bookmark text:name="Testo_Proposta115412"/><text:bookmark text:name="Testo_Proposta116412"/><text:bookmark text:name="Testo_Proposta112246"/><text:bookmark text:name="Testo_Proposta112146"/><text:bookmark text:name="Testo_Proposta1106"/><text:bookmark text:name="Testo_Proposta11266"/><text:bookmark text:name="Testo_Proposta15126"/><text:bookmark text:name="Testo_Proposta111326"/><text:bookmark text:name="Testo_Proposta15226"/><text:bookmark text:name="Testo_Proposta111426"/><text:bookmark text:name="Testo_Proposta112236"/><text:bookmark text:name="Testo_Proposta112136"/><text:bookmark text:name="Testo_Proposta196"/><text:bookmark text:name="Testo_Proposta11256"/><text:bookmark text:name="Testo_Proposta15116"/><text:bookmark text:name="Testo_Proposta111316"/><text:bookmark text:name="Testo_Proposta15216"/><text:bookmark text:name="Testo_Proposta111416"/><text:bookmark text:name="Testo_Proposta1610"/><text:bookmark text:name="Testo_Proposta112210"/><text:bookmark text:name="Testo_Proposta1510"/><text:bookmark text:name="Testo_Proposta112110"/><text:bookmark text:name="Testo_Proposta1132"/><text:bookmark text:name="Testo_Proposta125"/><text:bookmark text:name="Testo_Proposta11112"/><text:bookmark text:name="Testo_Proposta11230"/><text:bookmark text:name="Testo_Proposta1618"/><text:bookmark text:name="Testo_Proposta1518"/><text:bookmark text:name="Testo_Proposta1158"/><text:bookmark text:name="Testo_Proposta11138"/><text:bookmark text:name="Testo_Proposta1628"/><text:bookmark text:name="Testo_Proposta1528"/><text:bookmark text:name="Testo_Proposta1168"/><text:bookmark text:name="Testo_Proposta11148"/><text:bookmark text:name="Testo_Proposta1122414"/><text:bookmark text:name="Testo_Proposta11014"/><text:bookmark text:name="Testo_Proposta151214"/><text:bookmark text:name="Testo_Proposta152214"/><text:bookmark text:name="Testo_Proposta1122314"/><text:bookmark text:name="Testo_Proposta1914"/><text:bookmark text:name="Testo_Proposta151114"/><text:bookmark text:name="Testo_Proposta152114"/><text:bookmark text:name="Testo_Proposta1654"/><text:bookmark text:name="Testo_Proposta1554"/><text:bookmark text:name="Testo_Proposta1194"/><text:bookmark text:name="Testo_Proposta11174"/><text:bookmark text:name="Testo_Proposta16134"/><text:bookmark text:name="Testo_Proposta11534"/><text:bookmark text:name="Testo_Proposta16234"/><text:bookmark text:name="Testo_Proposta11634"/><text:bookmark text:name="Testo_Proposta1122424"/><text:bookmark text:name="Testo_Proposta11024"/><text:bookmark text:name="Testo_Proposta151224"/><text:bookmark text:name="Testo_Proposta152224"/><text:bookmark text:name="Testo_Proposta1122324"/><text:bookmark text:name="Testo_Proposta1924"/><text:bookmark text:name="Testo_Proposta151124"/><text:bookmark text:name="Testo_Proposta152124"/><text:bookmark text:name="Testo_Proposta1664"/><text:bookmark text:name="Testo_Proposta1564"/><text:bookmark text:name="Testo_Proposta11104"/><text:bookmark text:name="Testo_Proposta11184"/><text:bookmark text:name="Testo_Proposta16144"/><text:bookmark text:name="Testo_Proposta11544"/><text:bookmark text:name="Testo_Proposta16244"/><text:bookmark text:name="Testo_Proposta1121444"/><text:bookmark text:name="Testo_Proposta1126441"/><text:bookmark text:name="Testo_Proposta11142441"/><text:bookmark text:name="Testo_Proposta1125441"/><text:bookmark text:name="Testo_Proposta11141441"/><text:bookmark text:name="Testo_Proposta1121841"/><text:bookmark text:name="Testo_Proposta1121041"/><text:bookmark text:name="Testo_Proposta1113641"/><text:bookmark text:name="Testo_Proposta1114641"/><text:bookmark text:name="Testo_Proposta15221241"/><text:bookmark text:name="Testo_Proposta15211241"/><text:bookmark text:name="Testo_Proposta1117241"/><text:bookmark text:name="Testo_Proposta1163241"/><text:bookmark text:name="Testo_Proposta15222241"/><text:bookmark text:name="Testo_Proposta15212241"/><text:bookmark text:name="Testo_Proposta1118241"/><text:bookmark text:name="Testo_Proposta1164241"/><text:bookmark text:name="Testo_Proposta1126341"/><text:bookmark text:name="Testo_Proposta11142341"/><text:bookmark text:name="Testo_Proposta1125341"/><text:bookmark text:name="Testo_Proposta11141341"/><text:bookmark text:name="Testo_Proposta1121741"/><text:bookmark text:name="Testo_Proposta112941"/><text:bookmark text:name="Testo_Proposta1113541"/><text:bookmark text:name="Testo_Proposta1114541"/><text:bookmark text:name="Testo_Proposta15221141"/><text:bookmark text:name="Testo_Proposta15211141"/><text:bookmark text:name="Testo_Proposta1117141"/><text:bookmark text:name="Testo_Proposta1163141"/><text:bookmark text:name="Testo_Proposta15222141"/><text:bookmark text:name="Testo_Proposta15212141"/><text:bookmark text:name="Testo_Proposta1118141"/><text:bookmark text:name="Testo_Proposta1164141"/><text:bookmark text:name="Testo_Proposta1121481"/><text:bookmark text:name="Testo_Proposta112681"/><text:bookmark text:name="Testo_Proposta1113281"/><text:bookmark text:name="Testo_Proposta1114281"/><text:bookmark text:name="Testo_Proposta1121381"/><text:bookmark text:name="Testo_Proposta112581"/><text:bookmark text:name="Testo_Proposta1113181"/><text:bookmark text:name="Testo_Proposta1114181"/><text:bookmark text:name="Testo_Proposta1122121"/><text:bookmark text:name="Testo_Proposta1121121"/><text:bookmark text:name="Testo_Proposta1271"/><text:bookmark text:name="Testo_Proposta112321"/><text:bookmark text:name="Testo_Proposta151101"/><text:bookmark text:name="Testo_Proposta1113101"/><text:bookmark text:name="Testo_Proposta152101"/><text:bookmark text:name="Testo_Proposta1114101"/><text:bookmark text:name="Testo_Proposta110161"/><text:bookmark text:name="Testo_Proposta1522161"/><text:bookmark text:name="Testo_Proposta19161"/><text:bookmark text:name="Testo_Proposta1521161"/><text:bookmark text:name="Testo_Proposta15561"/><text:bookmark text:name="Testo_Proposta111761"/><text:bookmark text:name="Testo_Proposta115361"/><text:bookmark text:name="Testo_Proposta116361"/><text:bookmark text:name="Testo_Proposta110261"/><text:bookmark text:name="Testo_Proposta1522261"/><text:bookmark text:name="Testo_Proposta19261"/><text:bookmark text:name="Testo_Proposta1521261"/><text:bookmark text:name="Testo_Proposta15661"/><text:bookmark text:name="Testo_Proposta111861"/><text:bookmark text:name="Testo_Proposta115461"/><text:bookmark text:name="Testo_Proposta116461"/><text:bookmark text:name="Testo_Proposta111324121"/><text:bookmark text:name="Testo_Proposta111314121"/><text:bookmark text:name="Testo_Proposta123121"/><text:bookmark text:name="Testo_Proposta1526121"/><text:bookmark text:name="Testo_Proposta1912121"/><text:bookmark text:name="Testo_Proposta11532121"/><text:bookmark text:name="Testo_Proposta1922121"/><text:bookmark text:name="Testo_Proposta11542121"/><text:bookmark text:name="Testo_Proposta111323121"/><text:bookmark text:name="Testo_Proposta111313121"/><text:bookmark text:name="Testo_Proposta122121"/><text:bookmark text:name="Testo_Proposta1525121"/><text:bookmark text:name="Testo_Proposta1911121"/><text:bookmark text:name="Testo_Proposta11531121"/><text:bookmark text:name="Testo_Proposta1921121"/><text:bookmark text:name="Testo_Proposta11541121"/><text:bookmark text:name="Testo_Proposta110521"/><text:bookmark text:name="Testo_Proposta1522521"/><text:bookmark text:name="Testo_Proposta19521"/><text:bookmark text:name="Testo_Proposta1521521"/><text:bookmark text:name="Testo_Proposta15921"/><text:bookmark text:name="Testo_Proposta1111121"/><text:bookmark text:name="Testo_Proposta115721"/><text:bookmark text:name="Testo_Proposta116721"/><text:bookmark text:name="Testo_Proposta15121321"/><text:bookmark text:name="Testo_Proposta15111321"/><text:bookmark text:name="Testo_Proposta119321"/><text:bookmark text:name="Testo_Proposta1623321"/><text:bookmark text:name="Testo_Proposta15122321"/><text:bookmark text:name="Testo_Proposta15112321"/><text:bookmark text:name="Testo_Proposta1110321"/><text:bookmark text:name="Testo_Proposta1624321"/><text:bookmark text:name="Testo_Proposta111324221"/><text:bookmark text:name="Testo_Proposta111314221"/><text:bookmark text:name="Testo_Proposta123221"/><text:bookmark text:name="Testo_Proposta1526221"/><text:bookmark text:name="Testo_Proposta1912221"/><text:bookmark text:name="Testo_Proposta11532221"/><text:bookmark text:name="Testo_Proposta1922221"/><text:bookmark text:name="Testo_Proposta11542221"/><text:bookmark text:name="Testo_Proposta111323221"/><text:bookmark text:name="Testo_Proposta111313221"/><text:bookmark text:name="Testo_Proposta122221"/><text:bookmark text:name="Testo_Proposta1525221"/><text:bookmark text:name="Testo_Proposta1911221"/><text:bookmark text:name="Testo_Proposta11531221"/><text:bookmark text:name="Testo_Proposta1921221"/><text:bookmark text:name="Testo_Proposta11541221"/><text:bookmark text:name="Testo_Proposta110621"/><text:bookmark text:name="Testo_Proposta1522621"/><text:bookmark text:name="Testo_Proposta19621"/><text:bookmark text:name="Testo_Proposta1521621"/><text:bookmark text:name="Testo_Proposta151021"/><text:bookmark text:name="Testo_Proposta1111221"/><text:bookmark text:name="Testo_Proposta115821"/><text:bookmark text:name="Testo_Proposta116821"/><text:bookmark text:name="Testo_Proposta15121421"/><text:bookmark text:name="Testo_Proposta15111421"/><text:bookmark text:name="Testo_Proposta119421"/><text:bookmark text:name="Testo_Proposta1623421"/><text:bookmark text:name="Testo_Proposta15122421"/><text:bookmark text:name="Testo_Proposta15112421"/><text:bookmark text:name="Testo_Proposta1110421"/><text:bookmark text:name="Testo_Proposta1624421"/><text:bookmark text:name="Testo_Proposta1126431"/><text:bookmark text:name="Testo_Proposta11142431"/><text:bookmark text:name="Testo_Proposta1125431"/><text:bookmark text:name="Testo_Proposta11141431"/><text:bookmark text:name="Testo_Proposta1121831"/><text:bookmark text:name="Testo_Proposta1121031"/><text:bookmark text:name="Testo_Proposta1113631"/><text:bookmark text:name="Testo_Proposta1114631"/><text:bookmark text:name="Testo_Proposta15221231"/><text:bookmark text:name="Testo_Proposta15211231"/><text:bookmark text:name="Testo_Proposta1117231"/><text:bookmark text:name="Testo_Proposta1163231"/><text:bookmark text:name="Testo_Proposta15222231"/><text:bookmark text:name="Testo_Proposta15212231"/><text:bookmark text:name="Testo_Proposta1118231"/><text:bookmark text:name="Testo_Proposta1164231"/><text:bookmark text:name="Testo_Proposta1126331"/><text:bookmark text:name="Testo_Proposta11142331"/><text:bookmark text:name="Testo_Proposta1125331"/><text:bookmark text:name="Testo_Proposta11141331"/><text:bookmark text:name="Testo_Proposta1121731"/><text:bookmark text:name="Testo_Proposta112931"/><text:bookmark text:name="Testo_Proposta1113531"/><text:bookmark text:name="Testo_Proposta1114531"/><text:bookmark text:name="Testo_Proposta15221131"/><text:bookmark text:name="Testo_Proposta15211131"/><text:bookmark text:name="Testo_Proposta1117131"/><text:bookmark text:name="Testo_Proposta1163131"/><text:bookmark text:name="Testo_Proposta15222131"/><text:bookmark text:name="Testo_Proposta15212131"/><text:bookmark text:name="Testo_Proposta1118131"/><text:bookmark text:name="Testo_Proposta1164131"/><text:bookmark text:name="Testo_Proposta1121471"/><text:bookmark text:name="Testo_Proposta112671"/><text:bookmark text:name="Testo_Proposta1113271"/><text:bookmark text:name="Testo_Proposta1114271"/><text:bookmark text:name="Testo_Proposta1121371"/><text:bookmark text:name="Testo_Proposta112571"/><text:bookmark text:name="Testo_Proposta1113171"/><text:bookmark text:name="Testo_Proposta1114171"/><text:bookmark text:name="Testo_Proposta1122111"/><text:bookmark text:name="Testo_Proposta1121111"/><text:bookmark text:name="Testo_Proposta1261"/><text:bookmark text:name="Testo_Proposta112311"/><text:bookmark text:name="Testo_Proposta15191"/><text:bookmark text:name="Testo_Proposta111391"/><text:bookmark text:name="Testo_Proposta15291"/><text:bookmark text:name="Testo_Proposta111491"/><text:bookmark text:name="Testo_Proposta110151"/><text:bookmark text:name="Testo_Proposta1522151"/><text:bookmark text:name="Testo_Proposta19151"/><text:bookmark text:name="Testo_Proposta1521151"/><text:bookmark text:name="Testo_Proposta15551"/><text:bookmark text:name="Testo_Proposta111751"/><text:bookmark text:name="Testo_Proposta115351"/><text:bookmark text:name="Testo_Proposta116351"/><text:bookmark text:name="Testo_Proposta110251"/><text:bookmark text:name="Testo_Proposta1522251"/><text:bookmark text:name="Testo_Proposta19251"/><text:bookmark text:name="Testo_Proposta1521251"/><text:bookmark text:name="Testo_Proposta15651"/><text:bookmark text:name="Testo_Proposta111851"/><text:bookmark text:name="Testo_Proposta115451"/><text:bookmark text:name="Testo_Proposta116451"/><text:bookmark text:name="Testo_Proposta111324111"/><text:bookmark text:name="Testo_Proposta111314111"/><text:bookmark text:name="Testo_Proposta123111"/><text:bookmark text:name="Testo_Proposta1526111"/><text:bookmark text:name="Testo_Proposta1912111"/><text:bookmark text:name="Testo_Proposta11532111"/><text:bookmark text:name="Testo_Proposta1922111"/><text:bookmark text:name="Testo_Proposta11542111"/><text:bookmark text:name="Testo_Proposta111323111"/><text:bookmark text:name="Testo_Proposta111313111"/><text:bookmark text:name="Testo_Proposta122111"/><text:bookmark text:name="Testo_Proposta1525111"/><text:bookmark text:name="Testo_Proposta1911111"/><text:bookmark text:name="Testo_Proposta11531111"/><text:bookmark text:name="Testo_Proposta1921111"/><text:bookmark text:name="Testo_Proposta11541111"/><text:bookmark text:name="Testo_Proposta110511"/><text:bookmark text:name="Testo_Proposta1522511"/><text:bookmark text:name="Testo_Proposta19511"/><text:bookmark text:name="Testo_Proposta1521511"/><text:bookmark text:name="Testo_Proposta15911"/><text:bookmark text:name="Testo_Proposta1111111"/><text:bookmark text:name="Testo_Proposta115711"/><text:bookmark text:name="Testo_Proposta116711"/><text:bookmark text:name="Testo_Proposta15121311"/><text:bookmark text:name="Testo_Proposta15111311"/><text:bookmark text:name="Testo_Proposta119311"/><text:bookmark text:name="Testo_Proposta1623311"/><text:bookmark text:name="Testo_Proposta15122311"/><text:bookmark text:name="Testo_Proposta15112311"/><text:bookmark text:name="Testo_Proposta1110311"/><text:bookmark text:name="Testo_Proposta1624311"/><text:bookmark text:name="Testo_Proposta111324211"/><text:bookmark text:name="Testo_Proposta111314211"/><text:bookmark text:name="Testo_Proposta123211"/><text:bookmark text:name="Testo_Proposta1526211"/><text:bookmark text:name="Testo_Proposta1912211"/><text:bookmark text:name="Testo_Proposta11532211"/><text:bookmark text:name="Testo_Proposta1922211"/><text:bookmark text:name="Testo_Proposta11542211"/><text:bookmark text:name="Testo_Proposta111323211"/><text:bookmark text:name="Testo_Proposta111313211"/><text:bookmark text:name="Testo_Proposta122211"/><text:bookmark text:name="Testo_Proposta1525211"/><text:bookmark text:name="Testo_Proposta1911211"/><text:bookmark text:name="Testo_Proposta11531211"/><text:bookmark text:name="Testo_Proposta1921211"/><text:bookmark text:name="Testo_Proposta11541211"/><text:bookmark text:name="Testo_Proposta110611"/><text:bookmark text:name="Testo_Proposta1522611"/><text:bookmark text:name="Testo_Proposta19611"/><text:bookmark text:name="Testo_Proposta1521611"/><text:bookmark text:name="Testo_Proposta151011"/><text:bookmark text:name="Testo_Proposta1111211"/><text:bookmark text:name="Testo_Proposta115811"/><text:bookmark text:name="Testo_Proposta116811"/><text:bookmark text:name="Testo_Proposta15121411"/><text:bookmark text:name="Testo_Proposta15111411"/><text:bookmark text:name="Testo_Proposta119411"/><text:bookmark text:name="Testo_Proposta1623411"/><text:bookmark text:name="Testo_Proposta15122411"/><text:bookmark text:name="Testo_Proposta15112411"/><text:bookmark text:name="Testo_Proposta1110411"/><text:bookmark text:name="Testo_Proposta1624411"/><text:bookmark text:name="Testo_Proposta1121445"/><text:bookmark text:name="Testo_Proposta112645"/><text:bookmark text:name="Testo_Proposta1113245"/><text:bookmark text:name="Testo_Proposta1114245"/><text:bookmark text:name="Testo_Proposta1121345"/><text:bookmark text:name="Testo_Proposta112545"/><text:bookmark text:name="Testo_Proposta1113145"/><text:bookmark text:name="Testo_Proposta1114145"/><text:bookmark text:name="Testo_Proposta112285"/><text:bookmark text:name="Testo_Proposta112185"/><text:bookmark text:name="Testo_Proposta1235"/><text:bookmark text:name="Testo_Proposta112105"/><text:bookmark text:name="Testo_Proposta15165"/><text:bookmark text:name="Testo_Proposta111365"/><text:bookmark text:name="Testo_Proposta15265"/><text:bookmark text:name="Testo_Proposta111465"/><text:bookmark text:name="Testo_Proposta110125"/><text:bookmark text:name="Testo_Proposta1522125"/><text:bookmark text:name="Testo_Proposta19125"/><text:bookmark text:name="Testo_Proposta1521125"/><text:bookmark text:name="Testo_Proposta15525"/><text:bookmark text:name="Testo_Proposta111725"/><text:bookmark text:name="Testo_Proposta115325"/><text:bookmark text:name="Testo_Proposta116325"/><text:bookmark text:name="Testo_Proposta110225"/><text:bookmark text:name="Testo_Proposta1522225"/><text:bookmark text:name="Testo_Proposta19225"/><text:bookmark text:name="Testo_Proposta1521225"/><text:bookmark text:name="Testo_Proposta15625"/><text:bookmark text:name="Testo_Proposta111825"/><text:bookmark text:name="Testo_Proposta115425"/><text:bookmark text:name="Testo_Proposta116425"/><text:bookmark text:name="Testo_Proposta1121435"/><text:bookmark text:name="Testo_Proposta112635"/><text:bookmark text:name="Testo_Proposta1113235"/><text:bookmark text:name="Testo_Proposta1114235"/><text:bookmark text:name="Testo_Proposta1121335"/><text:bookmark text:name="Testo_Proposta112535"/><text:bookmark text:name="Testo_Proposta1113135"/><text:bookmark text:name="Testo_Proposta1114135"/><text:bookmark text:name="Testo_Proposta112275"/><text:bookmark text:name="Testo_Proposta112175"/><text:bookmark text:name="Testo_Proposta1225"/><text:bookmark text:name="Testo_Proposta11295"/><text:bookmark text:name="Testo_Proposta15155"/><text:bookmark text:name="Testo_Proposta111355"/><text:bookmark text:name="Testo_Proposta15255"/><text:bookmark text:name="Testo_Proposta111455"/><text:bookmark text:name="Testo_Proposta110115"/><text:bookmark text:name="Testo_Proposta1522115"/><text:bookmark text:name="Testo_Proposta19115"/><text:bookmark text:name="Testo_Proposta1521115"/><text:bookmark text:name="Testo_Proposta15515"/><text:bookmark text:name="Testo_Proposta111715"/><text:bookmark text:name="Testo_Proposta115315"/><text:bookmark text:name="Testo_Proposta116315"/><text:bookmark text:name="Testo_Proposta110215"/><text:bookmark text:name="Testo_Proposta1522215"/><text:bookmark text:name="Testo_Proposta19215"/><text:bookmark text:name="Testo_Proposta1521215"/><text:bookmark text:name="Testo_Proposta15615"/><text:bookmark text:name="Testo_Proposta111815"/><text:bookmark text:name="Testo_Proposta115415"/><text:bookmark text:name="Testo_Proposta116415"/><text:bookmark text:name="Testo_Proposta112249"/><text:bookmark text:name="Testo_Proposta112149"/><text:bookmark text:name="Testo_Proposta1109"/><text:bookmark text:name="Testo_Proposta11269"/><text:bookmark text:name="Testo_Proposta15129"/><text:bookmark text:name="Testo_Proposta111329"/><text:bookmark text:name="Testo_Proposta15229"/><text:bookmark text:name="Testo_Proposta111429"/><text:bookmark text:name="Testo_Proposta112239"/><text:bookmark text:name="Testo_Proposta112139"/><text:bookmark text:name="Testo_Proposta199"/><text:bookmark text:name="Testo_Proposta11259"/><text:bookmark text:name="Testo_Proposta15119"/><text:bookmark text:name="Testo_Proposta111319"/><text:bookmark text:name="Testo_Proposta15219"/><text:bookmark text:name="Testo_Proposta111419"/><text:bookmark text:name="Testo_Proposta1631"/><text:bookmark text:name="Testo_Proposta112213"/><text:bookmark text:name="Testo_Proposta1531"/><text:bookmark text:name="Testo_Proposta112113"/><text:bookmark text:name="Testo_Proposta1135"/><text:bookmark text:name="Testo_Proposta128"/><text:bookmark text:name="Testo_Proposta11115"/><text:bookmark text:name="Testo_Proposta11233"/><text:bookmark text:name="Testo_Proposta16111"/><text:bookmark text:name="Testo_Proposta15120"/><text:bookmark text:name="Testo_Proposta11511"/><text:bookmark text:name="Testo_Proposta111320"/><text:bookmark text:name="Testo_Proposta16211"/><text:bookmark text:name="Testo_Proposta15220"/><text:bookmark text:name="Testo_Proposta11611"/><text:bookmark text:name="Testo_Proposta111420"/><text:bookmark text:name="Testo_Proposta1122417"/><text:bookmark text:name="Testo_Proposta11017"/><text:bookmark text:name="Testo_Proposta151217"/><text:bookmark text:name="Testo_Proposta152217"/><text:bookmark text:name="Testo_Proposta1122317"/><text:bookmark text:name="Testo_Proposta1917"/><text:bookmark text:name="Testo_Proposta151117"/><text:bookmark text:name="Testo_Proposta152117"/><text:bookmark text:name="Testo_Proposta1657"/><text:bookmark text:name="Testo_Proposta1557"/><text:bookmark text:name="Testo_Proposta1197"/><text:bookmark text:name="Testo_Proposta11177"/><text:bookmark text:name="Testo_Proposta16137"/><text:bookmark text:name="Testo_Proposta11537"/><text:bookmark text:name="Testo_Proposta16237"/><text:bookmark text:name="Testo_Proposta11637"/><text:bookmark text:name="Testo_Proposta1122427"/><text:bookmark text:name="Testo_Proposta11027"/><text:bookmark text:name="Testo_Proposta151227"/><text:bookmark text:name="Testo_Proposta152227"/><text:bookmark text:name="Testo_Proposta1122327"/><text:bookmark text:name="Testo_Proposta1927"/><text:bookmark text:name="Testo_Proposta151127"/><text:bookmark text:name="Testo_Proposta152127"/><text:bookmark text:name="Testo_Proposta1667"/><text:bookmark text:name="Testo_Proposta1567"/><text:bookmark text:name="Testo_Proposta11107"/><text:bookmark text:name="Testo_Proposta11187"/><text:bookmark text:name="Testo_Proposta16147"/><text:bookmark text:name="Testo_Proposta11547"/><text:bookmark text:name="Testo_Proposta16247"/><text:bookmark text:name="Testo_Proposta11647"/><text:bookmark text:name="Testo_Proposta11214413"/><text:bookmark text:name="Testo_Proposta11132413"/><text:bookmark text:name="Testo_Proposta11213413"/><text:bookmark text:name="Testo_Proposta11131413"/><text:bookmark text:name="Testo_Proposta1122813"/><text:bookmark text:name="Testo_Proposta12313"/><text:bookmark text:name="Testo_Proposta151613"/><text:bookmark text:name="Testo_Proposta152613"/><text:bookmark text:name="Testo_Proposta1101213"/><text:bookmark text:name="Testo_Proposta191213"/><text:bookmark text:name="Testo_Proposta155213"/><text:bookmark text:name="Testo_Proposta1153213"/><text:bookmark text:name="Testo_Proposta1102213"/><text:bookmark text:name="Testo_Proposta192213"/><text:bookmark text:name="Testo_Proposta156213"/><text:bookmark text:name="Testo_Proposta1154213"/><text:bookmark text:name="Testo_Proposta11214313"/><text:bookmark text:name="Testo_Proposta11132313"/><text:bookmark text:name="Testo_Proposta11213313"/><text:bookmark text:name="Testo_Proposta11131313"/><text:bookmark text:name="Testo_Proposta1122713"/><text:bookmark text:name="Testo_Proposta12213"/><text:bookmark text:name="Testo_Proposta151513"/><text:bookmark text:name="Testo_Proposta152513"/><text:bookmark text:name="Testo_Proposta1101113"/><text:bookmark text:name="Testo_Proposta191113"/><text:bookmark text:name="Testo_Proposta155113"/><text:bookmark text:name="Testo_Proposta1153113"/><text:bookmark text:name="Testo_Proposta1102113"/><text:bookmark text:name="Testo_Proposta192113"/><text:bookmark text:name="Testo_Proposta156113"/><text:bookmark text:name="Testo_Proposta1154113"/><text:bookmark text:name="Testo_Proposta1122453"/><text:bookmark text:name="Testo_Proposta11053"/><text:bookmark text:name="Testo_Proposta151253"/><text:bookmark text:name="Testo_Proposta152253"/><text:bookmark text:name="Testo_Proposta1122353"/><text:bookmark text:name="Testo_Proposta1953"/><text:bookmark text:name="Testo_Proposta151153"/><text:bookmark text:name="Testo_Proposta152153"/><text:bookmark text:name="Testo_Proposta1693"/><text:bookmark text:name="Testo_Proposta1593"/><text:bookmark text:name="Testo_Proposta11313"/><text:bookmark text:name="Testo_Proposta111113"/><text:bookmark text:name="Testo_Proposta16173"/><text:bookmark text:name="Testo_Proposta11573"/><text:bookmark text:name="Testo_Proposta16273"/><text:bookmark text:name="Testo_Proposta11673"/><text:bookmark text:name="Testo_Proposta11224133"/><text:bookmark text:name="Testo_Proposta1512133"/><text:bookmark text:name="Testo_Proposta11223133"/><text:bookmark text:name="Testo_Proposta1511133"/><text:bookmark text:name="Testo_Proposta16533"/><text:bookmark text:name="Testo_Proposta11933"/><text:bookmark text:name="Testo_Proposta161333"/><text:bookmark text:name="Testo_Proposta162333"/><text:bookmark text:name="Testo_Proposta11224233"/><text:bookmark text:name="Testo_Proposta1512233"/><text:bookmark text:name="Testo_Proposta11223233"/><text:bookmark text:name="Testo_Proposta1511233"/><text:bookmark text:name="Testo_Proposta16633"/><text:bookmark text:name="Testo_Proposta111033"/><text:bookmark text:name="Testo_Proposta161433"/><text:bookmark text:name="Testo_Proposta162433"/><text:bookmark text:name="Testo_Proposta11214423"/><text:bookmark text:name="Testo_Proposta11132423"/><text:bookmark text:name="Testo_Proposta11213423"/><text:bookmark text:name="Testo_Proposta11131423"/><text:bookmark text:name="Testo_Proposta1122823"/><text:bookmark text:name="Testo_Proposta12323"/><text:bookmark text:name="Testo_Proposta151623"/><text:bookmark text:name="Testo_Proposta152623"/><text:bookmark text:name="Testo_Proposta1101223"/><text:bookmark text:name="Testo_Proposta191223"/><text:bookmark text:name="Testo_Proposta155223"/><text:bookmark text:name="Testo_Proposta1153223"/><text:bookmark text:name="Testo_Proposta1102223"/><text:bookmark text:name="Testo_Proposta192223"/><text:bookmark text:name="Testo_Proposta156223"/><text:bookmark text:name="Testo_Proposta1154223"/><text:bookmark text:name="Testo_Proposta11214323"/><text:bookmark text:name="Testo_Proposta11132323"/><text:bookmark text:name="Testo_Proposta11213323"/><text:bookmark text:name="Testo_Proposta11131323"/><text:bookmark text:name="Testo_Proposta1122723"/><text:bookmark text:name="Testo_Proposta12223"/><text:bookmark text:name="Testo_Proposta151523"/><text:bookmark text:name="Testo_Proposta152523"/><text:bookmark text:name="Testo_Proposta1101123"/><text:bookmark text:name="Testo_Proposta191123"/><text:bookmark text:name="Testo_Proposta155123"/><text:bookmark text:name="Testo_Proposta1153123"/><text:bookmark text:name="Testo_Proposta1102123"/><text:bookmark text:name="Testo_Proposta192123"/><text:bookmark text:name="Testo_Proposta156123"/><text:bookmark text:name="Testo_Proposta1154123"/><text:bookmark text:name="Testo_Proposta1122463"/><text:bookmark text:name="Testo_Proposta11063"/><text:bookmark text:name="Testo_Proposta151263"/><text:bookmark text:name="Testo_Proposta152263"/><text:bookmark text:name="Testo_Proposta1122363"/><text:bookmark text:name="Testo_Proposta1963"/><text:bookmark text:name="Testo_Proposta151163"/><text:bookmark text:name="Testo_Proposta152163"/><text:bookmark text:name="Testo_Proposta16103"/><text:bookmark text:name="Testo_Proposta15103"/><text:bookmark text:name="Testo_Proposta11323"/><text:bookmark text:name="Testo_Proposta111123"/><text:bookmark text:name="Testo_Proposta16183"/><text:bookmark text:name="Testo_Proposta11583"/><text:bookmark text:name="Testo_Proposta16283"/><text:bookmark text:name="Testo_Proposta11683"/><text:bookmark text:name="Testo_Proposta11224143"/><text:bookmark text:name="Testo_Proposta1512143"/><text:bookmark text:name="Testo_Proposta11223143"/><text:bookmark text:name="Testo_Proposta1511143"/><text:bookmark text:name="Testo_Proposta16543"/><text:bookmark text:name="Testo_Proposta11943"/><text:bookmark text:name="Testo_Proposta161343"/><text:bookmark text:name="Testo_Proposta162343"/><text:bookmark text:name="Testo_Proposta11224243"/><text:bookmark text:name="Testo_Proposta1512243"/><text:bookmark text:name="Testo_Proposta11223243"/><text:bookmark text:name="Testo_Proposta1511243"/><text:bookmark text:name="Testo_Proposta16643"/><text:bookmark text:name="Testo_Proposta111043"/><text:bookmark text:name="Testo_Proposta161443"/><text:bookmark text:name="Testo_Proposta162443"/><text:bookmark text:name="Testo_Proposta1126442"/><text:bookmark text:name="Testo_Proposta11142442"/><text:bookmark text:name="Testo_Proposta1125442"/><text:bookmark text:name="Testo_Proposta11141442"/><text:bookmark text:name="Testo_Proposta1121842"/><text:bookmark text:name="Testo_Proposta1121042"/><text:bookmark text:name="Testo_Proposta1113642"/><text:bookmark text:name="Testo_Proposta1114642"/><text:bookmark text:name="Testo_Proposta15221242"/><text:bookmark text:name="Testo_Proposta15211242"/><text:bookmark text:name="Testo_Proposta1117242"/><text:bookmark text:name="Testo_Proposta1163242"/><text:bookmark text:name="Testo_Proposta15222242"/><text:bookmark text:name="Testo_Proposta15212242"/><text:bookmark text:name="Testo_Proposta1118242"/><text:bookmark text:name="Testo_Proposta1164242"/><text:bookmark text:name="Testo_Proposta1126342"/><text:bookmark text:name="Testo_Proposta11142342"/><text:bookmark text:name="Testo_Proposta1125342"/><text:bookmark text:name="Testo_Proposta11141342"/><text:bookmark text:name="Testo_Proposta1121742"/><text:bookmark text:name="Testo_Proposta112942"/><text:bookmark text:name="Testo_Proposta1113542"/><text:bookmark text:name="Testo_Proposta1114542"/><text:bookmark text:name="Testo_Proposta15221142"/><text:bookmark text:name="Testo_Proposta15211142"/><text:bookmark text:name="Testo_Proposta1117142"/><text:bookmark text:name="Testo_Proposta1163142"/><text:bookmark text:name="Testo_Proposta15222142"/><text:bookmark text:name="Testo_Proposta15212142"/><text:bookmark text:name="Testo_Proposta1118142"/><text:bookmark text:name="Testo_Proposta1164142"/><text:bookmark text:name="Testo_Proposta1121482"/><text:bookmark text:name="Testo_Proposta112682"/><text:bookmark text:name="Testo_Proposta1113282"/><text:bookmark text:name="Testo_Proposta1114282"/><text:bookmark text:name="Testo_Proposta1121382"/><text:bookmark text:name="Testo_Proposta112582"/><text:bookmark text:name="Testo_Proposta1113182"/><text:bookmark text:name="Testo_Proposta1114182"/><text:bookmark text:name="Testo_Proposta1122122"/><text:bookmark text:name="Testo_Proposta1121122"/><text:bookmark text:name="Testo_Proposta1272"/><text:bookmark text:name="Testo_Proposta112322"/><text:bookmark text:name="Testo_Proposta151102"/><text:bookmark text:name="Testo_Proposta1113102"/><text:bookmark text:name="Testo_Proposta152102"/><text:bookmark text:name="Testo_Proposta1114102"/><text:bookmark text:name="Testo_Proposta110162"/><text:bookmark text:name="Testo_Proposta1522162"/><text:bookmark text:name="Testo_Proposta19162"/><text:bookmark text:name="Testo_Proposta1521162"/><text:bookmark text:name="Testo_Proposta15562"/><text:bookmark text:name="Testo_Proposta111762"/><text:bookmark text:name="Testo_Proposta115362"/><text:bookmark text:name="Testo_Proposta116362"/><text:bookmark text:name="Testo_Proposta110262"/><text:bookmark text:name="Testo_Proposta1522262"/><text:bookmark text:name="Testo_Proposta19262"/><text:bookmark text:name="Testo_Proposta1521262"/><text:bookmark text:name="Testo_Proposta15662"/><text:bookmark text:name="Testo_Proposta111862"/><text:bookmark text:name="Testo_Proposta115462"/><text:bookmark text:name="Testo_Proposta116462"/><text:bookmark text:name="Testo_Proposta111324122"/><text:bookmark text:name="Testo_Proposta111314122"/><text:bookmark text:name="Testo_Proposta123122"/><text:bookmark text:name="Testo_Proposta1526122"/><text:bookmark text:name="Testo_Proposta1912122"/><text:bookmark text:name="Testo_Proposta11532122"/><text:bookmark text:name="Testo_Proposta1922122"/><text:bookmark text:name="Testo_Proposta11542122"/><text:bookmark text:name="Testo_Proposta111323122"/><text:bookmark text:name="Testo_Proposta111313122"/><text:bookmark text:name="Testo_Proposta122122"/><text:bookmark text:name="Testo_Proposta1525122"/><text:bookmark text:name="Testo_Proposta1911122"/><text:bookmark text:name="Testo_Proposta11531122"/><text:bookmark text:name="Testo_Proposta1921122"/><text:bookmark text:name="Testo_Proposta11541122"/><text:bookmark text:name="Testo_Proposta110522"/><text:bookmark text:name="Testo_Proposta1522522"/><text:bookmark text:name="Testo_Proposta19522"/><text:bookmark text:name="Testo_Proposta1521522"/><text:bookmark text:name="Testo_Proposta15922"/><text:bookmark text:name="Testo_Proposta1111122"/><text:bookmark text:name="Testo_Proposta115722"/><text:bookmark text:name="Testo_Proposta116722"/><text:bookmark text:name="Testo_Proposta15121322"/><text:bookmark text:name="Testo_Proposta15111322"/><text:bookmark text:name="Testo_Proposta119322"/><text:bookmark text:name="Testo_Proposta1623322"/><text:bookmark text:name="Testo_Proposta15122322"/><text:bookmark text:name="Testo_Proposta15112322"/><text:bookmark text:name="Testo_Proposta1110322"/><text:bookmark text:name="Testo_Proposta1624322"/><text:bookmark text:name="Testo_Proposta111324222"/><text:bookmark text:name="Testo_Proposta111314222"/><text:bookmark text:name="Testo_Proposta123222"/><text:bookmark text:name="Testo_Proposta1526222"/><text:bookmark text:name="Testo_Proposta1912222"/><text:bookmark text:name="Testo_Proposta11532222"/><text:bookmark text:name="Testo_Proposta1922222"/><text:bookmark text:name="Testo_Proposta11542222"/><text:bookmark text:name="Testo_Proposta111323222"/><text:bookmark text:name="Testo_Proposta111313222"/><text:bookmark text:name="Testo_Proposta122222"/><text:bookmark text:name="Testo_Proposta1525222"/><text:bookmark text:name="Testo_Proposta1911222"/><text:bookmark text:name="Testo_Proposta11531222"/><text:bookmark text:name="Testo_Proposta1921222"/><text:bookmark text:name="Testo_Proposta11541222"/><text:bookmark text:name="Testo_Proposta110622"/><text:bookmark text:name="Testo_Proposta1522622"/><text:bookmark text:name="Testo_Proposta19622"/><text:bookmark text:name="Testo_Proposta1521622"/><text:bookmark text:name="Testo_Proposta151022"/><text:bookmark text:name="Testo_Proposta1111222"/><text:bookmark text:name="Testo_Proposta115822"/><text:bookmark text:name="Testo_Proposta116822"/><text:bookmark text:name="Testo_Proposta15121422"/><text:bookmark text:name="Testo_Proposta15111422"/><text:bookmark text:name="Testo_Proposta119422"/><text:bookmark text:name="Testo_Proposta1623422"/><text:bookmark text:name="Testo_Proposta15122422"/><text:bookmark text:name="Testo_Proposta15112422"/><text:bookmark text:name="Testo_Proposta1110422"/><text:bookmark text:name="Testo_Proposta1624422"/><text:bookmark text:name="Testo_Proposta1126432"/><text:bookmark text:name="Testo_Proposta11142432"/><text:bookmark text:name="Testo_Proposta1125432"/><text:bookmark text:name="Testo_Proposta11141432"/><text:bookmark text:name="Testo_Proposta1121832"/><text:bookmark text:name="Testo_Proposta1121032"/><text:bookmark text:name="Testo_Proposta1113632"/><text:bookmark text:name="Testo_Proposta1114632"/><text:bookmark text:name="Testo_Proposta15221232"/><text:bookmark text:name="Testo_Proposta15211232"/><text:bookmark text:name="Testo_Proposta1117232"/><text:bookmark text:name="Testo_Proposta1163232"/><text:bookmark text:name="Testo_Proposta15222232"/><text:bookmark text:name="Testo_Proposta15212232"/><text:bookmark text:name="Testo_Proposta1118232"/><text:bookmark text:name="Testo_Proposta1164232"/><text:bookmark text:name="Testo_Proposta1126332"/><text:bookmark text:name="Testo_Proposta11142332"/><text:bookmark text:name="Testo_Proposta1125332"/><text:bookmark text:name="Testo_Proposta11141332"/><text:bookmark text:name="Testo_Proposta1121732"/><text:bookmark text:name="Testo_Proposta112932"/><text:bookmark text:name="Testo_Proposta1113532"/><text:bookmark text:name="Testo_Proposta1114532"/><text:bookmark text:name="Testo_Proposta15221132"/><text:bookmark text:name="Testo_Proposta15211132"/><text:bookmark text:name="Testo_Proposta1117132"/><text:bookmark text:name="Testo_Proposta1163132"/><text:bookmark text:name="Testo_Proposta15222132"/><text:bookmark text:name="Testo_Proposta15212132"/><text:bookmark text:name="Testo_Proposta1118132"/><text:bookmark text:name="Testo_Proposta1164132"/><text:bookmark text:name="Testo_Proposta1121472"/><text:bookmark text:name="Testo_Proposta112672"/><text:bookmark text:name="Testo_Proposta1113272"/><text:bookmark text:name="Testo_Proposta1114272"/><text:bookmark text:name="Testo_Proposta1121372"/><text:bookmark text:name="Testo_Proposta112572"/><text:bookmark text:name="Testo_Proposta1113172"/><text:bookmark text:name="Testo_Proposta1114172"/><text:bookmark text:name="Testo_Proposta1122112"/><text:bookmark text:name="Testo_Proposta1121112"/><text:bookmark text:name="Testo_Proposta1262"/><text:bookmark text:name="Testo_Proposta112312"/><text:bookmark text:name="Testo_Proposta15192"/><text:bookmark text:name="Testo_Proposta111392"/><text:bookmark text:name="Testo_Proposta15292"/><text:bookmark text:name="Testo_Proposta111492"/><text:bookmark text:name="Testo_Proposta110152"/><text:bookmark text:name="Testo_Proposta1522152"/><text:bookmark text:name="Testo_Proposta19152"/><text:bookmark text:name="Testo_Proposta1521152"/><text:bookmark text:name="Testo_Proposta15552"/><text:bookmark text:name="Testo_Proposta111752"/><text:bookmark text:name="Testo_Proposta115352"/><text:bookmark text:name="Testo_Proposta116352"/><text:bookmark text:name="Testo_Proposta110252"/><text:bookmark text:name="Testo_Proposta1522252"/><text:bookmark text:name="Testo_Proposta19252"/><text:bookmark text:name="Testo_Proposta1521252"/><text:bookmark text:name="Testo_Proposta15652"/><text:bookmark text:name="Testo_Proposta111852"/><text:bookmark text:name="Testo_Proposta115452"/><text:bookmark text:name="Testo_Proposta116452"/><text:bookmark text:name="Testo_Proposta111324112"/><text:bookmark text:name="Testo_Proposta111314112"/><text:bookmark text:name="Testo_Proposta123112"/><text:bookmark text:name="Testo_Proposta1526112"/><text:bookmark text:name="Testo_Proposta1912112"/><text:bookmark text:name="Testo_Proposta11532112"/><text:bookmark text:name="Testo_Proposta1922112"/><text:bookmark text:name="Testo_Proposta11542112"/><text:bookmark text:name="Testo_Proposta111323112"/><text:bookmark text:name="Testo_Proposta111313112"/><text:bookmark text:name="Testo_Proposta122112"/><text:bookmark text:name="Testo_Proposta1525112"/><text:bookmark text:name="Testo_Proposta1911112"/><text:bookmark text:name="Testo_Proposta11531112"/><text:bookmark text:name="Testo_Proposta1921112"/><text:bookmark text:name="Testo_Proposta11541112"/><text:bookmark text:name="Testo_Proposta110512"/><text:bookmark text:name="Testo_Proposta1522512"/><text:bookmark text:name="Testo_Proposta19512"/><text:bookmark text:name="Testo_Proposta1521512"/><text:bookmark text:name="Testo_Proposta15912"/><text:bookmark text:name="Testo_Proposta1111112"/><text:bookmark text:name="Testo_Proposta115712"/><text:bookmark text:name="Testo_Proposta116712"/><text:bookmark text:name="Testo_Proposta15121312"/><text:bookmark text:name="Testo_Proposta15111312"/><text:bookmark text:name="Testo_Proposta119312"/><text:bookmark text:name="Testo_Proposta1623312"/><text:bookmark text:name="Testo_Proposta15122312"/><text:bookmark text:name="Testo_Proposta15112312"/><text:bookmark text:name="Testo_Proposta1110312"/><text:bookmark text:name="Testo_Proposta1624312"/><text:bookmark text:name="Testo_Proposta111324212"/><text:bookmark text:name="Testo_Proposta111314212"/><text:bookmark text:name="Testo_Proposta123212"/><text:bookmark text:name="Testo_Proposta1526212"/><text:bookmark text:name="Testo_Proposta1912212"/><text:bookmark text:name="Testo_Proposta11532212"/><text:bookmark text:name="Testo_Proposta1922212"/><text:bookmark text:name="Testo_Proposta11542212"/><text:bookmark text:name="Testo_Proposta111323212"/><text:bookmark text:name="Testo_Proposta111313212"/><text:bookmark text:name="Testo_Proposta122212"/><text:bookmark text:name="Testo_Proposta1525212"/><text:bookmark text:name="Testo_Proposta1911212"/><text:bookmark text:name="Testo_Proposta11531212"/><text:bookmark text:name="Testo_Proposta1921212"/><text:bookmark text:name="Testo_Proposta11541212"/><text:bookmark text:name="Testo_Proposta110612"/><text:bookmark text:name="Testo_Proposta1522612"/><text:bookmark text:name="Testo_Proposta19612"/><text:bookmark text:name="Testo_Proposta1521612"/><text:bookmark text:name="Testo_Proposta151012"/><text:bookmark text:name="Testo_Proposta1111212"/><text:bookmark text:name="Testo_Proposta115812"/><text:bookmark text:name="Testo_Proposta116812"/><text:bookmark text:name="Testo_Proposta15121412"/><text:bookmark text:name="Testo_Proposta15111412"/><text:bookmark text:name="Testo_Proposta119412"/><text:bookmark text:name="Testo_Proposta1623412"/><text:bookmark text:name="Testo_Proposta15122412"/><text:bookmark text:name="Testo_Proposta15112412"/><text:bookmark text:name="Testo_Proposta1110412"/><text:bookmark text:name="Testo_Proposta1624412"/><text:bookmark text:name="Testo_Proposta1121446"/><text:bookmark text:name="Testo_Proposta112646"/><text:bookmark text:name="Testo_Proposta1113246"/><text:bookmark text:name="Testo_Proposta1114246"/><text:bookmark text:name="Testo_Proposta1121346"/><text:bookmark text:name="Testo_Proposta112546"/><text:bookmark text:name="Testo_Proposta1113146"/><text:bookmark text:name="Testo_Proposta1114146"/><text:bookmark text:name="Testo_Proposta112286"/><text:bookmark text:name="Testo_Proposta112186"/><text:bookmark text:name="Testo_Proposta1236"/><text:bookmark text:name="Testo_Proposta112106"/><text:bookmark text:name="Testo_Proposta15166"/><text:bookmark text:name="Testo_Proposta111366"/><text:bookmark text:name="Testo_Proposta15266"/><text:bookmark text:name="Testo_Proposta111466"/><text:bookmark text:name="Testo_Proposta110126"/><text:bookmark text:name="Testo_Proposta1522126"/><text:bookmark text:name="Testo_Proposta19126"/><text:bookmark text:name="Testo_Proposta1521126"/><text:bookmark text:name="Testo_Proposta15526"/><text:bookmark text:name="Testo_Proposta111726"/><text:bookmark text:name="Testo_Proposta115326"/><text:bookmark text:name="Testo_Proposta116326"/><text:bookmark text:name="Testo_Proposta110226"/><text:bookmark text:name="Testo_Proposta1522226"/><text:bookmark text:name="Testo_Proposta19226"/><text:bookmark text:name="Testo_Proposta1521226"/><text:bookmark text:name="Testo_Proposta15626"/><text:bookmark text:name="Testo_Proposta111826"/><text:bookmark text:name="Testo_Proposta115426"/><text:bookmark text:name="Testo_Proposta116426"/><text:bookmark text:name="Testo_Proposta1121436"/><text:bookmark text:name="Testo_Proposta112636"/><text:bookmark text:name="Testo_Proposta1113236"/><text:bookmark text:name="Testo_Proposta1114236"/><text:bookmark text:name="Testo_Proposta1121336"/><text:bookmark text:name="Testo_Proposta112536"/><text:bookmark text:name="Testo_Proposta1113136"/><text:bookmark text:name="Testo_Proposta1114136"/><text:bookmark text:name="Testo_Proposta112276"/><text:bookmark text:name="Testo_Proposta112176"/><text:bookmark text:name="Testo_Proposta1226"/><text:bookmark text:name="Testo_Proposta11296"/><text:bookmark text:name="Testo_Proposta15156"/><text:bookmark text:name="Testo_Proposta111356"/><text:bookmark text:name="Testo_Proposta15256"/><text:bookmark text:name="Testo_Proposta111456"/><text:bookmark text:name="Testo_Proposta110116"/><text:bookmark text:name="Testo_Proposta1522116"/><text:bookmark text:name="Testo_Proposta19116"/><text:bookmark text:name="Testo_Proposta1521116"/><text:bookmark text:name="Testo_Proposta15516"/><text:bookmark text:name="Testo_Proposta111716"/><text:bookmark text:name="Testo_Proposta115316"/><text:bookmark text:name="Testo_Proposta116316"/><text:bookmark text:name="Testo_Proposta110216"/><text:bookmark text:name="Testo_Proposta1522216"/><text:bookmark text:name="Testo_Proposta19216"/><text:bookmark text:name="Testo_Proposta1521216"/><text:bookmark text:name="Testo_Proposta15616"/><text:bookmark text:name="Testo_Proposta111816"/><text:bookmark text:name="Testo_Proposta115416"/><text:bookmark text:name="Testo_Proposta116416"/><text:bookmark text:name="Testo_Proposta1122410"/><text:bookmark text:name="Testo_Proposta1121410"/><text:bookmark text:name="Testo_Proposta11010"/><text:bookmark text:name="Testo_Proposta112610"/><text:bookmark text:name="Testo_Proposta151210"/><text:bookmark text:name="Testo_Proposta1113210"/><text:bookmark text:name="Testo_Proposta152210"/><text:bookmark text:name="Testo_Proposta1114210"/><text:bookmark text:name="Testo_Proposta1122310"/><text:bookmark text:name="Testo_Proposta1121310"/><text:bookmark text:name="Testo_Proposta1910"/><text:bookmark text:name="Testo_Proposta112510"/><text:bookmark text:name="Testo_Proposta151110"/><text:bookmark text:name="Testo_Proposta1113110"/><text:bookmark text:name="Testo_Proposta152110"/><text:bookmark text:name="Testo_Proposta1114110"/><text:bookmark text:name="Testo_Proposta1632"/><text:bookmark text:name="Testo_Proposta112214"/><text:bookmark text:name="Testo_Proposta1532"/><text:bookmark text:name="Testo_Proposta112114"/><text:bookmark text:name="Testo_Proposta1136"/><text:bookmark text:name="Testo_Proposta129"/><text:bookmark text:name="Testo_Proposta11116"/><text:bookmark text:name="Testo_Proposta11234"/><text:bookmark text:name="Testo_Proposta16112"/><text:bookmark text:name="Testo_Proposta15130"/><text:bookmark text:name="Testo_Proposta11512"/><text:bookmark text:name="Testo_Proposta111330"/><text:bookmark text:name="Testo_Proposta16212"/><text:bookmark text:name="Testo_Proposta15230"/><text:bookmark text:name="Testo_Proposta11612"/><text:bookmark text:name="Testo_Proposta111430"/><text:bookmark text:name="Testo_Proposta1122418"/><text:bookmark text:name="Testo_Proposta11018"/><text:bookmark text:name="Testo_Proposta151218"/><text:bookmark text:name="Testo_Proposta152218"/><text:bookmark text:name="Testo_Proposta1122318"/><text:bookmark text:name="Testo_Proposta1918"/><text:bookmark text:name="Testo_Proposta151118"/><text:bookmark text:name="Testo_Proposta152118"/><text:bookmark text:name="Testo_Proposta1658"/><text:bookmark text:name="Testo_Proposta1558"/><text:bookmark text:name="Testo_Proposta1198"/><text:bookmark text:name="Testo_Proposta11178"/><text:bookmark text:name="Testo_Proposta16138"/><text:bookmark text:name="Testo_Proposta11538"/><text:bookmark text:name="Testo_Proposta16238"/><text:bookmark text:name="Testo_Proposta11638"/><text:bookmark text:name="Testo_Proposta1122428"/><text:bookmark text:name="Testo_Proposta11028"/><text:bookmark text:name="Testo_Proposta151228"/><text:bookmark text:name="Testo_Proposta152228"/><text:bookmark text:name="Testo_Proposta1122328"/><text:bookmark text:name="Testo_Proposta1928"/><text:bookmark text:name="Testo_Proposta151128"/><text:bookmark text:name="Testo_Proposta152128"/><text:bookmark text:name="Testo_Proposta1668"/><text:bookmark text:name="Testo_Proposta1568"/><text:bookmark text:name="Testo_Proposta11108"/><text:bookmark text:name="Testo_Proposta11188"/><text:bookmark text:name="Testo_Proposta16148"/><text:bookmark text:name="Testo_Proposta11548"/><text:bookmark text:name="Testo_Proposta16248"/><text:bookmark text:name="Testo_Proposta11648"/><text:bookmark text:name="Testo_Proposta11214414"/><text:bookmark text:name="Testo_Proposta11132414"/><text:bookmark text:name="Testo_Proposta11213414"/><text:bookmark text:name="Testo_Proposta11131414"/><text:bookmark text:name="Testo_Proposta1122814"/><text:bookmark text:name="Testo_Proposta12314"/><text:bookmark text:name="Testo_Proposta151614"/><text:bookmark text:name="Testo_Proposta152614"/><text:bookmark text:name="Testo_Proposta1101214"/><text:bookmark text:name="Testo_Proposta191214"/><text:bookmark text:name="Testo_Proposta155214"/><text:bookmark text:name="Testo_Proposta1153214"/><text:bookmark text:name="Testo_Proposta1102214"/><text:bookmark text:name="Testo_Proposta192214"/><text:bookmark text:name="Testo_Proposta156214"/><text:bookmark text:name="Testo_Proposta1154214"/><text:bookmark text:name="Testo_Proposta11214314"/><text:bookmark text:name="Testo_Proposta11132314"/><text:bookmark text:name="Testo_Proposta11213314"/><text:bookmark text:name="Testo_Proposta11131314"/><text:bookmark text:name="Testo_Proposta1122714"/><text:bookmark text:name="Testo_Proposta12214"/><text:bookmark text:name="Testo_Proposta151514"/><text:bookmark text:name="Testo_Proposta152514"/><text:bookmark text:name="Testo_Proposta1101114"/><text:bookmark text:name="Testo_Proposta191114"/><text:bookmark text:name="Testo_Proposta155114"/><text:bookmark text:name="Testo_Proposta1153114"/><text:bookmark text:name="Testo_Proposta1102114"/><text:bookmark text:name="Testo_Proposta192114"/><text:bookmark text:name="Testo_Proposta156114"/><text:bookmark text:name="Testo_Proposta1154114"/><text:bookmark text:name="Testo_Proposta1122454"/><text:bookmark text:name="Testo_Proposta11054"/><text:bookmark text:name="Testo_Proposta151254"/><text:bookmark text:name="Testo_Proposta152254"/><text:bookmark text:name="Testo_Proposta1122354"/><text:bookmark text:name="Testo_Proposta1954"/><text:bookmark text:name="Testo_Proposta151154"/><text:bookmark text:name="Testo_Proposta152154"/><text:bookmark text:name="Testo_Proposta1694"/><text:bookmark text:name="Testo_Proposta1594"/><text:bookmark text:name="Testo_Proposta11314"/><text:bookmark text:name="Testo_Proposta111114"/><text:bookmark text:name="Testo_Proposta16174"/><text:bookmark text:name="Testo_Proposta11574"/><text:bookmark text:name="Testo_Proposta16274"/><text:bookmark text:name="Testo_Proposta11674"/><text:bookmark text:name="Testo_Proposta11224134"/><text:bookmark text:name="Testo_Proposta1512134"/><text:bookmark text:name="Testo_Proposta11223134"/><text:bookmark text:name="Testo_Proposta1511134"/><text:bookmark text:name="Testo_Proposta16534"/><text:bookmark text:name="Testo_Proposta11934"/><text:bookmark text:name="Testo_Proposta161334"/><text:bookmark text:name="Testo_Proposta162334"/><text:bookmark text:name="Testo_Proposta11224234"/><text:bookmark text:name="Testo_Proposta1512234"/><text:bookmark text:name="Testo_Proposta11223234"/><text:bookmark text:name="Testo_Proposta1511234"/><text:bookmark text:name="Testo_Proposta16634"/><text:bookmark text:name="Testo_Proposta111034"/><text:bookmark text:name="Testo_Proposta161434"/><text:bookmark text:name="Testo_Proposta162434"/><text:bookmark text:name="Testo_Proposta11214424"/><text:bookmark text:name="Testo_Proposta11132424"/><text:bookmark text:name="Testo_Proposta11213424"/><text:bookmark text:name="Testo_Proposta11131424"/><text:bookmark text:name="Testo_Proposta1122824"/><text:bookmark text:name="Testo_Proposta12324"/><text:bookmark text:name="Testo_Proposta151624"/><text:bookmark text:name="Testo_Proposta152624"/><text:bookmark text:name="Testo_Proposta1101224"/><text:bookmark text:name="Testo_Proposta191224"/><text:bookmark text:name="Testo_Proposta155224"/><text:bookmark text:name="Testo_Proposta1153224"/><text:bookmark text:name="Testo_Proposta1102224"/><text:bookmark text:name="Testo_Proposta192224"/><text:bookmark text:name="Testo_Proposta156224"/><text:bookmark text:name="Testo_Proposta1154224"/><text:bookmark text:name="Testo_Proposta11214324"/><text:bookmark text:name="Testo_Proposta11132324"/><text:bookmark text:name="Testo_Proposta11213324"/><text:bookmark text:name="Testo_Proposta11131324"/><text:bookmark text:name="Testo_Proposta1122724"/><text:bookmark text:name="Testo_Proposta12224"/><text:bookmark text:name="Testo_Proposta151524"/><text:bookmark text:name="Testo_Proposta152524"/><text:bookmark text:name="Testo_Proposta1101124"/><text:bookmark text:name="Testo_Proposta191124"/><text:bookmark text:name="Testo_Proposta155124"/><text:bookmark text:name="Testo_Proposta1153124"/><text:bookmark text:name="Testo_Proposta1102124"/><text:bookmark text:name="Testo_Proposta192124"/><text:bookmark text:name="Testo_Proposta156124"/><text:bookmark text:name="Testo_Proposta1154124"/><text:bookmark text:name="Testo_Proposta1122464"/><text:bookmark text:name="Testo_Proposta11064"/><text:bookmark text:name="Testo_Proposta151264"/><text:bookmark text:name="Testo_Proposta152264"/><text:bookmark text:name="Testo_Proposta1122364"/><text:bookmark text:name="Testo_Proposta1964"/><text:bookmark text:name="Testo_Proposta151164"/><text:bookmark text:name="Testo_Proposta152164"/><text:bookmark text:name="Testo_Proposta16104"/><text:bookmark text:name="Testo_Proposta15104"/><text:bookmark text:name="Testo_Proposta11324"/><text:bookmark text:name="Testo_Proposta111124"/><text:bookmark text:name="Testo_Proposta16184"/><text:bookmark text:name="Testo_Proposta11584"/><text:bookmark text:name="Testo_Proposta16284"/><text:bookmark text:name="Testo_Proposta11684"/><text:bookmark text:name="Testo_Proposta11224144"/><text:bookmark text:name="Testo_Proposta1512144"/><text:bookmark text:name="Testo_Proposta11223144"/><text:bookmark text:name="Testo_Proposta1511144"/><text:bookmark text:name="Testo_Proposta16544"/><text:bookmark text:name="Testo_Proposta11944"/><text:bookmark text:name="Testo_Proposta161344"/><text:bookmark text:name="Testo_Proposta162344"/><text:bookmark text:name="Testo_Proposta11224244"/><text:bookmark text:name="Testo_Proposta1512244"/><text:bookmark text:name="Testo_Proposta11223244"/><text:bookmark text:name="Testo_Proposta1511244"/><text:bookmark text:name="Testo_Proposta16644"/><text:bookmark text:name="Testo_Proposta111044"/><text:bookmark text:name="Testo_Proposta161444"/><text:bookmark text:name="Testo_Proposta1126444"/><text:bookmark text:name="Testo_Proposta111424441"/><text:bookmark text:name="Testo_Proposta111414441"/><text:bookmark text:name="Testo_Proposta11210441"/><text:bookmark text:name="Testo_Proposta11146441"/><text:bookmark text:name="Testo_Proposta152112441"/><text:bookmark text:name="Testo_Proposta11632441"/><text:bookmark text:name="Testo_Proposta152122441"/><text:bookmark text:name="Testo_Proposta11642441"/><text:bookmark text:name="Testo_Proposta111423441"/><text:bookmark text:name="Testo_Proposta111413441"/><text:bookmark text:name="Testo_Proposta1129441"/><text:bookmark text:name="Testo_Proposta11145441"/><text:bookmark text:name="Testo_Proposta152111441"/><text:bookmark text:name="Testo_Proposta11631441"/><text:bookmark text:name="Testo_Proposta152121441"/><text:bookmark text:name="Testo_Proposta11641441"/><text:bookmark text:name="Testo_Proposta1126841"/><text:bookmark text:name="Testo_Proposta11142841"/><text:bookmark text:name="Testo_Proposta1125841"/><text:bookmark text:name="Testo_Proposta11141841"/><text:bookmark text:name="Testo_Proposta11211241"/><text:bookmark text:name="Testo_Proposta1123241"/><text:bookmark text:name="Testo_Proposta11131041"/><text:bookmark text:name="Testo_Proposta11141041"/><text:bookmark text:name="Testo_Proposta15221641"/><text:bookmark text:name="Testo_Proposta15211641"/><text:bookmark text:name="Testo_Proposta1117641"/><text:bookmark text:name="Testo_Proposta1163641"/><text:bookmark text:name="Testo_Proposta15222641"/><text:bookmark text:name="Testo_Proposta15212641"/><text:bookmark text:name="Testo_Proposta1118641"/><text:bookmark text:name="Testo_Proposta1164641"/><text:bookmark text:name="Testo_Proposta1113141241"/><text:bookmark text:name="Testo_Proposta15261241"/><text:bookmark text:name="Testo_Proposta115321241"/><text:bookmark text:name="Testo_Proposta115421241"/><text:bookmark text:name="Testo_Proposta1113131241"/><text:bookmark text:name="Testo_Proposta15251241"/><text:bookmark text:name="Testo_Proposta115311241"/><text:bookmark text:name="Testo_Proposta115411241"/><text:bookmark text:name="Testo_Proposta15225241"/><text:bookmark text:name="Testo_Proposta15215241"/><text:bookmark text:name="Testo_Proposta11111241"/><text:bookmark text:name="Testo_Proposta1167241"/><text:bookmark text:name="Testo_Proposta151113241"/><text:bookmark text:name="Testo_Proposta16233241"/><text:bookmark text:name="Testo_Proposta151123241"/><text:bookmark text:name="Testo_Proposta16243241"/><text:bookmark text:name="Testo_Proposta1113142241"/><text:bookmark text:name="Testo_Proposta15262241"/><text:bookmark text:name="Testo_Proposta115322241"/><text:bookmark text:name="Testo_Proposta115422241"/><text:bookmark text:name="Testo_Proposta1113132241"/><text:bookmark text:name="Testo_Proposta15252241"/><text:bookmark text:name="Testo_Proposta115312241"/><text:bookmark text:name="Testo_Proposta115412241"/><text:bookmark text:name="Testo_Proposta15226241"/><text:bookmark text:name="Testo_Proposta15216241"/><text:bookmark text:name="Testo_Proposta11112241"/><text:bookmark text:name="Testo_Proposta1168241"/><text:bookmark text:name="Testo_Proposta151114241"/><text:bookmark text:name="Testo_Proposta16234241"/><text:bookmark text:name="Testo_Proposta151124241"/><text:bookmark text:name="Testo_Proposta16244241"/><text:bookmark text:name="Testo_Proposta111424341"/><text:bookmark text:name="Testo_Proposta111414341"/><text:bookmark text:name="Testo_Proposta11210341"/><text:bookmark text:name="Testo_Proposta11146341"/><text:bookmark text:name="Testo_Proposta152112341"/><text:bookmark text:name="Testo_Proposta11632341"/><text:bookmark text:name="Testo_Proposta152122341"/><text:bookmark text:name="Testo_Proposta11642341"/><text:bookmark text:name="Testo_Proposta111423341"/><text:bookmark text:name="Testo_Proposta111413341"/><text:bookmark text:name="Testo_Proposta1129341"/><text:bookmark text:name="Testo_Proposta11145341"/><text:bookmark text:name="Testo_Proposta152111341"/><text:bookmark text:name="Testo_Proposta11631341"/><text:bookmark text:name="Testo_Proposta152121341"/><text:bookmark text:name="Testo_Proposta11641341"/><text:bookmark text:name="Testo_Proposta1126741"/><text:bookmark text:name="Testo_Proposta11142741"/><text:bookmark text:name="Testo_Proposta1125741"/><text:bookmark text:name="Testo_Proposta11141741"/><text:bookmark text:name="Testo_Proposta11211141"/><text:bookmark text:name="Testo_Proposta1123141"/><text:bookmark text:name="Testo_Proposta1113941"/><text:bookmark text:name="Testo_Proposta1114941"/><text:bookmark text:name="Testo_Proposta15221541"/><text:bookmark text:name="Testo_Proposta15211541"/><text:bookmark text:name="Testo_Proposta1117541"/><text:bookmark text:name="Testo_Proposta1163541"/><text:bookmark text:name="Testo_Proposta15222541"/><text:bookmark text:name="Testo_Proposta15212541"/><text:bookmark text:name="Testo_Proposta1118541"/><text:bookmark text:name="Testo_Proposta1164541"/><text:bookmark text:name="Testo_Proposta1113141141"/><text:bookmark text:name="Testo_Proposta15261141"/><text:bookmark text:name="Testo_Proposta115321141"/><text:bookmark text:name="Testo_Proposta115421141"/><text:bookmark text:name="Testo_Proposta1113131141"/><text:bookmark text:name="Testo_Proposta15251141"/><text:bookmark text:name="Testo_Proposta115311141"/><text:bookmark text:name="Testo_Proposta115411141"/><text:bookmark text:name="Testo_Proposta15225141"/><text:bookmark text:name="Testo_Proposta15215141"/><text:bookmark text:name="Testo_Proposta11111141"/><text:bookmark text:name="Testo_Proposta1167141"/><text:bookmark text:name="Testo_Proposta151113141"/><text:bookmark text:name="Testo_Proposta16233141"/><text:bookmark text:name="Testo_Proposta151123141"/><text:bookmark text:name="Testo_Proposta16243141"/><text:bookmark text:name="Testo_Proposta1113142141"/><text:bookmark text:name="Testo_Proposta15262141"/><text:bookmark text:name="Testo_Proposta115322141"/><text:bookmark text:name="Testo_Proposta115422141"/><text:bookmark text:name="Testo_Proposta1113132141"/><text:bookmark text:name="Testo_Proposta15252141"/><text:bookmark text:name="Testo_Proposta115312141"/><text:bookmark text:name="Testo_Proposta115412141"/><text:bookmark text:name="Testo_Proposta15226141"/><text:bookmark text:name="Testo_Proposta15216141"/><text:bookmark text:name="Testo_Proposta11112141"/><text:bookmark text:name="Testo_Proposta1168141"/><text:bookmark text:name="Testo_Proposta151114141"/><text:bookmark text:name="Testo_Proposta16234141"/><text:bookmark text:name="Testo_Proposta151124141"/><text:bookmark text:name="Testo_Proposta16244141"/><text:bookmark text:name="Testo_Proposta1126481"/><text:bookmark text:name="Testo_Proposta11142481"/><text:bookmark text:name="Testo_Proposta1125481"/><text:bookmark text:name="Testo_Proposta11141481"/><text:bookmark text:name="Testo_Proposta1121881"/><text:bookmark text:name="Testo_Proposta1121081"/><text:bookmark text:name="Testo_Proposta1113681"/><text:bookmark text:name="Testo_Proposta1114681"/><text:bookmark text:name="Testo_Proposta15221281"/><text:bookmark text:name="Testo_Proposta15211281"/><text:bookmark text:name="Testo_Proposta1117281"/><text:bookmark text:name="Testo_Proposta1163281"/><text:bookmark text:name="Testo_Proposta15222281"/><text:bookmark text:name="Testo_Proposta15212281"/><text:bookmark text:name="Testo_Proposta1118281"/><text:bookmark text:name="Testo_Proposta1164281"/><text:bookmark text:name="Testo_Proposta1126381"/><text:bookmark text:name="Testo_Proposta11142381"/><text:bookmark text:name="Testo_Proposta1125381"/><text:bookmark text:name="Testo_Proposta11141381"/><text:bookmark text:name="Testo_Proposta1121781"/><text:bookmark text:name="Testo_Proposta112981"/><text:bookmark text:name="Testo_Proposta1113581"/><text:bookmark text:name="Testo_Proposta1114581"/><text:bookmark text:name="Testo_Proposta15221181"/><text:bookmark text:name="Testo_Proposta15211181"/><text:bookmark text:name="Testo_Proposta1117181"/><text:bookmark text:name="Testo_Proposta1163181"/><text:bookmark text:name="Testo_Proposta15222181"/><text:bookmark text:name="Testo_Proposta15212181"/><text:bookmark text:name="Testo_Proposta1118181"/><text:bookmark text:name="Testo_Proposta1164181"/><text:bookmark text:name="Testo_Proposta11214121"/><text:bookmark text:name="Testo_Proposta1126121"/><text:bookmark text:name="Testo_Proposta11132121"/><text:bookmark text:name="Testo_Proposta11142121"/><text:bookmark text:name="Testo_Proposta11213121"/><text:bookmark text:name="Testo_Proposta1125121"/><text:bookmark text:name="Testo_Proposta11131121"/><text:bookmark text:name="Testo_Proposta11141121"/><text:bookmark text:name="Testo_Proposta1122161"/><text:bookmark text:name="Testo_Proposta1121161"/><text:bookmark text:name="Testo_Proposta1311"/><text:bookmark text:name="Testo_Proposta112361"/><text:bookmark text:name="Testo_Proposta151321"/><text:bookmark text:name="Testo_Proposta1113321"/><text:bookmark text:name="Testo_Proposta152321"/><text:bookmark text:name="Testo_Proposta1114321"/><text:bookmark text:name="Testo_Proposta1101101"/><text:bookmark text:name="Testo_Proposta15221101"/><text:bookmark text:name="Testo_Proposta191101"/><text:bookmark text:name="Testo_Proposta15211101"/><text:bookmark text:name="Testo_Proposta155101"/><text:bookmark text:name="Testo_Proposta1117101"/><text:bookmark text:name="Testo_Proposta1153101"/><text:bookmark text:name="Testo_Proposta1163101"/><text:bookmark text:name="Testo_Proposta1102101"/><text:bookmark text:name="Testo_Proposta15222101"/><text:bookmark text:name="Testo_Proposta192101"/><text:bookmark text:name="Testo_Proposta15212101"/><text:bookmark text:name="Testo_Proposta156101"/><text:bookmark text:name="Testo_Proposta1118101"/><text:bookmark text:name="Testo_Proposta1154101"/><text:bookmark text:name="Testo_Proposta1164101"/><text:bookmark text:name="Testo_Proposta111324161"/><text:bookmark text:name="Testo_Proposta111314161"/><text:bookmark text:name="Testo_Proposta123161"/><text:bookmark text:name="Testo_Proposta1526161"/><text:bookmark text:name="Testo_Proposta1912161"/><text:bookmark text:name="Testo_Proposta11532161"/><text:bookmark text:name="Testo_Proposta1922161"/><text:bookmark text:name="Testo_Proposta11542161"/><text:bookmark text:name="Testo_Proposta111323161"/><text:bookmark text:name="Testo_Proposta111313161"/><text:bookmark text:name="Testo_Proposta122161"/><text:bookmark text:name="Testo_Proposta1525161"/><text:bookmark text:name="Testo_Proposta1911161"/><text:bookmark text:name="Testo_Proposta11531161"/><text:bookmark text:name="Testo_Proposta1921161"/><text:bookmark text:name="Testo_Proposta11541161"/><text:bookmark text:name="Testo_Proposta110561"/><text:bookmark text:name="Testo_Proposta1522561"/><text:bookmark text:name="Testo_Proposta19561"/><text:bookmark text:name="Testo_Proposta1521561"/><text:bookmark text:name="Testo_Proposta15961"/><text:bookmark text:name="Testo_Proposta1111161"/><text:bookmark text:name="Testo_Proposta115761"/><text:bookmark text:name="Testo_Proposta116761"/><text:bookmark text:name="Testo_Proposta15121361"/><text:bookmark text:name="Testo_Proposta15111361"/><text:bookmark text:name="Testo_Proposta119361"/><text:bookmark text:name="Testo_Proposta1623361"/><text:bookmark text:name="Testo_Proposta15122361"/><text:bookmark text:name="Testo_Proposta15112361"/><text:bookmark text:name="Testo_Proposta1110361"/><text:bookmark text:name="Testo_Proposta1624361"/><text:bookmark text:name="Testo_Proposta111324261"/><text:bookmark text:name="Testo_Proposta111314261"/><text:bookmark text:name="Testo_Proposta123261"/><text:bookmark text:name="Testo_Proposta1526261"/><text:bookmark text:name="Testo_Proposta1912261"/><text:bookmark text:name="Testo_Proposta11532261"/><text:bookmark text:name="Testo_Proposta1922261"/><text:bookmark text:name="Testo_Proposta11542261"/><text:bookmark text:name="Testo_Proposta111323261"/><text:bookmark text:name="Testo_Proposta111313261"/><text:bookmark text:name="Testo_Proposta122261"/><text:bookmark text:name="Testo_Proposta1525261"/><text:bookmark text:name="Testo_Proposta1911261"/><text:bookmark text:name="Testo_Proposta11531261"/><text:bookmark text:name="Testo_Proposta1921261"/><text:bookmark text:name="Testo_Proposta11541261"/><text:bookmark text:name="Testo_Proposta110661"/><text:bookmark text:name="Testo_Proposta1522661"/><text:bookmark text:name="Testo_Proposta19661"/><text:bookmark text:name="Testo_Proposta1521661"/><text:bookmark text:name="Testo_Proposta151061"/><text:bookmark text:name="Testo_Proposta1111261"/><text:bookmark text:name="Testo_Proposta115861"/><text:bookmark text:name="Testo_Proposta116861"/><text:bookmark text:name="Testo_Proposta15121461"/><text:bookmark text:name="Testo_Proposta15111461"/><text:bookmark text:name="Testo_Proposta119461"/><text:bookmark text:name="Testo_Proposta1623461"/><text:bookmark text:name="Testo_Proposta15122461"/><text:bookmark text:name="Testo_Proposta15112461"/><text:bookmark text:name="Testo_Proposta1110461"/><text:bookmark text:name="Testo_Proposta1624461"/><text:bookmark text:name="Testo_Proposta112544121"/><text:bookmark text:name="Testo_Proposta111364121"/><text:bookmark text:name="Testo_Proposta111724121"/><text:bookmark text:name="Testo_Proposta111824121"/><text:bookmark text:name="Testo_Proposta112534121"/><text:bookmark text:name="Testo_Proposta111354121"/><text:bookmark text:name="Testo_Proposta111714121"/><text:bookmark text:name="Testo_Proposta111814121"/><text:bookmark text:name="Testo_Proposta111328121"/><text:bookmark text:name="Testo_Proposta111318121"/><text:bookmark text:name="Testo_Proposta127121"/><text:bookmark text:name="Testo_Proposta15210121"/><text:bookmark text:name="Testo_Proposta1916121"/><text:bookmark text:name="Testo_Proposta11536121"/><text:bookmark text:name="Testo_Proposta1926121"/><text:bookmark text:name="Testo_Proposta11546121"/><text:bookmark text:name="Testo_Proposta12312121"/><text:bookmark text:name="Testo_Proposta192212121"/><text:bookmark text:name="Testo_Proposta12212121"/><text:bookmark text:name="Testo_Proposta192112121"/><text:bookmark text:name="Testo_Proposta1952121"/><text:bookmark text:name="Testo_Proposta11572121"/><text:bookmark text:name="Testo_Proposta11932121"/><text:bookmark text:name="Testo_Proposta111032121"/><text:bookmark text:name="Testo_Proposta12322121"/><text:bookmark text:name="Testo_Proposta192222121"/><text:bookmark text:name="Testo_Proposta12222121"/><text:bookmark text:name="Testo_Proposta192122121"/><text:bookmark text:name="Testo_Proposta1962121"/><text:bookmark text:name="Testo_Proposta11582121"/><text:bookmark text:name="Testo_Proposta11942121"/><text:bookmark text:name="Testo_Proposta111042121"/><text:bookmark text:name="Testo_Proposta112543121"/><text:bookmark text:name="Testo_Proposta111363121"/><text:bookmark text:name="Testo_Proposta111723121"/><text:bookmark text:name="Testo_Proposta111823121"/><text:bookmark text:name="Testo_Proposta112533121"/><text:bookmark text:name="Testo_Proposta111353121"/><text:bookmark text:name="Testo_Proposta111713121"/><text:bookmark text:name="Testo_Proposta111813121"/><text:bookmark text:name="Testo_Proposta111327121"/><text:bookmark text:name="Testo_Proposta111317121"/><text:bookmark text:name="Testo_Proposta126121"/><text:bookmark text:name="Testo_Proposta1529121"/><text:bookmark text:name="Testo_Proposta1915121"/><text:bookmark text:name="Testo_Proposta11535121"/><text:bookmark text:name="Testo_Proposta1925121"/><text:bookmark text:name="Testo_Proposta11545121"/><text:bookmark text:name="Testo_Proposta12311121"/><text:bookmark text:name="Testo_Proposta192211121"/><text:bookmark text:name="Testo_Proposta12211121"/><text:bookmark text:name="Testo_Proposta192111121"/><text:bookmark text:name="Testo_Proposta1951121"/><text:bookmark text:name="Testo_Proposta11571121"/><text:bookmark text:name="Testo_Proposta11931121"/><text:bookmark text:name="Testo_Proposta111031121"/><text:bookmark text:name="Testo_Proposta12321121"/><text:bookmark text:name="Testo_Proposta192221121"/><text:bookmark text:name="Testo_Proposta12221121"/><text:bookmark text:name="Testo_Proposta192121121"/><text:bookmark text:name="Testo_Proposta1961121"/><text:bookmark text:name="Testo_Proposta11581121"/><text:bookmark text:name="Testo_Proposta11941121"/><text:bookmark text:name="Testo_Proposta111041121"/><text:bookmark text:name="Testo_Proposta111324521"/><text:bookmark text:name="Testo_Proposta111314521"/><text:bookmark text:name="Testo_Proposta123521"/><text:bookmark text:name="Testo_Proposta1526521"/><text:bookmark text:name="Testo_Proposta1912521"/><text:bookmark text:name="Testo_Proposta11532521"/><text:bookmark text:name="Testo_Proposta1922521"/><text:bookmark text:name="Testo_Proposta11542521"/><text:bookmark text:name="Testo_Proposta111323521"/><text:bookmark text:name="Testo_Proposta111313521"/><text:bookmark text:name="Testo_Proposta122521"/><text:bookmark text:name="Testo_Proposta1525521"/><text:bookmark text:name="Testo_Proposta1911521"/><text:bookmark text:name="Testo_Proposta11531521"/><text:bookmark text:name="Testo_Proposta1921521"/><text:bookmark text:name="Testo_Proposta11541521"/><text:bookmark text:name="Testo_Proposta110921"/><text:bookmark text:name="Testo_Proposta1522921"/><text:bookmark text:name="Testo_Proposta19921"/><text:bookmark text:name="Testo_Proposta1521921"/><text:bookmark text:name="Testo_Proposta153121"/><text:bookmark text:name="Testo_Proposta1111521"/><text:bookmark text:name="Testo_Proposta1151121"/><text:bookmark text:name="Testo_Proposta1161121"/><text:bookmark text:name="Testo_Proposta15121721"/><text:bookmark text:name="Testo_Proposta15111721"/><text:bookmark text:name="Testo_Proposta119721"/><text:bookmark text:name="Testo_Proposta1623721"/><text:bookmark text:name="Testo_Proposta15122721"/><text:bookmark text:name="Testo_Proposta15112721"/><text:bookmark text:name="Testo_Proposta1110721"/><text:bookmark text:name="Testo_Proposta1624721"/><text:bookmark text:name="Testo_Proposta1121341321"/><text:bookmark text:name="Testo_Proposta15161321"/><text:bookmark text:name="Testo_Proposta15521321"/><text:bookmark text:name="Testo_Proposta15621321"/><text:bookmark text:name="Testo_Proposta1121331321"/><text:bookmark text:name="Testo_Proposta15151321"/><text:bookmark text:name="Testo_Proposta15511321"/><text:bookmark text:name="Testo_Proposta15611321"/><text:bookmark text:name="Testo_Proposta15125321"/><text:bookmark text:name="Testo_Proposta15115321"/><text:bookmark text:name="Testo_Proposta1131321"/><text:bookmark text:name="Testo_Proposta1627321"/><text:bookmark text:name="Testo_Proposta1122313321"/><text:bookmark text:name="Testo_Proposta16133321"/><text:bookmark text:name="Testo_Proposta1122323321"/><text:bookmark text:name="Testo_Proposta16143321"/><text:bookmark text:name="Testo_Proposta1121342321"/><text:bookmark text:name="Testo_Proposta15162321"/><text:bookmark text:name="Testo_Proposta15522321"/><text:bookmark text:name="Testo_Proposta15622321"/><text:bookmark text:name="Testo_Proposta1121332321"/><text:bookmark text:name="Testo_Proposta15152321"/><text:bookmark text:name="Testo_Proposta15512321"/><text:bookmark text:name="Testo_Proposta15612321"/><text:bookmark text:name="Testo_Proposta15126321"/><text:bookmark text:name="Testo_Proposta15116321"/><text:bookmark text:name="Testo_Proposta1132321"/><text:bookmark text:name="Testo_Proposta1628321"/><text:bookmark text:name="Testo_Proposta1122314321"/><text:bookmark text:name="Testo_Proposta16134321"/><text:bookmark text:name="Testo_Proposta1122324321"/><text:bookmark text:name="Testo_Proposta16144321"/><text:bookmark text:name="Testo_Proposta112544221"/><text:bookmark text:name="Testo_Proposta111364221"/><text:bookmark text:name="Testo_Proposta111724221"/><text:bookmark text:name="Testo_Proposta111824221"/><text:bookmark text:name="Testo_Proposta112534221"/><text:bookmark text:name="Testo_Proposta111354221"/><text:bookmark text:name="Testo_Proposta111714221"/><text:bookmark text:name="Testo_Proposta111814221"/><text:bookmark text:name="Testo_Proposta111328221"/><text:bookmark text:name="Testo_Proposta111318221"/><text:bookmark text:name="Testo_Proposta127221"/><text:bookmark text:name="Testo_Proposta15210221"/><text:bookmark text:name="Testo_Proposta1916221"/><text:bookmark text:name="Testo_Proposta11536221"/><text:bookmark text:name="Testo_Proposta1926221"/><text:bookmark text:name="Testo_Proposta11546221"/><text:bookmark text:name="Testo_Proposta12312221"/><text:bookmark text:name="Testo_Proposta192212221"/><text:bookmark text:name="Testo_Proposta12212221"/><text:bookmark text:name="Testo_Proposta192112221"/><text:bookmark text:name="Testo_Proposta1952221"/><text:bookmark text:name="Testo_Proposta11572221"/><text:bookmark text:name="Testo_Proposta11932221"/><text:bookmark text:name="Testo_Proposta111032221"/><text:bookmark text:name="Testo_Proposta12322221"/><text:bookmark text:name="Testo_Proposta192222221"/><text:bookmark text:name="Testo_Proposta12222221"/><text:bookmark text:name="Testo_Proposta192122221"/><text:bookmark text:name="Testo_Proposta1962221"/><text:bookmark text:name="Testo_Proposta11582221"/><text:bookmark text:name="Testo_Proposta11942221"/><text:bookmark text:name="Testo_Proposta111042221"/><text:bookmark text:name="Testo_Proposta112543221"/><text:bookmark text:name="Testo_Proposta111363221"/><text:bookmark text:name="Testo_Proposta111723221"/><text:bookmark text:name="Testo_Proposta111823221"/><text:bookmark text:name="Testo_Proposta112533221"/><text:bookmark text:name="Testo_Proposta111353221"/><text:bookmark text:name="Testo_Proposta111713221"/><text:bookmark text:name="Testo_Proposta111813221"/><text:bookmark text:name="Testo_Proposta111327221"/><text:bookmark text:name="Testo_Proposta111317221"/><text:bookmark text:name="Testo_Proposta126221"/><text:bookmark text:name="Testo_Proposta1529221"/><text:bookmark text:name="Testo_Proposta1915221"/><text:bookmark text:name="Testo_Proposta11535221"/><text:bookmark text:name="Testo_Proposta1925221"/><text:bookmark text:name="Testo_Proposta11545221"/><text:bookmark text:name="Testo_Proposta12311221"/><text:bookmark text:name="Testo_Proposta192211221"/><text:bookmark text:name="Testo_Proposta12211221"/><text:bookmark text:name="Testo_Proposta192111221"/><text:bookmark text:name="Testo_Proposta1951221"/><text:bookmark text:name="Testo_Proposta11571221"/><text:bookmark text:name="Testo_Proposta11931221"/><text:bookmark text:name="Testo_Proposta111031221"/><text:bookmark text:name="Testo_Proposta12321221"/><text:bookmark text:name="Testo_Proposta192221221"/><text:bookmark text:name="Testo_Proposta12221221"/><text:bookmark text:name="Testo_Proposta192121221"/><text:bookmark text:name="Testo_Proposta1961221"/><text:bookmark text:name="Testo_Proposta11581221"/><text:bookmark text:name="Testo_Proposta11941221"/><text:bookmark text:name="Testo_Proposta111041221"/><text:bookmark text:name="Testo_Proposta111324621"/><text:bookmark text:name="Testo_Proposta111314621"/><text:bookmark text:name="Testo_Proposta123621"/><text:bookmark text:name="Testo_Proposta1526621"/><text:bookmark text:name="Testo_Proposta1912621"/><text:bookmark text:name="Testo_Proposta11532621"/><text:bookmark text:name="Testo_Proposta1922621"/><text:bookmark text:name="Testo_Proposta11542621"/><text:bookmark text:name="Testo_Proposta111323621"/><text:bookmark text:name="Testo_Proposta111313621"/><text:bookmark text:name="Testo_Proposta122621"/><text:bookmark text:name="Testo_Proposta1525621"/><text:bookmark text:name="Testo_Proposta1911621"/><text:bookmark text:name="Testo_Proposta11531621"/><text:bookmark text:name="Testo_Proposta1921621"/><text:bookmark text:name="Testo_Proposta11541621"/><text:bookmark text:name="Testo_Proposta1101021"/><text:bookmark text:name="Testo_Proposta15221021"/><text:bookmark text:name="Testo_Proposta191021"/><text:bookmark text:name="Testo_Proposta15211021"/><text:bookmark text:name="Testo_Proposta153221"/><text:bookmark text:name="Testo_Proposta1111621"/><text:bookmark text:name="Testo_Proposta1151221"/><text:bookmark text:name="Testo_Proposta1161221"/><text:bookmark text:name="Testo_Proposta15121821"/><text:bookmark text:name="Testo_Proposta15111821"/><text:bookmark text:name="Testo_Proposta119821"/><text:bookmark text:name="Testo_Proposta1623821"/><text:bookmark text:name="Testo_Proposta15122821"/><text:bookmark text:name="Testo_Proposta15112821"/><text:bookmark text:name="Testo_Proposta1110821"/><text:bookmark text:name="Testo_Proposta1624821"/><text:bookmark text:name="Testo_Proposta1121341421"/><text:bookmark text:name="Testo_Proposta15161421"/><text:bookmark text:name="Testo_Proposta15521421"/><text:bookmark text:name="Testo_Proposta15621421"/><text:bookmark text:name="Testo_Proposta1121331421"/><text:bookmark text:name="Testo_Proposta15151421"/><text:bookmark text:name="Testo_Proposta15511421"/><text:bookmark text:name="Testo_Proposta15611421"/><text:bookmark text:name="Testo_Proposta15125421"/><text:bookmark text:name="Testo_Proposta15115421"/><text:bookmark text:name="Testo_Proposta1131421"/><text:bookmark text:name="Testo_Proposta1627421"/><text:bookmark text:name="Testo_Proposta1122313421"/><text:bookmark text:name="Testo_Proposta16133421"/><text:bookmark text:name="Testo_Proposta1122323421"/><text:bookmark text:name="Testo_Proposta16143421"/><text:bookmark text:name="Testo_Proposta1121342421"/><text:bookmark text:name="Testo_Proposta15162421"/><text:bookmark text:name="Testo_Proposta15522421"/><text:bookmark text:name="Testo_Proposta15622421"/><text:bookmark text:name="Testo_Proposta1121332421"/><text:bookmark text:name="Testo_Proposta15152421"/><text:bookmark text:name="Testo_Proposta15512421"/><text:bookmark text:name="Testo_Proposta15612421"/><text:bookmark text:name="Testo_Proposta15126421"/><text:bookmark text:name="Testo_Proposta15116421"/><text:bookmark text:name="Testo_Proposta1132421"/><text:bookmark text:name="Testo_Proposta1628421"/><text:bookmark text:name="Testo_Proposta1122314421"/><text:bookmark text:name="Testo_Proposta16134421"/><text:bookmark text:name="Testo_Proposta1122324421"/><text:bookmark text:name="Testo_Proposta16144421"/><text:bookmark text:name="Testo_Proposta111424431"/><text:bookmark text:name="Testo_Proposta111414431"/><text:bookmark text:name="Testo_Proposta11210431"/><text:bookmark text:name="Testo_Proposta11146431"/><text:bookmark text:name="Testo_Proposta152112431"/><text:bookmark text:name="Testo_Proposta11632431"/><text:bookmark text:name="Testo_Proposta152122431"/><text:bookmark text:name="Testo_Proposta11642431"/><text:bookmark text:name="Testo_Proposta111423431"/><text:bookmark text:name="Testo_Proposta111413431"/><text:bookmark text:name="Testo_Proposta1129431"/><text:bookmark text:name="Testo_Proposta11145431"/><text:bookmark text:name="Testo_Proposta152111431"/><text:bookmark text:name="Testo_Proposta11631431"/><text:bookmark text:name="Testo_Proposta152121431"/><text:bookmark text:name="Testo_Proposta11641431"/><text:bookmark text:name="Testo_Proposta1126831"/><text:bookmark text:name="Testo_Proposta11142831"/><text:bookmark text:name="Testo_Proposta1125831"/><text:bookmark text:name="Testo_Proposta11141831"/><text:bookmark text:name="Testo_Proposta11211231"/><text:bookmark text:name="Testo_Proposta1123231"/><text:bookmark text:name="Testo_Proposta11131031"/><text:bookmark text:name="Testo_Proposta11141031"/><text:bookmark text:name="Testo_Proposta15221631"/><text:bookmark text:name="Testo_Proposta15211631"/><text:bookmark text:name="Testo_Proposta1117631"/><text:bookmark text:name="Testo_Proposta1163631"/><text:bookmark text:name="Testo_Proposta15222631"/><text:bookmark text:name="Testo_Proposta15212631"/><text:bookmark text:name="Testo_Proposta1118631"/><text:bookmark text:name="Testo_Proposta1164631"/><text:bookmark text:name="Testo_Proposta1113141231"/><text:bookmark text:name="Testo_Proposta15261231"/><text:bookmark text:name="Testo_Proposta115321231"/><text:bookmark text:name="Testo_Proposta115421231"/><text:bookmark text:name="Testo_Proposta1113131231"/><text:bookmark text:name="Testo_Proposta15251231"/><text:bookmark text:name="Testo_Proposta115311231"/><text:bookmark text:name="Testo_Proposta115411231"/><text:bookmark text:name="Testo_Proposta15225231"/><text:bookmark text:name="Testo_Proposta15215231"/><text:bookmark text:name="Testo_Proposta11111231"/><text:bookmark text:name="Testo_Proposta1167231"/><text:bookmark text:name="Testo_Proposta151113231"/><text:bookmark text:name="Testo_Proposta16233231"/><text:bookmark text:name="Testo_Proposta151123231"/><text:bookmark text:name="Testo_Proposta16243231"/><text:bookmark text:name="Testo_Proposta1113142231"/><text:bookmark text:name="Testo_Proposta15262231"/><text:bookmark text:name="Testo_Proposta115322231"/><text:bookmark text:name="Testo_Proposta115422231"/><text:bookmark text:name="Testo_Proposta1113132231"/><text:bookmark text:name="Testo_Proposta15252231"/><text:bookmark text:name="Testo_Proposta115312231"/><text:bookmark text:name="Testo_Proposta115412231"/><text:bookmark text:name="Testo_Proposta15226231"/><text:bookmark text:name="Testo_Proposta15216231"/><text:bookmark text:name="Testo_Proposta11112231"/><text:bookmark text:name="Testo_Proposta1168231"/><text:bookmark text:name="Testo_Proposta151114231"/><text:bookmark text:name="Testo_Proposta16234231"/><text:bookmark text:name="Testo_Proposta151124231"/><text:bookmark text:name="Testo_Proposta16244231"/><text:bookmark text:name="Testo_Proposta111424331"/><text:bookmark text:name="Testo_Proposta111414331"/><text:bookmark text:name="Testo_Proposta11210331"/><text:bookmark text:name="Testo_Proposta11146331"/><text:bookmark text:name="Testo_Proposta152112331"/><text:bookmark text:name="Testo_Proposta11632331"/><text:bookmark text:name="Testo_Proposta152122331"/><text:bookmark text:name="Testo_Proposta11642331"/><text:bookmark text:name="Testo_Proposta111423331"/><text:bookmark text:name="Testo_Proposta111413331"/><text:bookmark text:name="Testo_Proposta1129331"/><text:bookmark text:name="Testo_Proposta11145331"/><text:bookmark text:name="Testo_Proposta152111331"/><text:bookmark text:name="Testo_Proposta11631331"/><text:bookmark text:name="Testo_Proposta152121331"/><text:bookmark text:name="Testo_Proposta11641331"/><text:bookmark text:name="Testo_Proposta1126731"/><text:bookmark text:name="Testo_Proposta11142731"/><text:bookmark text:name="Testo_Proposta1125731"/><text:bookmark text:name="Testo_Proposta11141731"/><text:bookmark text:name="Testo_Proposta11211131"/><text:bookmark text:name="Testo_Proposta1123131"/><text:bookmark text:name="Testo_Proposta1113931"/><text:bookmark text:name="Testo_Proposta1114931"/><text:bookmark text:name="Testo_Proposta15221531"/><text:bookmark text:name="Testo_Proposta15211531"/><text:bookmark text:name="Testo_Proposta1117531"/><text:bookmark text:name="Testo_Proposta1163531"/><text:bookmark text:name="Testo_Proposta15222531"/><text:bookmark text:name="Testo_Proposta15212531"/><text:bookmark text:name="Testo_Proposta1118531"/><text:bookmark text:name="Testo_Proposta1164531"/><text:bookmark text:name="Testo_Proposta1113141131"/><text:bookmark text:name="Testo_Proposta15261131"/><text:bookmark text:name="Testo_Proposta115321131"/><text:bookmark text:name="Testo_Proposta115421131"/><text:bookmark text:name="Testo_Proposta1113131131"/><text:bookmark text:name="Testo_Proposta15251131"/><text:bookmark text:name="Testo_Proposta115311131"/><text:bookmark text:name="Testo_Proposta115411131"/><text:bookmark text:name="Testo_Proposta15225131"/><text:bookmark text:name="Testo_Proposta15215131"/><text:bookmark text:name="Testo_Proposta11111131"/><text:bookmark text:name="Testo_Proposta1167131"/><text:bookmark text:name="Testo_Proposta151113131"/><text:bookmark text:name="Testo_Proposta16233131"/><text:bookmark text:name="Testo_Proposta151123131"/><text:bookmark text:name="Testo_Proposta16243131"/><text:bookmark text:name="Testo_Proposta1113142131"/><text:bookmark text:name="Testo_Proposta15262131"/><text:bookmark text:name="Testo_Proposta115322131"/><text:bookmark text:name="Testo_Proposta115422131"/><text:bookmark text:name="Testo_Proposta1113132131"/><text:bookmark text:name="Testo_Proposta15252131"/><text:bookmark text:name="Testo_Proposta115312131"/><text:bookmark text:name="Testo_Proposta115412131"/><text:bookmark text:name="Testo_Proposta15226131"/><text:bookmark text:name="Testo_Proposta15216131"/><text:bookmark text:name="Testo_Proposta11112131"/><text:bookmark text:name="Testo_Proposta1168131"/><text:bookmark text:name="Testo_Proposta151114131"/><text:bookmark text:name="Testo_Proposta16234131"/><text:bookmark text:name="Testo_Proposta151124131"/><text:bookmark text:name="Testo_Proposta16244131"/><text:bookmark text:name="Testo_Proposta1126471"/><text:bookmark text:name="Testo_Proposta11142471"/><text:bookmark text:name="Testo_Proposta1125471"/><text:bookmark text:name="Testo_Proposta11141471"/><text:bookmark text:name="Testo_Proposta1121871"/><text:bookmark text:name="Testo_Proposta1121071"/><text:bookmark text:name="Testo_Proposta1113671"/><text:bookmark text:name="Testo_Proposta1114671"/><text:bookmark text:name="Testo_Proposta15221271"/><text:bookmark text:name="Testo_Proposta15211271"/><text:bookmark text:name="Testo_Proposta1117271"/><text:bookmark text:name="Testo_Proposta1163271"/><text:bookmark text:name="Testo_Proposta15222271"/><text:bookmark text:name="Testo_Proposta15212271"/><text:bookmark text:name="Testo_Proposta1118271"/><text:bookmark text:name="Testo_Proposta1164271"/><text:bookmark text:name="Testo_Proposta1126371"/><text:bookmark text:name="Testo_Proposta11142371"/><text:bookmark text:name="Testo_Proposta1125371"/><text:bookmark text:name="Testo_Proposta11141371"/><text:bookmark text:name="Testo_Proposta1121771"/><text:bookmark text:name="Testo_Proposta112971"/><text:bookmark text:name="Testo_Proposta1113571"/><text:bookmark text:name="Testo_Proposta1114571"/><text:bookmark text:name="Testo_Proposta15221171"/><text:bookmark text:name="Testo_Proposta15211171"/><text:bookmark text:name="Testo_Proposta1117171"/><text:bookmark text:name="Testo_Proposta1163171"/><text:bookmark text:name="Testo_Proposta15222171"/><text:bookmark text:name="Testo_Proposta15212171"/><text:bookmark text:name="Testo_Proposta1118171"/><text:bookmark text:name="Testo_Proposta1164171"/><text:bookmark text:name="Testo_Proposta11214111"/><text:bookmark text:name="Testo_Proposta1126111"/><text:bookmark text:name="Testo_Proposta11132111"/><text:bookmark text:name="Testo_Proposta11142111"/><text:bookmark text:name="Testo_Proposta11213111"/><text:bookmark text:name="Testo_Proposta1125111"/><text:bookmark text:name="Testo_Proposta11131111"/><text:bookmark text:name="Testo_Proposta11141111"/><text:bookmark text:name="Testo_Proposta1122151"/><text:bookmark text:name="Testo_Proposta1121151"/><text:bookmark text:name="Testo_Proposta1301"/><text:bookmark text:name="Testo_Proposta112351"/><text:bookmark text:name="Testo_Proposta151311"/><text:bookmark text:name="Testo_Proposta1113311"/><text:bookmark text:name="Testo_Proposta152311"/><text:bookmark text:name="Testo_Proposta1114311"/><text:bookmark text:name="Testo_Proposta110191"/><text:bookmark text:name="Testo_Proposta1522191"/><text:bookmark text:name="Testo_Proposta19191"/><text:bookmark text:name="Testo_Proposta1521191"/><text:bookmark text:name="Testo_Proposta15591"/><text:bookmark text:name="Testo_Proposta111791"/><text:bookmark text:name="Testo_Proposta115391"/><text:bookmark text:name="Testo_Proposta116391"/><text:bookmark text:name="Testo_Proposta110291"/><text:bookmark text:name="Testo_Proposta1522291"/><text:bookmark text:name="Testo_Proposta19291"/><text:bookmark text:name="Testo_Proposta1521291"/><text:bookmark text:name="Testo_Proposta15691"/><text:bookmark text:name="Testo_Proposta111891"/><text:bookmark text:name="Testo_Proposta115491"/><text:bookmark text:name="Testo_Proposta116491"/><text:bookmark text:name="Testo_Proposta111324151"/><text:bookmark text:name="Testo_Proposta111314151"/><text:bookmark text:name="Testo_Proposta123151"/><text:bookmark text:name="Testo_Proposta1526151"/><text:bookmark text:name="Testo_Proposta1912151"/><text:bookmark text:name="Testo_Proposta11532151"/><text:bookmark text:name="Testo_Proposta1922151"/><text:bookmark text:name="Testo_Proposta11542151"/><text:bookmark text:name="Testo_Proposta111323151"/><text:bookmark text:name="Testo_Proposta111313151"/><text:bookmark text:name="Testo_Proposta122151"/><text:bookmark text:name="Testo_Proposta1525151"/><text:bookmark text:name="Testo_Proposta1911151"/><text:bookmark text:name="Testo_Proposta11531151"/><text:bookmark text:name="Testo_Proposta1921151"/><text:bookmark text:name="Testo_Proposta11541151"/><text:bookmark text:name="Testo_Proposta110551"/><text:bookmark text:name="Testo_Proposta1522551"/><text:bookmark text:name="Testo_Proposta19551"/><text:bookmark text:name="Testo_Proposta1521551"/><text:bookmark text:name="Testo_Proposta15951"/><text:bookmark text:name="Testo_Proposta1111151"/><text:bookmark text:name="Testo_Proposta115751"/><text:bookmark text:name="Testo_Proposta116751"/><text:bookmark text:name="Testo_Proposta15121351"/><text:bookmark text:name="Testo_Proposta15111351"/><text:bookmark text:name="Testo_Proposta119351"/><text:bookmark text:name="Testo_Proposta1623351"/><text:bookmark text:name="Testo_Proposta15122351"/><text:bookmark text:name="Testo_Proposta15112351"/><text:bookmark text:name="Testo_Proposta1110351"/><text:bookmark text:name="Testo_Proposta1624351"/><text:bookmark text:name="Testo_Proposta111324251"/><text:bookmark text:name="Testo_Proposta111314251"/><text:bookmark text:name="Testo_Proposta123251"/><text:bookmark text:name="Testo_Proposta1526251"/><text:bookmark text:name="Testo_Proposta1912251"/><text:bookmark text:name="Testo_Proposta11532251"/><text:bookmark text:name="Testo_Proposta1922251"/><text:bookmark text:name="Testo_Proposta11542251"/><text:bookmark text:name="Testo_Proposta111323251"/><text:bookmark text:name="Testo_Proposta111313251"/><text:bookmark text:name="Testo_Proposta122251"/><text:bookmark text:name="Testo_Proposta1525251"/><text:bookmark text:name="Testo_Proposta1911251"/><text:bookmark text:name="Testo_Proposta11531251"/><text:bookmark text:name="Testo_Proposta1921251"/><text:bookmark text:name="Testo_Proposta11541251"/><text:bookmark text:name="Testo_Proposta110651"/><text:bookmark text:name="Testo_Proposta1522651"/><text:bookmark text:name="Testo_Proposta19651"/><text:bookmark text:name="Testo_Proposta1521651"/><text:bookmark text:name="Testo_Proposta151051"/><text:bookmark text:name="Testo_Proposta1111251"/><text:bookmark text:name="Testo_Proposta115851"/><text:bookmark text:name="Testo_Proposta116851"/><text:bookmark text:name="Testo_Proposta15121451"/><text:bookmark text:name="Testo_Proposta15111451"/><text:bookmark text:name="Testo_Proposta119451"/><text:bookmark text:name="Testo_Proposta1623451"/><text:bookmark text:name="Testo_Proposta15122451"/><text:bookmark text:name="Testo_Proposta15112451"/><text:bookmark text:name="Testo_Proposta1110451"/><text:bookmark text:name="Testo_Proposta1624451"/><text:bookmark text:name="Testo_Proposta112544111"/><text:bookmark text:name="Testo_Proposta111364111"/><text:bookmark text:name="Testo_Proposta111724111"/><text:bookmark text:name="Testo_Proposta111824111"/><text:bookmark text:name="Testo_Proposta112534111"/><text:bookmark text:name="Testo_Proposta111354111"/><text:bookmark text:name="Testo_Proposta111714111"/><text:bookmark text:name="Testo_Proposta111814111"/><text:bookmark text:name="Testo_Proposta111328111"/><text:bookmark text:name="Testo_Proposta111318111"/><text:bookmark text:name="Testo_Proposta127111"/><text:bookmark text:name="Testo_Proposta15210111"/><text:bookmark text:name="Testo_Proposta1916111"/><text:bookmark text:name="Testo_Proposta11536111"/><text:bookmark text:name="Testo_Proposta1926111"/><text:bookmark text:name="Testo_Proposta11546111"/><text:bookmark text:name="Testo_Proposta12312111"/><text:bookmark text:name="Testo_Proposta192212111"/><text:bookmark text:name="Testo_Proposta12212111"/><text:bookmark text:name="Testo_Proposta192112111"/><text:bookmark text:name="Testo_Proposta1952111"/><text:bookmark text:name="Testo_Proposta11572111"/><text:bookmark text:name="Testo_Proposta11932111"/><text:bookmark text:name="Testo_Proposta111032111"/><text:bookmark text:name="Testo_Proposta12322111"/><text:bookmark text:name="Testo_Proposta192222111"/><text:bookmark text:name="Testo_Proposta12222111"/><text:bookmark text:name="Testo_Proposta192122111"/><text:bookmark text:name="Testo_Proposta1962111"/><text:bookmark text:name="Testo_Proposta11582111"/><text:bookmark text:name="Testo_Proposta11942111"/><text:bookmark text:name="Testo_Proposta111042111"/><text:bookmark text:name="Testo_Proposta112543111"/><text:bookmark text:name="Testo_Proposta111363111"/><text:bookmark text:name="Testo_Proposta111723111"/><text:bookmark text:name="Testo_Proposta111823111"/><text:bookmark text:name="Testo_Proposta112533111"/><text:bookmark text:name="Testo_Proposta111353111"/><text:bookmark text:name="Testo_Proposta111713111"/><text:bookmark text:name="Testo_Proposta111813111"/><text:bookmark text:name="Testo_Proposta111327111"/><text:bookmark text:name="Testo_Proposta111317111"/><text:bookmark text:name="Testo_Proposta126111"/><text:bookmark text:name="Testo_Proposta1529111"/><text:bookmark text:name="Testo_Proposta1915111"/><text:bookmark text:name="Testo_Proposta11535111"/><text:bookmark text:name="Testo_Proposta1925111"/><text:bookmark text:name="Testo_Proposta11545111"/><text:bookmark text:name="Testo_Proposta12311111"/><text:bookmark text:name="Testo_Proposta192211111"/><text:bookmark text:name="Testo_Proposta12211111"/><text:bookmark text:name="Testo_Proposta192111111"/><text:bookmark text:name="Testo_Proposta1951111"/><text:bookmark text:name="Testo_Proposta11571111"/><text:bookmark text:name="Testo_Proposta11931111"/><text:bookmark text:name="Testo_Proposta111031111"/><text:bookmark text:name="Testo_Proposta12321111"/><text:bookmark text:name="Testo_Proposta192221111"/><text:bookmark text:name="Testo_Proposta12221111"/><text:bookmark text:name="Testo_Proposta192121111"/><text:bookmark text:name="Testo_Proposta1961111"/><text:bookmark text:name="Testo_Proposta11581111"/><text:bookmark text:name="Testo_Proposta11941111"/><text:bookmark text:name="Testo_Proposta111041111"/><text:bookmark text:name="Testo_Proposta111324511"/><text:bookmark text:name="Testo_Proposta111314511"/><text:bookmark text:name="Testo_Proposta123511"/><text:bookmark text:name="Testo_Proposta1526511"/><text:bookmark text:name="Testo_Proposta1912511"/><text:bookmark text:name="Testo_Proposta11532511"/><text:bookmark text:name="Testo_Proposta1922511"/><text:bookmark text:name="Testo_Proposta11542511"/><text:bookmark text:name="Testo_Proposta111323511"/><text:bookmark text:name="Testo_Proposta111313511"/><text:bookmark text:name="Testo_Proposta122511"/><text:bookmark text:name="Testo_Proposta1525511"/><text:bookmark text:name="Testo_Proposta1911511"/><text:bookmark text:name="Testo_Proposta11531511"/><text:bookmark text:name="Testo_Proposta1921511"/><text:bookmark text:name="Testo_Proposta11541511"/><text:bookmark text:name="Testo_Proposta110911"/><text:bookmark text:name="Testo_Proposta1522911"/><text:bookmark text:name="Testo_Proposta19911"/><text:bookmark text:name="Testo_Proposta1521911"/><text:bookmark text:name="Testo_Proposta153111"/><text:bookmark text:name="Testo_Proposta1111511"/><text:bookmark text:name="Testo_Proposta1151111"/><text:bookmark text:name="Testo_Proposta1161111"/><text:bookmark text:name="Testo_Proposta15121711"/><text:bookmark text:name="Testo_Proposta15111711"/><text:bookmark text:name="Testo_Proposta119711"/><text:bookmark text:name="Testo_Proposta1623711"/><text:bookmark text:name="Testo_Proposta15122711"/><text:bookmark text:name="Testo_Proposta15112711"/><text:bookmark text:name="Testo_Proposta1110711"/><text:bookmark text:name="Testo_Proposta1624711"/><text:bookmark text:name="Testo_Proposta1121341311"/><text:bookmark text:name="Testo_Proposta15161311"/><text:bookmark text:name="Testo_Proposta15521311"/><text:bookmark text:name="Testo_Proposta15621311"/><text:bookmark text:name="Testo_Proposta1121331311"/><text:bookmark text:name="Testo_Proposta15151311"/><text:bookmark text:name="Testo_Proposta15511311"/><text:bookmark text:name="Testo_Proposta15611311"/><text:bookmark text:name="Testo_Proposta15125311"/><text:bookmark text:name="Testo_Proposta15115311"/><text:bookmark text:name="Testo_Proposta1131311"/><text:bookmark text:name="Testo_Proposta1627311"/><text:bookmark text:name="Testo_Proposta1122313311"/><text:bookmark text:name="Testo_Proposta16133311"/><text:bookmark text:name="Testo_Proposta1122323311"/><text:bookmark text:name="Testo_Proposta16143311"/><text:bookmark text:name="Testo_Proposta1121342311"/><text:bookmark text:name="Testo_Proposta15162311"/><text:bookmark text:name="Testo_Proposta15522311"/><text:bookmark text:name="Testo_Proposta15622311"/><text:bookmark text:name="Testo_Proposta1121332311"/><text:bookmark text:name="Testo_Proposta15152311"/><text:bookmark text:name="Testo_Proposta15512311"/><text:bookmark text:name="Testo_Proposta15612311"/><text:bookmark text:name="Testo_Proposta15126311"/><text:bookmark text:name="Testo_Proposta15116311"/><text:bookmark text:name="Testo_Proposta1132311"/><text:bookmark text:name="Testo_Proposta1628311"/><text:bookmark text:name="Testo_Proposta1122314311"/><text:bookmark text:name="Testo_Proposta16134311"/><text:bookmark text:name="Testo_Proposta1122324311"/><text:bookmark text:name="Testo_Proposta16144311"/><text:bookmark text:name="Testo_Proposta112544211"/><text:bookmark text:name="Testo_Proposta111364211"/><text:bookmark text:name="Testo_Proposta111724211"/><text:bookmark text:name="Testo_Proposta111824211"/><text:bookmark text:name="Testo_Proposta112534211"/><text:bookmark text:name="Testo_Proposta111354211"/><text:bookmark text:name="Testo_Proposta111714211"/><text:bookmark text:name="Testo_Proposta111814211"/><text:bookmark text:name="Testo_Proposta111328211"/><text:bookmark text:name="Testo_Proposta111318211"/><text:bookmark text:name="Testo_Proposta127211"/><text:bookmark text:name="Testo_Proposta15210211"/><text:bookmark text:name="Testo_Proposta1916211"/><text:bookmark text:name="Testo_Proposta11536211"/><text:bookmark text:name="Testo_Proposta1926211"/><text:bookmark text:name="Testo_Proposta11546211"/><text:bookmark text:name="Testo_Proposta12312211"/><text:bookmark text:name="Testo_Proposta192212211"/><text:bookmark text:name="Testo_Proposta12212211"/><text:bookmark text:name="Testo_Proposta192112211"/><text:bookmark text:name="Testo_Proposta1952211"/><text:bookmark text:name="Testo_Proposta11572211"/><text:bookmark text:name="Testo_Proposta11932211"/><text:bookmark text:name="Testo_Proposta111032211"/><text:bookmark text:name="Testo_Proposta12322211"/><text:bookmark text:name="Testo_Proposta192222211"/><text:bookmark text:name="Testo_Proposta12222211"/><text:bookmark text:name="Testo_Proposta192122211"/><text:bookmark text:name="Testo_Proposta1962211"/><text:bookmark text:name="Testo_Proposta11582211"/><text:bookmark text:name="Testo_Proposta11942211"/><text:bookmark text:name="Testo_Proposta111042211"/><text:bookmark text:name="Testo_Proposta112543211"/><text:bookmark text:name="Testo_Proposta111363211"/><text:bookmark text:name="Testo_Proposta111723211"/><text:bookmark text:name="Testo_Proposta111823211"/><text:bookmark text:name="Testo_Proposta112533211"/><text:bookmark text:name="Testo_Proposta111353211"/><text:bookmark text:name="Testo_Proposta111713211"/><text:bookmark text:name="Testo_Proposta111813211"/><text:bookmark text:name="Testo_Proposta111327211"/><text:bookmark text:name="Testo_Proposta111317211"/><text:bookmark text:name="Testo_Proposta126211"/><text:bookmark text:name="Testo_Proposta1529211"/><text:bookmark text:name="Testo_Proposta1915211"/><text:bookmark text:name="Testo_Proposta11535211"/><text:bookmark text:name="Testo_Proposta1925211"/><text:bookmark text:name="Testo_Proposta11545211"/><text:bookmark text:name="Testo_Proposta12311211"/><text:bookmark text:name="Testo_Proposta192211211"/><text:bookmark text:name="Testo_Proposta12211211"/><text:bookmark text:name="Testo_Proposta192111211"/><text:bookmark text:name="Testo_Proposta1951211"/><text:bookmark text:name="Testo_Proposta11571211"/><text:bookmark text:name="Testo_Proposta11931211"/><text:bookmark text:name="Testo_Proposta111031211"/><text:bookmark text:name="Testo_Proposta12321211"/><text:bookmark text:name="Testo_Proposta192221211"/><text:bookmark text:name="Testo_Proposta12221211"/><text:bookmark text:name="Testo_Proposta192121211"/><text:bookmark text:name="Testo_Proposta1961211"/><text:bookmark text:name="Testo_Proposta11581211"/><text:bookmark text:name="Testo_Proposta11941211"/><text:bookmark text:name="Testo_Proposta111041211"/><text:bookmark text:name="Testo_Proposta111324611"/><text:bookmark text:name="Testo_Proposta111314611"/><text:bookmark text:name="Testo_Proposta123611"/><text:bookmark text:name="Testo_Proposta1526611"/><text:bookmark text:name="Testo_Proposta1912611"/><text:bookmark text:name="Testo_Proposta11532611"/><text:bookmark text:name="Testo_Proposta1922611"/><text:bookmark text:name="Testo_Proposta11542611"/><text:bookmark text:name="Testo_Proposta111323611"/><text:bookmark text:name="Testo_Proposta111313611"/><text:bookmark text:name="Testo_Proposta122611"/><text:bookmark text:name="Testo_Proposta1525611"/><text:bookmark text:name="Testo_Proposta1911611"/><text:bookmark text:name="Testo_Proposta11531611"/><text:bookmark text:name="Testo_Proposta1921611"/><text:bookmark text:name="Testo_Proposta11541611"/><text:bookmark text:name="Testo_Proposta1101011"/><text:bookmark text:name="Testo_Proposta15221011"/><text:bookmark text:name="Testo_Proposta191011"/><text:bookmark text:name="Testo_Proposta15211011"/><text:bookmark text:name="Testo_Proposta153211"/><text:bookmark text:name="Testo_Proposta1111611"/><text:bookmark text:name="Testo_Proposta1151211"/><text:bookmark text:name="Testo_Proposta1161211"/><text:bookmark text:name="Testo_Proposta15121811"/><text:bookmark text:name="Testo_Proposta15111811"/><text:bookmark text:name="Testo_Proposta119811"/><text:bookmark text:name="Testo_Proposta1623811"/><text:bookmark text:name="Testo_Proposta15122811"/><text:bookmark text:name="Testo_Proposta15112811"/><text:bookmark text:name="Testo_Proposta1110811"/><text:bookmark text:name="Testo_Proposta1624811"/><text:bookmark text:name="Testo_Proposta1121341411"/><text:bookmark text:name="Testo_Proposta15161411"/><text:bookmark text:name="Testo_Proposta15521411"/><text:bookmark text:name="Testo_Proposta15621411"/><text:bookmark text:name="Testo_Proposta1121331411"/><text:bookmark text:name="Testo_Proposta15151411"/><text:bookmark text:name="Testo_Proposta15511411"/><text:bookmark text:name="Testo_Proposta15611411"/><text:bookmark text:name="Testo_Proposta15125411"/><text:bookmark text:name="Testo_Proposta15115411"/><text:bookmark text:name="Testo_Proposta1131411"/><text:bookmark text:name="Testo_Proposta1627411"/><text:bookmark text:name="Testo_Proposta1122313411"/><text:bookmark text:name="Testo_Proposta16133411"/><text:bookmark text:name="Testo_Proposta1122323411"/><text:bookmark text:name="Testo_Proposta16143411"/><text:bookmark text:name="Testo_Proposta1121342411"/><text:bookmark text:name="Testo_Proposta15162411"/><text:bookmark text:name="Testo_Proposta15522411"/><text:bookmark text:name="Testo_Proposta15622411"/><text:bookmark text:name="Testo_Proposta1121332411"/><text:bookmark text:name="Testo_Proposta15152411"/><text:bookmark text:name="Testo_Proposta15512411"/><text:bookmark text:name="Testo_Proposta15612411"/><text:bookmark text:name="Testo_Proposta15126411"/><text:bookmark text:name="Testo_Proposta15116411"/><text:bookmark text:name="Testo_Proposta1132411"/><text:bookmark text:name="Testo_Proposta1628411"/><text:bookmark text:name="Testo_Proposta1122314411"/><text:bookmark text:name="Testo_Proposta16134411"/><text:bookmark text:name="Testo_Proposta1122324411"/><text:bookmark text:name="Testo_Proposta16144411"/><text:bookmark text:name="Testo_Proposta1126445"/><text:bookmark text:name="Testo_Proposta11142445"/><text:bookmark text:name="Testo_Proposta1125445"/><text:bookmark text:name="Testo_Proposta11141445"/><text:bookmark text:name="Testo_Proposta1121845"/><text:bookmark text:name="Testo_Proposta1121045"/><text:bookmark text:name="Testo_Proposta1113645"/><text:bookmark text:name="Testo_Proposta1114645"/><text:bookmark text:name="Testo_Proposta15221245"/><text:bookmark text:name="Testo_Proposta15211245"/><text:bookmark text:name="Testo_Proposta1117245"/><text:bookmark text:name="Testo_Proposta1163245"/><text:bookmark text:name="Testo_Proposta15222245"/><text:bookmark text:name="Testo_Proposta15212245"/><text:bookmark text:name="Testo_Proposta1118245"/><text:bookmark text:name="Testo_Proposta1164245"/><text:bookmark text:name="Testo_Proposta1126345"/><text:bookmark text:name="Testo_Proposta11142345"/><text:bookmark text:name="Testo_Proposta1125345"/><text:bookmark text:name="Testo_Proposta11141345"/><text:bookmark text:name="Testo_Proposta1121745"/><text:bookmark text:name="Testo_Proposta112945"/><text:bookmark text:name="Testo_Proposta1113545"/><text:bookmark text:name="Testo_Proposta1114545"/><text:bookmark text:name="Testo_Proposta15221145"/><text:bookmark text:name="Testo_Proposta15211145"/><text:bookmark text:name="Testo_Proposta1117145"/><text:bookmark text:name="Testo_Proposta1163145"/><text:bookmark text:name="Testo_Proposta15222145"/><text:bookmark text:name="Testo_Proposta15212145"/><text:bookmark text:name="Testo_Proposta1118145"/><text:bookmark text:name="Testo_Proposta1164145"/><text:bookmark text:name="Testo_Proposta1121485"/><text:bookmark text:name="Testo_Proposta112685"/><text:bookmark text:name="Testo_Proposta1113285"/><text:bookmark text:name="Testo_Proposta1114285"/><text:bookmark text:name="Testo_Proposta1121385"/><text:bookmark text:name="Testo_Proposta112585"/><text:bookmark text:name="Testo_Proposta1113185"/><text:bookmark text:name="Testo_Proposta1114185"/><text:bookmark text:name="Testo_Proposta1122125"/><text:bookmark text:name="Testo_Proposta1121125"/><text:bookmark text:name="Testo_Proposta1275"/><text:bookmark text:name="Testo_Proposta112325"/><text:bookmark text:name="Testo_Proposta151105"/><text:bookmark text:name="Testo_Proposta1113105"/><text:bookmark text:name="Testo_Proposta152105"/><text:bookmark text:name="Testo_Proposta1114105"/><text:bookmark text:name="Testo_Proposta110165"/><text:bookmark text:name="Testo_Proposta1522165"/><text:bookmark text:name="Testo_Proposta19165"/><text:bookmark text:name="Testo_Proposta1521165"/><text:bookmark text:name="Testo_Proposta15565"/><text:bookmark text:name="Testo_Proposta111765"/><text:bookmark text:name="Testo_Proposta115365"/><text:bookmark text:name="Testo_Proposta116365"/><text:bookmark text:name="Testo_Proposta110265"/><text:bookmark text:name="Testo_Proposta1522265"/><text:bookmark text:name="Testo_Proposta19265"/><text:bookmark text:name="Testo_Proposta1521265"/><text:bookmark text:name="Testo_Proposta15665"/><text:bookmark text:name="Testo_Proposta111865"/><text:bookmark text:name="Testo_Proposta115465"/><text:bookmark text:name="Testo_Proposta116465"/><text:bookmark text:name="Testo_Proposta111324125"/><text:bookmark text:name="Testo_Proposta111314125"/><text:bookmark text:name="Testo_Proposta123125"/><text:bookmark text:name="Testo_Proposta1526125"/><text:bookmark text:name="Testo_Proposta1912125"/><text:bookmark text:name="Testo_Proposta11532125"/><text:bookmark text:name="Testo_Proposta1922125"/><text:bookmark text:name="Testo_Proposta11542125"/><text:bookmark text:name="Testo_Proposta111323125"/><text:bookmark text:name="Testo_Proposta111313125"/><text:bookmark text:name="Testo_Proposta122125"/><text:bookmark text:name="Testo_Proposta1525125"/><text:bookmark text:name="Testo_Proposta1911125"/><text:bookmark text:name="Testo_Proposta11531125"/><text:bookmark text:name="Testo_Proposta1921125"/><text:bookmark text:name="Testo_Proposta11541125"/><text:bookmark text:name="Testo_Proposta110525"/><text:bookmark text:name="Testo_Proposta1522525"/><text:bookmark text:name="Testo_Proposta19525"/><text:bookmark text:name="Testo_Proposta1521525"/><text:bookmark text:name="Testo_Proposta15925"/><text:bookmark text:name="Testo_Proposta1111125"/><text:bookmark text:name="Testo_Proposta115725"/><text:bookmark text:name="Testo_Proposta116725"/><text:bookmark text:name="Testo_Proposta15121325"/><text:bookmark text:name="Testo_Proposta15111325"/><text:bookmark text:name="Testo_Proposta119325"/><text:bookmark text:name="Testo_Proposta1623325"/><text:bookmark text:name="Testo_Proposta15122325"/><text:bookmark text:name="Testo_Proposta15112325"/><text:bookmark text:name="Testo_Proposta1110325"/><text:bookmark text:name="Testo_Proposta1624325"/><text:bookmark text:name="Testo_Proposta111324225"/><text:bookmark text:name="Testo_Proposta111314225"/><text:bookmark text:name="Testo_Proposta123225"/><text:bookmark text:name="Testo_Proposta1526225"/><text:bookmark text:name="Testo_Proposta1912225"/><text:bookmark text:name="Testo_Proposta11532225"/><text:bookmark text:name="Testo_Proposta1922225"/><text:bookmark text:name="Testo_Proposta11542225"/><text:bookmark text:name="Testo_Proposta111323225"/><text:bookmark text:name="Testo_Proposta111313225"/><text:bookmark text:name="Testo_Proposta122225"/><text:bookmark text:name="Testo_Proposta1525225"/><text:bookmark text:name="Testo_Proposta1911225"/><text:bookmark text:name="Testo_Proposta11531225"/><text:bookmark text:name="Testo_Proposta1921225"/><text:bookmark text:name="Testo_Proposta11541225"/><text:bookmark text:name="Testo_Proposta110625"/><text:bookmark text:name="Testo_Proposta1522625"/><text:bookmark text:name="Testo_Proposta19625"/><text:bookmark text:name="Testo_Proposta1521625"/><text:bookmark text:name="Testo_Proposta151025"/><text:bookmark text:name="Testo_Proposta1111225"/><text:bookmark text:name="Testo_Proposta115825"/><text:bookmark text:name="Testo_Proposta116825"/><text:bookmark text:name="Testo_Proposta15121425"/><text:bookmark text:name="Testo_Proposta15111425"/><text:bookmark text:name="Testo_Proposta119425"/><text:bookmark text:name="Testo_Proposta1623425"/><text:bookmark text:name="Testo_Proposta15122425"/><text:bookmark text:name="Testo_Proposta15112425"/><text:bookmark text:name="Testo_Proposta1110425"/><text:bookmark text:name="Testo_Proposta1624425"/><text:bookmark text:name="Testo_Proposta1126435"/><text:bookmark text:name="Testo_Proposta11142435"/><text:bookmark text:name="Testo_Proposta1125435"/><text:bookmark text:name="Testo_Proposta11141435"/><text:bookmark text:name="Testo_Proposta1121835"/><text:bookmark text:name="Testo_Proposta1121035"/><text:bookmark text:name="Testo_Proposta1113635"/><text:bookmark text:name="Testo_Proposta1114635"/><text:bookmark text:name="Testo_Proposta15221235"/><text:bookmark text:name="Testo_Proposta15211235"/><text:bookmark text:name="Testo_Proposta1117235"/><text:bookmark text:name="Testo_Proposta1163235"/><text:bookmark text:name="Testo_Proposta15222235"/><text:bookmark text:name="Testo_Proposta15212235"/><text:bookmark text:name="Testo_Proposta1118235"/><text:bookmark text:name="Testo_Proposta1164235"/><text:bookmark text:name="Testo_Proposta1126335"/><text:bookmark text:name="Testo_Proposta11142335"/><text:bookmark text:name="Testo_Proposta1125335"/><text:bookmark text:name="Testo_Proposta11141335"/><text:bookmark text:name="Testo_Proposta1121735"/><text:bookmark text:name="Testo_Proposta112935"/><text:bookmark text:name="Testo_Proposta1113535"/><text:bookmark text:name="Testo_Proposta1114535"/><text:bookmark text:name="Testo_Proposta15221135"/><text:bookmark text:name="Testo_Proposta15211135"/><text:bookmark text:name="Testo_Proposta1117135"/><text:bookmark text:name="Testo_Proposta1163135"/><text:bookmark text:name="Testo_Proposta15222135"/><text:bookmark text:name="Testo_Proposta15212135"/><text:bookmark text:name="Testo_Proposta1118135"/><text:bookmark text:name="Testo_Proposta1164135"/><text:bookmark text:name="Testo_Proposta1121475"/><text:bookmark text:name="Testo_Proposta112675"/><text:bookmark text:name="Testo_Proposta1113275"/><text:bookmark text:name="Testo_Proposta1114275"/><text:bookmark text:name="Testo_Proposta1121375"/><text:bookmark text:name="Testo_Proposta112575"/><text:bookmark text:name="Testo_Proposta1113175"/><text:bookmark text:name="Testo_Proposta1114175"/><text:bookmark text:name="Testo_Proposta1122115"/><text:bookmark text:name="Testo_Proposta1121115"/><text:bookmark text:name="Testo_Proposta1265"/><text:bookmark text:name="Testo_Proposta112315"/><text:bookmark text:name="Testo_Proposta15195"/><text:bookmark text:name="Testo_Proposta111395"/><text:bookmark text:name="Testo_Proposta15295"/><text:bookmark text:name="Testo_Proposta111495"/><text:bookmark text:name="Testo_Proposta110155"/><text:bookmark text:name="Testo_Proposta1522155"/><text:bookmark text:name="Testo_Proposta19155"/><text:bookmark text:name="Testo_Proposta1521155"/><text:bookmark text:name="Testo_Proposta15555"/><text:bookmark text:name="Testo_Proposta111755"/><text:bookmark text:name="Testo_Proposta115355"/><text:bookmark text:name="Testo_Proposta116355"/><text:bookmark text:name="Testo_Proposta110255"/><text:bookmark text:name="Testo_Proposta1522255"/><text:bookmark text:name="Testo_Proposta19255"/><text:bookmark text:name="Testo_Proposta1521255"/><text:bookmark text:name="Testo_Proposta15655"/><text:bookmark text:name="Testo_Proposta111855"/><text:bookmark text:name="Testo_Proposta115455"/><text:bookmark text:name="Testo_Proposta116455"/><text:bookmark text:name="Testo_Proposta111324115"/><text:bookmark text:name="Testo_Proposta111314115"/><text:bookmark text:name="Testo_Proposta123115"/><text:bookmark text:name="Testo_Proposta1526115"/><text:bookmark text:name="Testo_Proposta1912115"/><text:bookmark text:name="Testo_Proposta11532115"/><text:bookmark text:name="Testo_Proposta1922115"/><text:bookmark text:name="Testo_Proposta11542115"/><text:bookmark text:name="Testo_Proposta111323115"/><text:bookmark text:name="Testo_Proposta111313115"/><text:bookmark text:name="Testo_Proposta122115"/><text:bookmark text:name="Testo_Proposta1525115"/><text:bookmark text:name="Testo_Proposta1911115"/><text:bookmark text:name="Testo_Proposta11531115"/><text:bookmark text:name="Testo_Proposta1921115"/><text:bookmark text:name="Testo_Proposta11541115"/><text:bookmark text:name="Testo_Proposta110515"/><text:bookmark text:name="Testo_Proposta1522515"/><text:bookmark text:name="Testo_Proposta19515"/><text:bookmark text:name="Testo_Proposta1521515"/><text:bookmark text:name="Testo_Proposta15915"/><text:bookmark text:name="Testo_Proposta1111115"/><text:bookmark text:name="Testo_Proposta115715"/><text:bookmark text:name="Testo_Proposta116715"/><text:bookmark text:name="Testo_Proposta15121315"/><text:bookmark text:name="Testo_Proposta15111315"/><text:bookmark text:name="Testo_Proposta119315"/><text:bookmark text:name="Testo_Proposta1623315"/><text:bookmark text:name="Testo_Proposta15122315"/><text:bookmark text:name="Testo_Proposta15112315"/><text:bookmark text:name="Testo_Proposta1110315"/><text:bookmark text:name="Testo_Proposta1624315"/><text:bookmark text:name="Testo_Proposta111324215"/><text:bookmark text:name="Testo_Proposta111314215"/><text:bookmark text:name="Testo_Proposta123215"/><text:bookmark text:name="Testo_Proposta1526215"/><text:bookmark text:name="Testo_Proposta1912215"/><text:bookmark text:name="Testo_Proposta11532215"/><text:bookmark text:name="Testo_Proposta1922215"/><text:bookmark text:name="Testo_Proposta11542215"/><text:bookmark text:name="Testo_Proposta111323215"/><text:bookmark text:name="Testo_Proposta111313215"/><text:bookmark text:name="Testo_Proposta122215"/><text:bookmark text:name="Testo_Proposta1525215"/><text:bookmark text:name="Testo_Proposta1911215"/><text:bookmark text:name="Testo_Proposta11531215"/><text:bookmark text:name="Testo_Proposta1921215"/><text:bookmark text:name="Testo_Proposta11541215"/><text:bookmark text:name="Testo_Proposta110615"/><text:bookmark text:name="Testo_Proposta1522615"/><text:bookmark text:name="Testo_Proposta19615"/><text:bookmark text:name="Testo_Proposta1521615"/><text:bookmark text:name="Testo_Proposta151015"/><text:bookmark text:name="Testo_Proposta1111215"/><text:bookmark text:name="Testo_Proposta115815"/><text:bookmark text:name="Testo_Proposta116815"/><text:bookmark text:name="Testo_Proposta15121415"/><text:bookmark text:name="Testo_Proposta15111415"/><text:bookmark text:name="Testo_Proposta119415"/><text:bookmark text:name="Testo_Proposta1623415"/><text:bookmark text:name="Testo_Proposta15122415"/><text:bookmark text:name="Testo_Proposta15112415"/><text:bookmark text:name="Testo_Proposta1110415"/><text:bookmark text:name="Testo_Proposta1624415"/><text:bookmark text:name="Testo_Proposta1121449"/><text:bookmark text:name="Testo_Proposta112649"/><text:bookmark text:name="Testo_Proposta1113249"/><text:bookmark text:name="Testo_Proposta1114249"/><text:bookmark text:name="Testo_Proposta1121349"/><text:bookmark text:name="Testo_Proposta112549"/><text:bookmark text:name="Testo_Proposta1113149"/><text:bookmark text:name="Testo_Proposta1114149"/><text:bookmark text:name="Testo_Proposta112289"/><text:bookmark text:name="Testo_Proposta112189"/><text:bookmark text:name="Testo_Proposta1239"/><text:bookmark text:name="Testo_Proposta112109"/><text:bookmark text:name="Testo_Proposta15169"/><text:bookmark text:name="Testo_Proposta111369"/><text:bookmark text:name="Testo_Proposta15269"/><text:bookmark text:name="Testo_Proposta111469"/><text:bookmark text:name="Testo_Proposta110129"/><text:bookmark text:name="Testo_Proposta1522129"/><text:bookmark text:name="Testo_Proposta19129"/><text:bookmark text:name="Testo_Proposta1521129"/><text:bookmark text:name="Testo_Proposta15529"/><text:bookmark text:name="Testo_Proposta111729"/><text:bookmark text:name="Testo_Proposta115329"/><text:bookmark text:name="Testo_Proposta116329"/><text:bookmark text:name="Testo_Proposta110229"/><text:bookmark text:name="Testo_Proposta1522229"/><text:bookmark text:name="Testo_Proposta19229"/><text:bookmark text:name="Testo_Proposta1521229"/><text:bookmark text:name="Testo_Proposta15629"/><text:bookmark text:name="Testo_Proposta111829"/><text:bookmark text:name="Testo_Proposta115429"/><text:bookmark text:name="Testo_Proposta116429"/><text:bookmark text:name="Testo_Proposta1121439"/><text:bookmark text:name="Testo_Proposta112639"/><text:bookmark text:name="Testo_Proposta1113239"/><text:bookmark text:name="Testo_Proposta1114239"/><text:bookmark text:name="Testo_Proposta1121339"/><text:bookmark text:name="Testo_Proposta112539"/><text:bookmark text:name="Testo_Proposta1113139"/><text:bookmark text:name="Testo_Proposta1114139"/><text:bookmark text:name="Testo_Proposta112279"/><text:bookmark text:name="Testo_Proposta112179"/><text:bookmark text:name="Testo_Proposta1229"/><text:bookmark text:name="Testo_Proposta11299"/><text:bookmark text:name="Testo_Proposta15159"/><text:bookmark text:name="Testo_Proposta111359"/><text:bookmark text:name="Testo_Proposta15259"/><text:bookmark text:name="Testo_Proposta111459"/><text:bookmark text:name="Testo_Proposta110119"/><text:bookmark text:name="Testo_Proposta1522119"/><text:bookmark text:name="Testo_Proposta19119"/><text:bookmark text:name="Testo_Proposta1521119"/><text:bookmark text:name="Testo_Proposta15519"/><text:bookmark text:name="Testo_Proposta111719"/><text:bookmark text:name="Testo_Proposta115319"/><text:bookmark text:name="Testo_Proposta116319"/><text:bookmark text:name="Testo_Proposta110219"/><text:bookmark text:name="Testo_Proposta1522219"/><text:bookmark text:name="Testo_Proposta19219"/><text:bookmark text:name="Testo_Proposta1521219"/><text:bookmark text:name="Testo_Proposta15619"/><text:bookmark text:name="Testo_Proposta111819"/><text:bookmark text:name="Testo_Proposta115419"/><text:bookmark text:name="Testo_Proposta116419"/><text:bookmark text:name="Testo_Proposta1122431"/><text:bookmark text:name="Testo_Proposta1121413"/><text:bookmark text:name="Testo_Proposta11031"/><text:bookmark text:name="Testo_Proposta112613"/><text:bookmark text:name="Testo_Proposta151231"/><text:bookmark text:name="Testo_Proposta1113213"/><text:bookmark text:name="Testo_Proposta152231"/><text:bookmark text:name="Testo_Proposta1114213"/><text:bookmark text:name="Testo_Proposta1122331"/><text:bookmark text:name="Testo_Proposta1121313"/><text:bookmark text:name="Testo_Proposta1931"/><text:bookmark text:name="Testo_Proposta112513"/><text:bookmark text:name="Testo_Proposta151131"/><text:bookmark text:name="Testo_Proposta1113113"/><text:bookmark text:name="Testo_Proposta152131"/><text:bookmark text:name="Testo_Proposta1114113"/><text:bookmark text:name="Testo_Proposta1635"/><text:bookmark text:name="Testo_Proposta112217"/><text:bookmark text:name="Testo_Proposta1535"/><text:bookmark text:name="Testo_Proposta112117"/><text:bookmark text:name="Testo_Proposta1139"/><text:bookmark text:name="Testo_Proposta132"/><text:bookmark text:name="Testo_Proposta11119"/><text:bookmark text:name="Testo_Proposta11237"/><text:bookmark text:name="Testo_Proposta16115"/><text:bookmark text:name="Testo_Proposta15133"/><text:bookmark text:name="Testo_Proposta11515"/><text:bookmark text:name="Testo_Proposta111333"/><text:bookmark text:name="Testo_Proposta16215"/><text:bookmark text:name="Testo_Proposta15233"/><text:bookmark text:name="Testo_Proposta11615"/><text:bookmark text:name="Testo_Proposta111433"/><text:bookmark text:name="Testo_Proposta11224111"/><text:bookmark text:name="Testo_Proposta110120"/><text:bookmark text:name="Testo_Proposta1512111"/><text:bookmark text:name="Testo_Proposta1522120"/><text:bookmark text:name="Testo_Proposta11223111"/><text:bookmark text:name="Testo_Proposta19120"/><text:bookmark text:name="Testo_Proposta1511111"/><text:bookmark text:name="Testo_Proposta1521120"/><text:bookmark text:name="Testo_Proposta16511"/><text:bookmark text:name="Testo_Proposta15520"/><text:bookmark text:name="Testo_Proposta11911"/><text:bookmark text:name="Testo_Proposta111720"/><text:bookmark text:name="Testo_Proposta161311"/><text:bookmark text:name="Testo_Proposta115320"/><text:bookmark text:name="Testo_Proposta162311"/><text:bookmark text:name="Testo_Proposta116320"/><text:bookmark text:name="Testo_Proposta11224211"/><text:bookmark text:name="Testo_Proposta110220"/><text:bookmark text:name="Testo_Proposta1512211"/><text:bookmark text:name="Testo_Proposta1522220"/><text:bookmark text:name="Testo_Proposta11223211"/><text:bookmark text:name="Testo_Proposta19220"/><text:bookmark text:name="Testo_Proposta1511211"/><text:bookmark text:name="Testo_Proposta1521220"/><text:bookmark text:name="Testo_Proposta16611"/><text:bookmark text:name="Testo_Proposta15620"/><text:bookmark text:name="Testo_Proposta111011"/><text:bookmark text:name="Testo_Proposta111820"/><text:bookmark text:name="Testo_Proposta161411"/><text:bookmark text:name="Testo_Proposta115420"/><text:bookmark text:name="Testo_Proposta162411"/><text:bookmark text:name="Testo_Proposta116420"/><text:bookmark text:name="Testo_Proposta11214417"/><text:bookmark text:name="Testo_Proposta11132417"/><text:bookmark text:name="Testo_Proposta11213417"/><text:bookmark text:name="Testo_Proposta11131417"/><text:bookmark text:name="Testo_Proposta1122817"/><text:bookmark text:name="Testo_Proposta12317"/><text:bookmark text:name="Testo_Proposta151617"/><text:bookmark text:name="Testo_Proposta152617"/><text:bookmark text:name="Testo_Proposta1101217"/><text:bookmark text:name="Testo_Proposta191217"/><text:bookmark text:name="Testo_Proposta155217"/><text:bookmark text:name="Testo_Proposta1153217"/><text:bookmark text:name="Testo_Proposta1102217"/><text:bookmark text:name="Testo_Proposta192217"/><text:bookmark text:name="Testo_Proposta156217"/><text:bookmark text:name="Testo_Proposta1154217"/><text:bookmark text:name="Testo_Proposta11214317"/><text:bookmark text:name="Testo_Proposta11132317"/><text:bookmark text:name="Testo_Proposta11213317"/><text:bookmark text:name="Testo_Proposta11131317"/><text:bookmark text:name="Testo_Proposta1122717"/><text:bookmark text:name="Testo_Proposta12217"/><text:bookmark text:name="Testo_Proposta151517"/><text:bookmark text:name="Testo_Proposta152517"/><text:bookmark text:name="Testo_Proposta1101117"/><text:bookmark text:name="Testo_Proposta191117"/><text:bookmark text:name="Testo_Proposta155117"/><text:bookmark text:name="Testo_Proposta1153117"/><text:bookmark text:name="Testo_Proposta1102117"/><text:bookmark text:name="Testo_Proposta192117"/><text:bookmark text:name="Testo_Proposta156117"/><text:bookmark text:name="Testo_Proposta1154117"/><text:bookmark text:name="Testo_Proposta1122457"/><text:bookmark text:name="Testo_Proposta11057"/><text:bookmark text:name="Testo_Proposta151257"/><text:bookmark text:name="Testo_Proposta152257"/><text:bookmark text:name="Testo_Proposta1122357"/><text:bookmark text:name="Testo_Proposta1957"/><text:bookmark text:name="Testo_Proposta151157"/><text:bookmark text:name="Testo_Proposta152157"/><text:bookmark text:name="Testo_Proposta1697"/><text:bookmark text:name="Testo_Proposta1597"/><text:bookmark text:name="Testo_Proposta11317"/><text:bookmark text:name="Testo_Proposta111117"/><text:bookmark text:name="Testo_Proposta16177"/><text:bookmark text:name="Testo_Proposta11577"/><text:bookmark text:name="Testo_Proposta16277"/><text:bookmark text:name="Testo_Proposta11677"/><text:bookmark text:name="Testo_Proposta11224137"/><text:bookmark text:name="Testo_Proposta1512137"/><text:bookmark text:name="Testo_Proposta11223137"/><text:bookmark text:name="Testo_Proposta1511137"/><text:bookmark text:name="Testo_Proposta16537"/><text:bookmark text:name="Testo_Proposta11937"/><text:bookmark text:name="Testo_Proposta161337"/><text:bookmark text:name="Testo_Proposta162337"/><text:bookmark text:name="Testo_Proposta11224237"/><text:bookmark text:name="Testo_Proposta1512237"/><text:bookmark text:name="Testo_Proposta11223237"/><text:bookmark text:name="Testo_Proposta1511237"/><text:bookmark text:name="Testo_Proposta16637"/><text:bookmark text:name="Testo_Proposta111037"/><text:bookmark text:name="Testo_Proposta161437"/><text:bookmark text:name="Testo_Proposta162437"/><text:bookmark text:name="Testo_Proposta11214427"/><text:bookmark text:name="Testo_Proposta11132427"/><text:bookmark text:name="Testo_Proposta11213427"/><text:bookmark text:name="Testo_Proposta11131427"/><text:bookmark text:name="Testo_Proposta1122827"/><text:bookmark text:name="Testo_Proposta12327"/><text:bookmark text:name="Testo_Proposta151627"/><text:bookmark text:name="Testo_Proposta152627"/><text:bookmark text:name="Testo_Proposta1101227"/><text:bookmark text:name="Testo_Proposta191227"/><text:bookmark text:name="Testo_Proposta155227"/><text:bookmark text:name="Testo_Proposta1153227"/><text:bookmark text:name="Testo_Proposta1102227"/><text:bookmark text:name="Testo_Proposta192227"/><text:bookmark text:name="Testo_Proposta156227"/><text:bookmark text:name="Testo_Proposta1154227"/><text:bookmark text:name="Testo_Proposta11214327"/><text:bookmark text:name="Testo_Proposta11132327"/><text:bookmark text:name="Testo_Proposta11213327"/><text:bookmark text:name="Testo_Proposta11131327"/><text:bookmark text:name="Testo_Proposta1122727"/><text:bookmark text:name="Testo_Proposta12227"/><text:bookmark text:name="Testo_Proposta151527"/><text:bookmark text:name="Testo_Proposta152527"/><text:bookmark text:name="Testo_Proposta1101127"/><text:bookmark text:name="Testo_Proposta191127"/><text:bookmark text:name="Testo_Proposta155127"/><text:bookmark text:name="Testo_Proposta1153127"/><text:bookmark text:name="Testo_Proposta1102127"/><text:bookmark text:name="Testo_Proposta192127"/><text:bookmark text:name="Testo_Proposta156127"/><text:bookmark text:name="Testo_Proposta1154127"/><text:bookmark text:name="Testo_Proposta1122467"/><text:bookmark text:name="Testo_Proposta11067"/><text:bookmark text:name="Testo_Proposta151267"/><text:bookmark text:name="Testo_Proposta152267"/><text:bookmark text:name="Testo_Proposta1122367"/><text:bookmark text:name="Testo_Proposta1967"/><text:bookmark text:name="Testo_Proposta151167"/><text:bookmark text:name="Testo_Proposta152167"/><text:bookmark text:name="Testo_Proposta16107"/><text:bookmark text:name="Testo_Proposta15107"/><text:bookmark text:name="Testo_Proposta11327"/><text:bookmark text:name="Testo_Proposta111127"/><text:bookmark text:name="Testo_Proposta16187"/><text:bookmark text:name="Testo_Proposta11587"/><text:bookmark text:name="Testo_Proposta16287"/><text:bookmark text:name="Testo_Proposta11687"/><text:bookmark text:name="Testo_Proposta11224147"/><text:bookmark text:name="Testo_Proposta1512147"/><text:bookmark text:name="Testo_Proposta11223147"/><text:bookmark text:name="Testo_Proposta1511147"/><text:bookmark text:name="Testo_Proposta16547"/><text:bookmark text:name="Testo_Proposta11947"/><text:bookmark text:name="Testo_Proposta161347"/><text:bookmark text:name="Testo_Proposta162347"/><text:bookmark text:name="Testo_Proposta11224247"/><text:bookmark text:name="Testo_Proposta1512247"/><text:bookmark text:name="Testo_Proposta11223247"/><text:bookmark text:name="Testo_Proposta1511247"/><text:bookmark text:name="Testo_Proposta16647"/><text:bookmark text:name="Testo_Proposta111047"/><text:bookmark text:name="Testo_Proposta161447"/><text:bookmark text:name="Testo_Proposta162447"/><text:bookmark text:name="Testo_Proposta11264413"/><text:bookmark text:name="Testo_Proposta11254413"/><text:bookmark text:name="Testo_Proposta11218413"/><text:bookmark text:name="Testo_Proposta11136413"/><text:bookmark text:name="Testo_Proposta152212413"/><text:bookmark text:name="Testo_Proposta11172413"/><text:bookmark text:name="Testo_Proposta152222413"/><text:bookmark text:name="Testo_Proposta11182413"/><text:bookmark text:name="Testo_Proposta11263413"/><text:bookmark text:name="Testo_Proposta11253413"/><text:bookmark text:name="Testo_Proposta11217413"/><text:bookmark text:name="Testo_Proposta11135413"/><text:bookmark text:name="Testo_Proposta152211413"/><text:bookmark text:name="Testo_Proposta11171413"/><text:bookmark text:name="Testo_Proposta152221413"/><text:bookmark text:name="Testo_Proposta11181413"/><text:bookmark text:name="Testo_Proposta11214813"/><text:bookmark text:name="Testo_Proposta11132813"/><text:bookmark text:name="Testo_Proposta11213813"/><text:bookmark text:name="Testo_Proposta11131813"/><text:bookmark text:name="Testo_Proposta11221213"/><text:bookmark text:name="Testo_Proposta12713"/><text:bookmark text:name="Testo_Proposta1511013"/><text:bookmark text:name="Testo_Proposta1521013"/><text:bookmark text:name="Testo_Proposta1101613"/><text:bookmark text:name="Testo_Proposta191613"/><text:bookmark text:name="Testo_Proposta155613"/><text:bookmark text:name="Testo_Proposta1153613"/><text:bookmark text:name="Testo_Proposta1102613"/><text:bookmark text:name="Testo_Proposta192613"/><text:bookmark text:name="Testo_Proposta156613"/><text:bookmark text:name="Testo_Proposta1154613"/><text:bookmark text:name="Testo_Proposta1113241213"/><text:bookmark text:name="Testo_Proposta1231213"/><text:bookmark text:name="Testo_Proposta19121213"/><text:bookmark text:name="Testo_Proposta19221213"/><text:bookmark text:name="Testo_Proposta1113231213"/><text:bookmark text:name="Testo_Proposta1221213"/><text:bookmark text:name="Testo_Proposta19111213"/><text:bookmark text:name="Testo_Proposta19211213"/><text:bookmark text:name="Testo_Proposta1105213"/><text:bookmark text:name="Testo_Proposta195213"/><text:bookmark text:name="Testo_Proposta159213"/><text:bookmark text:name="Testo_Proposta1157213"/><text:bookmark text:name="Testo_Proposta151213213"/><text:bookmark text:name="Testo_Proposta1193213"/><text:bookmark text:name="Testo_Proposta151223213"/><text:bookmark text:name="Testo_Proposta11103213"/><text:bookmark text:name="Testo_Proposta1113242213"/><text:bookmark text:name="Testo_Proposta1232213"/><text:bookmark text:name="Testo_Proposta19122213"/><text:bookmark text:name="Testo_Proposta19222213"/><text:bookmark text:name="Testo_Proposta1113232213"/><text:bookmark text:name="Testo_Proposta1222213"/><text:bookmark text:name="Testo_Proposta19112213"/><text:bookmark text:name="Testo_Proposta19212213"/><text:bookmark text:name="Testo_Proposta1106213"/><text:bookmark text:name="Testo_Proposta196213"/><text:bookmark text:name="Testo_Proposta1510213"/><text:bookmark text:name="Testo_Proposta1158213"/><text:bookmark text:name="Testo_Proposta151214213"/><text:bookmark text:name="Testo_Proposta1194213"/><text:bookmark text:name="Testo_Proposta151224213"/><text:bookmark text:name="Testo_Proposta11104213"/><text:bookmark text:name="Testo_Proposta11264313"/><text:bookmark text:name="Testo_Proposta11254313"/><text:bookmark text:name="Testo_Proposta11218313"/><text:bookmark text:name="Testo_Proposta11136313"/><text:bookmark text:name="Testo_Proposta152212313"/><text:bookmark text:name="Testo_Proposta11172313"/><text:bookmark text:name="Testo_Proposta152222313"/><text:bookmark text:name="Testo_Proposta11182313"/><text:bookmark text:name="Testo_Proposta11263313"/><text:bookmark text:name="Testo_Proposta11253313"/><text:bookmark text:name="Testo_Proposta11217313"/><text:bookmark text:name="Testo_Proposta11135313"/><text:bookmark text:name="Testo_Proposta152211313"/><text:bookmark text:name="Testo_Proposta11171313"/><text:bookmark text:name="Testo_Proposta152221313"/><text:bookmark text:name="Testo_Proposta11181313"/><text:bookmark text:name="Testo_Proposta11214713"/><text:bookmark text:name="Testo_Proposta11132713"/><text:bookmark text:name="Testo_Proposta11213713"/><text:bookmark text:name="Testo_Proposta11131713"/><text:bookmark text:name="Testo_Proposta11221113"/><text:bookmark text:name="Testo_Proposta12613"/><text:bookmark text:name="Testo_Proposta151913"/><text:bookmark text:name="Testo_Proposta152913"/><text:bookmark text:name="Testo_Proposta1101513"/><text:bookmark text:name="Testo_Proposta191513"/><text:bookmark text:name="Testo_Proposta155513"/><text:bookmark text:name="Testo_Proposta1153513"/><text:bookmark text:name="Testo_Proposta1102513"/><text:bookmark text:name="Testo_Proposta192513"/><text:bookmark text:name="Testo_Proposta156513"/><text:bookmark text:name="Testo_Proposta1154513"/><text:bookmark text:name="Testo_Proposta1113241113"/><text:bookmark text:name="Testo_Proposta1231113"/><text:bookmark text:name="Testo_Proposta19121113"/><text:bookmark text:name="Testo_Proposta19221113"/><text:bookmark text:name="Testo_Proposta1113231113"/><text:bookmark text:name="Testo_Proposta1221113"/><text:bookmark text:name="Testo_Proposta19111113"/><text:bookmark text:name="Testo_Proposta19211113"/><text:bookmark text:name="Testo_Proposta1105113"/><text:bookmark text:name="Testo_Proposta195113"/><text:bookmark text:name="Testo_Proposta159113"/><text:bookmark text:name="Testo_Proposta1157113"/><text:bookmark text:name="Testo_Proposta151213113"/><text:bookmark text:name="Testo_Proposta1193113"/><text:bookmark text:name="Testo_Proposta151223113"/><text:bookmark text:name="Testo_Proposta11103113"/><text:bookmark text:name="Testo_Proposta1113242113"/><text:bookmark text:name="Testo_Proposta1232113"/><text:bookmark text:name="Testo_Proposta19122113"/><text:bookmark text:name="Testo_Proposta19222113"/><text:bookmark text:name="Testo_Proposta1113232113"/><text:bookmark text:name="Testo_Proposta1222113"/><text:bookmark text:name="Testo_Proposta19112113"/><text:bookmark text:name="Testo_Proposta19212113"/><text:bookmark text:name="Testo_Proposta1106113"/><text:bookmark text:name="Testo_Proposta196113"/><text:bookmark text:name="Testo_Proposta1510113"/><text:bookmark text:name="Testo_Proposta1158113"/><text:bookmark text:name="Testo_Proposta151214113"/><text:bookmark text:name="Testo_Proposta1194113"/><text:bookmark text:name="Testo_Proposta151224113"/><text:bookmark text:name="Testo_Proposta11104113"/><text:bookmark text:name="Testo_Proposta11214453"/><text:bookmark text:name="Testo_Proposta11132453"/><text:bookmark text:name="Testo_Proposta11213453"/><text:bookmark text:name="Testo_Proposta11131453"/><text:bookmark text:name="Testo_Proposta1122853"/><text:bookmark text:name="Testo_Proposta12353"/><text:bookmark text:name="Testo_Proposta151653"/><text:bookmark text:name="Testo_Proposta152653"/><text:bookmark text:name="Testo_Proposta1101253"/><text:bookmark text:name="Testo_Proposta191253"/><text:bookmark text:name="Testo_Proposta155253"/><text:bookmark text:name="Testo_Proposta1153253"/><text:bookmark text:name="Testo_Proposta1102253"/><text:bookmark text:name="Testo_Proposta192253"/><text:bookmark text:name="Testo_Proposta156253"/><text:bookmark text:name="Testo_Proposta1154253"/><text:bookmark text:name="Testo_Proposta11214353"/><text:bookmark text:name="Testo_Proposta11132353"/><text:bookmark text:name="Testo_Proposta11213353"/><text:bookmark text:name="Testo_Proposta11131353"/><text:bookmark text:name="Testo_Proposta1122753"/><text:bookmark text:name="Testo_Proposta12253"/><text:bookmark text:name="Testo_Proposta151553"/><text:bookmark text:name="Testo_Proposta152553"/><text:bookmark text:name="Testo_Proposta1101153"/><text:bookmark text:name="Testo_Proposta191153"/><text:bookmark text:name="Testo_Proposta155153"/><text:bookmark text:name="Testo_Proposta1153153"/><text:bookmark text:name="Testo_Proposta1102153"/><text:bookmark text:name="Testo_Proposta192153"/><text:bookmark text:name="Testo_Proposta156153"/><text:bookmark text:name="Testo_Proposta1154153"/><text:bookmark text:name="Testo_Proposta1122493"/><text:bookmark text:name="Testo_Proposta11093"/><text:bookmark text:name="Testo_Proposta151293"/><text:bookmark text:name="Testo_Proposta152293"/><text:bookmark text:name="Testo_Proposta1122393"/><text:bookmark text:name="Testo_Proposta1993"/><text:bookmark text:name="Testo_Proposta151193"/><text:bookmark text:name="Testo_Proposta152193"/><text:bookmark text:name="Testo_Proposta16313"/><text:bookmark text:name="Testo_Proposta15313"/><text:bookmark text:name="Testo_Proposta11353"/><text:bookmark text:name="Testo_Proposta111153"/><text:bookmark text:name="Testo_Proposta161113"/><text:bookmark text:name="Testo_Proposta115113"/><text:bookmark text:name="Testo_Proposta162113"/><text:bookmark text:name="Testo_Proposta116113"/><text:bookmark text:name="Testo_Proposta11224173"/><text:bookmark text:name="Testo_Proposta1512173"/><text:bookmark text:name="Testo_Proposta11223173"/><text:bookmark text:name="Testo_Proposta1511173"/><text:bookmark text:name="Testo_Proposta16573"/><text:bookmark text:name="Testo_Proposta11973"/><text:bookmark text:name="Testo_Proposta161373"/><text:bookmark text:name="Testo_Proposta162373"/><text:bookmark text:name="Testo_Proposta11224273"/><text:bookmark text:name="Testo_Proposta1512273"/><text:bookmark text:name="Testo_Proposta11223273"/><text:bookmark text:name="Testo_Proposta1511273"/><text:bookmark text:name="Testo_Proposta16673"/><text:bookmark text:name="Testo_Proposta111073"/><text:bookmark text:name="Testo_Proposta161473"/><text:bookmark text:name="Testo_Proposta162473"/><text:bookmark text:name="Testo_Proposta112144133"/><text:bookmark text:name="Testo_Proposta112134133"/><text:bookmark text:name="Testo_Proposta11228133"/><text:bookmark text:name="Testo_Proposta1516133"/><text:bookmark text:name="Testo_Proposta11012133"/><text:bookmark text:name="Testo_Proposta1552133"/><text:bookmark text:name="Testo_Proposta11022133"/><text:bookmark text:name="Testo_Proposta1562133"/><text:bookmark text:name="Testo_Proposta112143133"/><text:bookmark text:name="Testo_Proposta112133133"/><text:bookmark text:name="Testo_Proposta11227133"/><text:bookmark text:name="Testo_Proposta1515133"/><text:bookmark text:name="Testo_Proposta11011133"/><text:bookmark text:name="Testo_Proposta1551133"/><text:bookmark text:name="Testo_Proposta11021133"/><text:bookmark text:name="Testo_Proposta1561133"/><text:bookmark text:name="Testo_Proposta11224533"/><text:bookmark text:name="Testo_Proposta1512533"/><text:bookmark text:name="Testo_Proposta11223533"/><text:bookmark text:name="Testo_Proposta1511533"/><text:bookmark text:name="Testo_Proposta16933"/><text:bookmark text:name="Testo_Proposta113133"/><text:bookmark text:name="Testo_Proposta161733"/><text:bookmark text:name="Testo_Proposta162733"/><text:bookmark text:name="Testo_Proposta112241333"/><text:bookmark text:name="Testo_Proposta112231333"/><text:bookmark text:name="Testo_Proposta165333"/><text:bookmark text:name="Testo_Proposta1613333"/><text:bookmark text:name="Testo_Proposta112242333"/><text:bookmark text:name="Testo_Proposta112232333"/><text:bookmark text:name="Testo_Proposta166333"/><text:bookmark text:name="Testo_Proposta1614333"/><text:bookmark text:name="Testo_Proposta112144233"/><text:bookmark text:name="Testo_Proposta112134233"/><text:bookmark text:name="Testo_Proposta11228233"/><text:bookmark text:name="Testo_Proposta1516233"/><text:bookmark text:name="Testo_Proposta11012233"/><text:bookmark text:name="Testo_Proposta1552233"/><text:bookmark text:name="Testo_Proposta11022233"/><text:bookmark text:name="Testo_Proposta1562233"/><text:bookmark text:name="Testo_Proposta112143233"/><text:bookmark text:name="Testo_Proposta112133233"/><text:bookmark text:name="Testo_Proposta11227233"/><text:bookmark text:name="Testo_Proposta1515233"/><text:bookmark text:name="Testo_Proposta11011233"/><text:bookmark text:name="Testo_Proposta1551233"/><text:bookmark text:name="Testo_Proposta11021233"/><text:bookmark text:name="Testo_Proposta1561233"/><text:bookmark text:name="Testo_Proposta11224633"/><text:bookmark text:name="Testo_Proposta1512633"/><text:bookmark text:name="Testo_Proposta11223633"/><text:bookmark text:name="Testo_Proposta1511633"/><text:bookmark text:name="Testo_Proposta161033"/><text:bookmark text:name="Testo_Proposta113233"/><text:bookmark text:name="Testo_Proposta161833"/><text:bookmark text:name="Testo_Proposta162833"/><text:bookmark text:name="Testo_Proposta112241433"/><text:bookmark text:name="Testo_Proposta112231433"/><text:bookmark text:name="Testo_Proposta165433"/><text:bookmark text:name="Testo_Proposta1613433"/><text:bookmark text:name="Testo_Proposta112242433"/><text:bookmark text:name="Testo_Proposta112232433"/><text:bookmark text:name="Testo_Proposta166433"/><text:bookmark text:name="Testo_Proposta1614433"/><text:bookmark text:name="Testo_Proposta11264423"/><text:bookmark text:name="Testo_Proposta11254423"/><text:bookmark text:name="Testo_Proposta11218423"/><text:bookmark text:name="Testo_Proposta11136423"/><text:bookmark text:name="Testo_Proposta152212423"/><text:bookmark text:name="Testo_Proposta11172423"/><text:bookmark text:name="Testo_Proposta152222423"/><text:bookmark text:name="Testo_Proposta11182423"/><text:bookmark text:name="Testo_Proposta11263423"/><text:bookmark text:name="Testo_Proposta11253423"/><text:bookmark text:name="Testo_Proposta11217423"/><text:bookmark text:name="Testo_Proposta11135423"/><text:bookmark text:name="Testo_Proposta152211423"/><text:bookmark text:name="Testo_Proposta11171423"/><text:bookmark text:name="Testo_Proposta152221423"/><text:bookmark text:name="Testo_Proposta11181423"/><text:bookmark text:name="Testo_Proposta11214823"/><text:bookmark text:name="Testo_Proposta11132823"/><text:bookmark text:name="Testo_Proposta11213823"/><text:bookmark text:name="Testo_Proposta11131823"/><text:bookmark text:name="Testo_Proposta11221223"/><text:bookmark text:name="Testo_Proposta12723"/><text:bookmark text:name="Testo_Proposta1511023"/><text:bookmark text:name="Testo_Proposta1521023"/><text:bookmark text:name="Testo_Proposta1101623"/><text:bookmark text:name="Testo_Proposta191623"/><text:bookmark text:name="Testo_Proposta155623"/><text:bookmark text:name="Testo_Proposta1153623"/><text:bookmark text:name="Testo_Proposta1102623"/><text:bookmark text:name="Testo_Proposta192623"/><text:bookmark text:name="Testo_Proposta156623"/><text:bookmark text:name="Testo_Proposta1154623"/><text:bookmark text:name="Testo_Proposta1113241223"/><text:bookmark text:name="Testo_Proposta1231223"/><text:bookmark text:name="Testo_Proposta19121223"/><text:bookmark text:name="Testo_Proposta19221223"/><text:bookmark text:name="Testo_Proposta1113231223"/><text:bookmark text:name="Testo_Proposta1221223"/><text:bookmark text:name="Testo_Proposta19111223"/><text:bookmark text:name="Testo_Proposta19211223"/><text:bookmark text:name="Testo_Proposta1105223"/><text:bookmark text:name="Testo_Proposta195223"/><text:bookmark text:name="Testo_Proposta159223"/><text:bookmark text:name="Testo_Proposta1157223"/><text:bookmark text:name="Testo_Proposta151213223"/><text:bookmark text:name="Testo_Proposta1193223"/><text:bookmark text:name="Testo_Proposta151223223"/><text:bookmark text:name="Testo_Proposta11103223"/><text:bookmark text:name="Testo_Proposta1113242223"/><text:bookmark text:name="Testo_Proposta1232223"/><text:bookmark text:name="Testo_Proposta19122223"/><text:bookmark text:name="Testo_Proposta19222223"/><text:bookmark text:name="Testo_Proposta1113232223"/><text:bookmark text:name="Testo_Proposta1222223"/><text:bookmark text:name="Testo_Proposta19112223"/><text:bookmark text:name="Testo_Proposta19212223"/><text:bookmark text:name="Testo_Proposta1106223"/><text:bookmark text:name="Testo_Proposta196223"/><text:bookmark text:name="Testo_Proposta1510223"/><text:bookmark text:name="Testo_Proposta1158223"/><text:bookmark text:name="Testo_Proposta151214223"/><text:bookmark text:name="Testo_Proposta1194223"/><text:bookmark text:name="Testo_Proposta151224223"/><text:bookmark text:name="Testo_Proposta11104223"/><text:bookmark text:name="Testo_Proposta11264323"/><text:bookmark text:name="Testo_Proposta11254323"/><text:bookmark text:name="Testo_Proposta11218323"/><text:bookmark text:name="Testo_Proposta11136323"/><text:bookmark text:name="Testo_Proposta152212323"/><text:bookmark text:name="Testo_Proposta11172323"/><text:bookmark text:name="Testo_Proposta152222323"/><text:bookmark text:name="Testo_Proposta11182323"/><text:bookmark text:name="Testo_Proposta11263323"/><text:bookmark text:name="Testo_Proposta11253323"/><text:bookmark text:name="Testo_Proposta11217323"/><text:bookmark text:name="Testo_Proposta11135323"/><text:bookmark text:name="Testo_Proposta152211323"/><text:bookmark text:name="Testo_Proposta11171323"/><text:bookmark text:name="Testo_Proposta152221323"/><text:bookmark text:name="Testo_Proposta11181323"/><text:bookmark text:name="Testo_Proposta11214723"/><text:bookmark text:name="Testo_Proposta11132723"/><text:bookmark text:name="Testo_Proposta11213723"/><text:bookmark text:name="Testo_Proposta11131723"/><text:bookmark text:name="Testo_Proposta11221123"/><text:bookmark text:name="Testo_Proposta12623"/><text:bookmark text:name="Testo_Proposta151923"/><text:bookmark text:name="Testo_Proposta152923"/><text:bookmark text:name="Testo_Proposta1101523"/><text:bookmark text:name="Testo_Proposta191523"/><text:bookmark text:name="Testo_Proposta155523"/><text:bookmark text:name="Testo_Proposta1153523"/><text:bookmark text:name="Testo_Proposta1102523"/><text:bookmark text:name="Testo_Proposta192523"/><text:bookmark text:name="Testo_Proposta156523"/><text:bookmark text:name="Testo_Proposta1154523"/><text:bookmark text:name="Testo_Proposta1113241123"/><text:bookmark text:name="Testo_Proposta1231123"/><text:bookmark text:name="Testo_Proposta19121123"/><text:bookmark text:name="Testo_Proposta19221123"/><text:bookmark text:name="Testo_Proposta1113231123"/><text:bookmark text:name="Testo_Proposta1221123"/><text:bookmark text:name="Testo_Proposta19111123"/><text:bookmark text:name="Testo_Proposta19211123"/><text:bookmark text:name="Testo_Proposta1105123"/><text:bookmark text:name="Testo_Proposta195123"/><text:bookmark text:name="Testo_Proposta159123"/><text:bookmark text:name="Testo_Proposta1157123"/><text:bookmark text:name="Testo_Proposta151213123"/><text:bookmark text:name="Testo_Proposta1193123"/><text:bookmark text:name="Testo_Proposta151223123"/><text:bookmark text:name="Testo_Proposta11103123"/><text:bookmark text:name="Testo_Proposta1113242123"/><text:bookmark text:name="Testo_Proposta1232123"/><text:bookmark text:name="Testo_Proposta19122123"/><text:bookmark text:name="Testo_Proposta19222123"/><text:bookmark text:name="Testo_Proposta1113232123"/><text:bookmark text:name="Testo_Proposta1222123"/><text:bookmark text:name="Testo_Proposta19112123"/><text:bookmark text:name="Testo_Proposta19212123"/><text:bookmark text:name="Testo_Proposta1106123"/><text:bookmark text:name="Testo_Proposta196123"/><text:bookmark text:name="Testo_Proposta1510123"/><text:bookmark text:name="Testo_Proposta1158123"/><text:bookmark text:name="Testo_Proposta151214123"/><text:bookmark text:name="Testo_Proposta1194123"/><text:bookmark text:name="Testo_Proposta151224123"/><text:bookmark text:name="Testo_Proposta11104123"/><text:bookmark text:name="Testo_Proposta11214463"/><text:bookmark text:name="Testo_Proposta11132463"/><text:bookmark text:name="Testo_Proposta11213463"/><text:bookmark text:name="Testo_Proposta11131463"/><text:bookmark text:name="Testo_Proposta1122863"/><text:bookmark text:name="Testo_Proposta12363"/><text:bookmark text:name="Testo_Proposta151663"/><text:bookmark text:name="Testo_Proposta152663"/><text:bookmark text:name="Testo_Proposta1101263"/><text:bookmark text:name="Testo_Proposta191263"/><text:bookmark text:name="Testo_Proposta155263"/><text:bookmark text:name="Testo_Proposta1153263"/><text:bookmark text:name="Testo_Proposta1102263"/><text:bookmark text:name="Testo_Proposta192263"/><text:bookmark text:name="Testo_Proposta156263"/><text:bookmark text:name="Testo_Proposta1154263"/><text:bookmark text:name="Testo_Proposta11214363"/><text:bookmark text:name="Testo_Proposta11132363"/><text:bookmark text:name="Testo_Proposta11213363"/><text:bookmark text:name="Testo_Proposta11131363"/><text:bookmark text:name="Testo_Proposta1122763"/><text:bookmark text:name="Testo_Proposta12263"/><text:bookmark text:name="Testo_Proposta151563"/><text:bookmark text:name="Testo_Proposta152563"/><text:bookmark text:name="Testo_Proposta1101163"/><text:bookmark text:name="Testo_Proposta191163"/><text:bookmark text:name="Testo_Proposta155163"/><text:bookmark text:name="Testo_Proposta1153163"/><text:bookmark text:name="Testo_Proposta1102163"/><text:bookmark text:name="Testo_Proposta192163"/><text:bookmark text:name="Testo_Proposta156163"/><text:bookmark text:name="Testo_Proposta1154163"/><text:bookmark text:name="Testo_Proposta11224103"/><text:bookmark text:name="Testo_Proposta110103"/><text:bookmark text:name="Testo_Proposta1512103"/><text:bookmark text:name="Testo_Proposta1522103"/><text:bookmark text:name="Testo_Proposta11223103"/><text:bookmark text:name="Testo_Proposta19103"/><text:bookmark text:name="Testo_Proposta1511103"/><text:bookmark text:name="Testo_Proposta1521103"/><text:bookmark text:name="Testo_Proposta16323"/><text:bookmark text:name="Testo_Proposta15323"/><text:bookmark text:name="Testo_Proposta11363"/><text:bookmark text:name="Testo_Proposta111163"/><text:bookmark text:name="Testo_Proposta161123"/><text:bookmark text:name="Testo_Proposta115123"/><text:bookmark text:name="Testo_Proposta162123"/><text:bookmark text:name="Testo_Proposta116123"/><text:bookmark text:name="Testo_Proposta11224183"/><text:bookmark text:name="Testo_Proposta1512183"/><text:bookmark text:name="Testo_Proposta11223183"/><text:bookmark text:name="Testo_Proposta1511183"/><text:bookmark text:name="Testo_Proposta16583"/><text:bookmark text:name="Testo_Proposta11983"/><text:bookmark text:name="Testo_Proposta161383"/><text:bookmark text:name="Testo_Proposta162383"/><text:bookmark text:name="Testo_Proposta11224283"/><text:bookmark text:name="Testo_Proposta1512283"/><text:bookmark text:name="Testo_Proposta11223283"/><text:bookmark text:name="Testo_Proposta1511283"/><text:bookmark text:name="Testo_Proposta16683"/><text:bookmark text:name="Testo_Proposta111083"/><text:bookmark text:name="Testo_Proposta161483"/><text:bookmark text:name="Testo_Proposta162483"/><text:bookmark text:name="Testo_Proposta112144143"/><text:bookmark text:name="Testo_Proposta112134143"/><text:bookmark text:name="Testo_Proposta11228143"/><text:bookmark text:name="Testo_Proposta1516143"/><text:bookmark text:name="Testo_Proposta11012143"/><text:bookmark text:name="Testo_Proposta1552143"/><text:bookmark text:name="Testo_Proposta11022143"/><text:bookmark text:name="Testo_Proposta1562143"/><text:bookmark text:name="Testo_Proposta112143143"/><text:bookmark text:name="Testo_Proposta112133143"/><text:bookmark text:name="Testo_Proposta11227143"/><text:bookmark text:name="Testo_Proposta1515143"/><text:bookmark text:name="Testo_Proposta11011143"/><text:bookmark text:name="Testo_Proposta1551143"/><text:bookmark text:name="Testo_Proposta11021143"/><text:bookmark text:name="Testo_Proposta1561143"/><text:bookmark text:name="Testo_Proposta11224543"/><text:bookmark text:name="Testo_Proposta1512543"/><text:bookmark text:name="Testo_Proposta11223543"/><text:bookmark text:name="Testo_Proposta1511543"/><text:bookmark text:name="Testo_Proposta16943"/><text:bookmark text:name="Testo_Proposta113143"/><text:bookmark text:name="Testo_Proposta161743"/><text:bookmark text:name="Testo_Proposta162743"/><text:bookmark text:name="Testo_Proposta112241343"/><text:bookmark text:name="Testo_Proposta112231343"/><text:bookmark text:name="Testo_Proposta165343"/><text:bookmark text:name="Testo_Proposta1613343"/><text:bookmark text:name="Testo_Proposta112242343"/><text:bookmark text:name="Testo_Proposta112232343"/><text:bookmark text:name="Testo_Proposta166343"/><text:bookmark text:name="Testo_Proposta1614343"/><text:bookmark text:name="Testo_Proposta112144243"/><text:bookmark text:name="Testo_Proposta112134243"/><text:bookmark text:name="Testo_Proposta11228243"/><text:bookmark text:name="Testo_Proposta1516243"/><text:bookmark text:name="Testo_Proposta11012243"/><text:bookmark text:name="Testo_Proposta1552243"/><text:bookmark text:name="Testo_Proposta11022243"/><text:bookmark text:name="Testo_Proposta1562243"/><text:bookmark text:name="Testo_Proposta112143243"/><text:bookmark text:name="Testo_Proposta112133243"/><text:bookmark text:name="Testo_Proposta11227243"/><text:bookmark text:name="Testo_Proposta1515243"/><text:bookmark text:name="Testo_Proposta11011243"/><text:bookmark text:name="Testo_Proposta1551243"/><text:bookmark text:name="Testo_Proposta11021243"/><text:bookmark text:name="Testo_Proposta1561243"/><text:bookmark text:name="Testo_Proposta11224643"/><text:bookmark text:name="Testo_Proposta1512643"/><text:bookmark text:name="Testo_Proposta11223643"/><text:bookmark text:name="Testo_Proposta1511643"/><text:bookmark text:name="Testo_Proposta161043"/><text:bookmark text:name="Testo_Proposta113243"/><text:bookmark text:name="Testo_Proposta161843"/><text:bookmark text:name="Testo_Proposta162843"/><text:bookmark text:name="Testo_Proposta112241443"/><text:bookmark text:name="Testo_Proposta112231443"/><text:bookmark text:name="Testo_Proposta165443"/><text:bookmark text:name="Testo_Proposta1613443"/><text:bookmark text:name="Testo_Proposta112242443"/><text:bookmark text:name="Testo_Proposta112232443"/><text:bookmark text:name="Testo_Proposta166443"/><text:bookmark text:name="Testo_Proposta1614443"/><text:bookmark text:name="Testo_Proposta111424442"/><text:bookmark text:name="Testo_Proposta111414442"/><text:bookmark text:name="Testo_Proposta11210442"/><text:bookmark text:name="Testo_Proposta11146442"/><text:bookmark text:name="Testo_Proposta152112442"/><text:bookmark text:name="Testo_Proposta11632442"/><text:bookmark text:name="Testo_Proposta152122442"/><text:bookmark text:name="Testo_Proposta11642442"/><text:bookmark text:name="Testo_Proposta111423442"/><text:bookmark text:name="Testo_Proposta111413442"/><text:bookmark text:name="Testo_Proposta1129442"/><text:bookmark text:name="Testo_Proposta11145442"/><text:bookmark text:name="Testo_Proposta152111442"/><text:bookmark text:name="Testo_Proposta11631442"/><text:bookmark text:name="Testo_Proposta152121442"/><text:bookmark text:name="Testo_Proposta11641442"/><text:bookmark text:name="Testo_Proposta1126842"/><text:bookmark text:name="Testo_Proposta11142842"/><text:bookmark text:name="Testo_Proposta1125842"/><text:bookmark text:name="Testo_Proposta11141842"/><text:bookmark text:name="Testo_Proposta11211242"/><text:bookmark text:name="Testo_Proposta1123242"/><text:bookmark text:name="Testo_Proposta11131042"/><text:bookmark text:name="Testo_Proposta11141042"/><text:bookmark text:name="Testo_Proposta15221642"/><text:bookmark text:name="Testo_Proposta15211642"/><text:bookmark text:name="Testo_Proposta1117642"/><text:bookmark text:name="Testo_Proposta1163642"/><text:bookmark text:name="Testo_Proposta15222642"/><text:bookmark text:name="Testo_Proposta15212642"/><text:bookmark text:name="Testo_Proposta1118642"/><text:bookmark text:name="Testo_Proposta1164642"/><text:bookmark text:name="Testo_Proposta1113141242"/><text:bookmark text:name="Testo_Proposta15261242"/><text:bookmark text:name="Testo_Proposta115321242"/><text:bookmark text:name="Testo_Proposta115421242"/><text:bookmark text:name="Testo_Proposta1113131242"/><text:bookmark text:name="Testo_Proposta15251242"/><text:bookmark text:name="Testo_Proposta115311242"/><text:bookmark text:name="Testo_Proposta115411242"/><text:bookmark text:name="Testo_Proposta15225242"/><text:bookmark text:name="Testo_Proposta15215242"/><text:bookmark text:name="Testo_Proposta11111242"/><text:bookmark text:name="Testo_Proposta1167242"/><text:bookmark text:name="Testo_Proposta151113242"/><text:bookmark text:name="Testo_Proposta16233242"/><text:bookmark text:name="Testo_Proposta151123242"/><text:bookmark text:name="Testo_Proposta16243242"/><text:bookmark text:name="Testo_Proposta1113142242"/><text:bookmark text:name="Testo_Proposta15262242"/><text:bookmark text:name="Testo_Proposta115322242"/><text:bookmark text:name="Testo_Proposta115422242"/><text:bookmark text:name="Testo_Proposta1113132242"/><text:bookmark text:name="Testo_Proposta15252242"/><text:bookmark text:name="Testo_Proposta115312242"/><text:bookmark text:name="Testo_Proposta115412242"/><text:bookmark text:name="Testo_Proposta15226242"/><text:bookmark text:name="Testo_Proposta15216242"/><text:bookmark text:name="Testo_Proposta11112242"/><text:bookmark text:name="Testo_Proposta1168242"/><text:bookmark text:name="Testo_Proposta151114242"/><text:bookmark text:name="Testo_Proposta16234242"/><text:bookmark text:name="Testo_Proposta151124242"/><text:bookmark text:name="Testo_Proposta16244242"/><text:bookmark text:name="Testo_Proposta111424342"/><text:bookmark text:name="Testo_Proposta111414342"/><text:bookmark text:name="Testo_Proposta11210342"/><text:bookmark text:name="Testo_Proposta11146342"/><text:bookmark text:name="Testo_Proposta152112342"/><text:bookmark text:name="Testo_Proposta11632342"/><text:bookmark text:name="Testo_Proposta152122342"/><text:bookmark text:name="Testo_Proposta11642342"/><text:bookmark text:name="Testo_Proposta111423342"/><text:bookmark text:name="Testo_Proposta111413342"/><text:bookmark text:name="Testo_Proposta1129342"/><text:bookmark text:name="Testo_Proposta11145342"/><text:bookmark text:name="Testo_Proposta152111342"/><text:bookmark text:name="Testo_Proposta11631342"/><text:bookmark text:name="Testo_Proposta152121342"/><text:bookmark text:name="Testo_Proposta11641342"/><text:bookmark text:name="Testo_Proposta1126742"/><text:bookmark text:name="Testo_Proposta11142742"/><text:bookmark text:name="Testo_Proposta1125742"/><text:bookmark text:name="Testo_Proposta11141742"/><text:bookmark text:name="Testo_Proposta11211142"/><text:bookmark text:name="Testo_Proposta1123142"/><text:bookmark text:name="Testo_Proposta1113942"/><text:bookmark text:name="Testo_Proposta1114942"/><text:bookmark text:name="Testo_Proposta15221542"/><text:bookmark text:name="Testo_Proposta15211542"/><text:bookmark text:name="Testo_Proposta1117542"/><text:bookmark text:name="Testo_Proposta1163542"/><text:bookmark text:name="Testo_Proposta15222542"/><text:bookmark text:name="Testo_Proposta15212542"/><text:bookmark text:name="Testo_Proposta1118542"/><text:bookmark text:name="Testo_Proposta1164542"/><text:bookmark text:name="Testo_Proposta1113141142"/><text:bookmark text:name="Testo_Proposta15261142"/><text:bookmark text:name="Testo_Proposta115321142"/><text:bookmark text:name="Testo_Proposta115421142"/><text:bookmark text:name="Testo_Proposta1113131142"/><text:bookmark text:name="Testo_Proposta15251142"/><text:bookmark text:name="Testo_Proposta115311142"/><text:bookmark text:name="Testo_Proposta115411142"/><text:bookmark text:name="Testo_Proposta15225142"/><text:bookmark text:name="Testo_Proposta15215142"/><text:bookmark text:name="Testo_Proposta11111142"/><text:bookmark text:name="Testo_Proposta1167142"/><text:bookmark text:name="Testo_Proposta151113142"/><text:bookmark text:name="Testo_Proposta16233142"/><text:bookmark text:name="Testo_Proposta151123142"/><text:bookmark text:name="Testo_Proposta16243142"/><text:bookmark text:name="Testo_Proposta1113142142"/><text:bookmark text:name="Testo_Proposta15262142"/><text:bookmark text:name="Testo_Proposta115322142"/><text:bookmark text:name="Testo_Proposta115422142"/><text:bookmark text:name="Testo_Proposta1113132142"/><text:bookmark text:name="Testo_Proposta15252142"/><text:bookmark text:name="Testo_Proposta115312142"/><text:bookmark text:name="Testo_Proposta115412142"/><text:bookmark text:name="Testo_Proposta15226142"/><text:bookmark text:name="Testo_Proposta15216142"/><text:bookmark text:name="Testo_Proposta11112142"/><text:bookmark text:name="Testo_Proposta1168142"/><text:bookmark text:name="Testo_Proposta151114142"/><text:bookmark text:name="Testo_Proposta16234142"/><text:bookmark text:name="Testo_Proposta151124142"/><text:bookmark text:name="Testo_Proposta16244142"/><text:bookmark text:name="Testo_Proposta1126482"/><text:bookmark text:name="Testo_Proposta11142482"/><text:bookmark text:name="Testo_Proposta1125482"/><text:bookmark text:name="Testo_Proposta11141482"/><text:bookmark text:name="Testo_Proposta1121882"/><text:bookmark text:name="Testo_Proposta1121082"/><text:bookmark text:name="Testo_Proposta1113682"/><text:bookmark text:name="Testo_Proposta1114682"/><text:bookmark text:name="Testo_Proposta15221282"/><text:bookmark text:name="Testo_Proposta15211282"/><text:bookmark text:name="Testo_Proposta1117282"/><text:bookmark text:name="Testo_Proposta1163282"/><text:bookmark text:name="Testo_Proposta15222282"/><text:bookmark text:name="Testo_Proposta15212282"/><text:bookmark text:name="Testo_Proposta1118282"/><text:bookmark text:name="Testo_Proposta1164282"/><text:bookmark text:name="Testo_Proposta1126382"/><text:bookmark text:name="Testo_Proposta11142382"/><text:bookmark text:name="Testo_Proposta1125382"/><text:bookmark text:name="Testo_Proposta11141382"/><text:bookmark text:name="Testo_Proposta1121782"/><text:bookmark text:name="Testo_Proposta112982"/><text:bookmark text:name="Testo_Proposta1113582"/><text:bookmark text:name="Testo_Proposta1114582"/><text:bookmark text:name="Testo_Proposta15221182"/><text:bookmark text:name="Testo_Proposta15211182"/><text:bookmark text:name="Testo_Proposta1117182"/><text:bookmark text:name="Testo_Proposta1163182"/><text:bookmark text:name="Testo_Proposta15222182"/><text:bookmark text:name="Testo_Proposta15212182"/><text:bookmark text:name="Testo_Proposta1118182"/><text:bookmark text:name="Testo_Proposta1164182"/><text:bookmark text:name="Testo_Proposta11214122"/><text:bookmark text:name="Testo_Proposta1126122"/><text:bookmark text:name="Testo_Proposta11132122"/><text:bookmark text:name="Testo_Proposta11142122"/><text:bookmark text:name="Testo_Proposta11213122"/><text:bookmark text:name="Testo_Proposta1125122"/><text:bookmark text:name="Testo_Proposta11131122"/><text:bookmark text:name="Testo_Proposta11141122"/><text:bookmark text:name="Testo_Proposta1122162"/><text:bookmark text:name="Testo_Proposta1121162"/><text:bookmark text:name="Testo_Proposta1312"/><text:bookmark text:name="Testo_Proposta112362"/><text:bookmark text:name="Testo_Proposta151322"/><text:bookmark text:name="Testo_Proposta1113322"/><text:bookmark text:name="Testo_Proposta152322"/><text:bookmark text:name="Testo_Proposta1114322"/><text:bookmark text:name="Testo_Proposta1101102"/><text:bookmark text:name="Testo_Proposta15221102"/><text:bookmark text:name="Testo_Proposta191102"/><text:bookmark text:name="Testo_Proposta15211102"/><text:bookmark text:name="Testo_Proposta155102"/><text:bookmark text:name="Testo_Proposta1117102"/><text:bookmark text:name="Testo_Proposta1153102"/><text:bookmark text:name="Testo_Proposta1163102"/><text:bookmark text:name="Testo_Proposta1102102"/><text:bookmark text:name="Testo_Proposta15222102"/><text:bookmark text:name="Testo_Proposta192102"/><text:bookmark text:name="Testo_Proposta15212102"/><text:bookmark text:name="Testo_Proposta156102"/><text:bookmark text:name="Testo_Proposta1118102"/><text:bookmark text:name="Testo_Proposta1154102"/><text:bookmark text:name="Testo_Proposta1164102"/><text:bookmark text:name="Testo_Proposta111324162"/><text:bookmark text:name="Testo_Proposta111314162"/><text:bookmark text:name="Testo_Proposta123162"/><text:bookmark text:name="Testo_Proposta1526162"/><text:bookmark text:name="Testo_Proposta1912162"/><text:bookmark text:name="Testo_Proposta11532162"/><text:bookmark text:name="Testo_Proposta1922162"/><text:bookmark text:name="Testo_Proposta11542162"/><text:bookmark text:name="Testo_Proposta111323162"/><text:bookmark text:name="Testo_Proposta111313162"/><text:bookmark text:name="Testo_Proposta122162"/><text:bookmark text:name="Testo_Proposta1525162"/><text:bookmark text:name="Testo_Proposta1911162"/><text:bookmark text:name="Testo_Proposta11531162"/><text:bookmark text:name="Testo_Proposta1921162"/><text:bookmark text:name="Testo_Proposta11541162"/><text:bookmark text:name="Testo_Proposta110562"/><text:bookmark text:name="Testo_Proposta1522562"/><text:bookmark text:name="Testo_Proposta19562"/><text:bookmark text:name="Testo_Proposta1521562"/><text:bookmark text:name="Testo_Proposta15962"/><text:bookmark text:name="Testo_Proposta1111162"/><text:bookmark text:name="Testo_Proposta115762"/><text:bookmark text:name="Testo_Proposta116762"/><text:bookmark text:name="Testo_Proposta15121362"/><text:bookmark text:name="Testo_Proposta15111362"/><text:bookmark text:name="Testo_Proposta119362"/><text:bookmark text:name="Testo_Proposta1623362"/><text:bookmark text:name="Testo_Proposta15122362"/><text:bookmark text:name="Testo_Proposta15112362"/><text:bookmark text:name="Testo_Proposta1110362"/><text:bookmark text:name="Testo_Proposta1624362"/><text:bookmark text:name="Testo_Proposta111324262"/><text:bookmark text:name="Testo_Proposta111314262"/><text:bookmark text:name="Testo_Proposta123262"/><text:bookmark text:name="Testo_Proposta1526262"/><text:bookmark text:name="Testo_Proposta1912262"/><text:bookmark text:name="Testo_Proposta11532262"/><text:bookmark text:name="Testo_Proposta1922262"/><text:bookmark text:name="Testo_Proposta11542262"/><text:bookmark text:name="Testo_Proposta111323262"/><text:bookmark text:name="Testo_Proposta111313262"/><text:bookmark text:name="Testo_Proposta122262"/><text:bookmark text:name="Testo_Proposta1525262"/><text:bookmark text:name="Testo_Proposta1911262"/><text:bookmark text:name="Testo_Proposta11531262"/><text:bookmark text:name="Testo_Proposta1921262"/><text:bookmark text:name="Testo_Proposta11541262"/><text:bookmark text:name="Testo_Proposta110662"/><text:bookmark text:name="Testo_Proposta1522662"/><text:bookmark text:name="Testo_Proposta19662"/><text:bookmark text:name="Testo_Proposta1521662"/><text:bookmark text:name="Testo_Proposta151062"/><text:bookmark text:name="Testo_Proposta1111262"/><text:bookmark text:name="Testo_Proposta115862"/><text:bookmark text:name="Testo_Proposta116862"/><text:bookmark text:name="Testo_Proposta15121462"/><text:bookmark text:name="Testo_Proposta15111462"/><text:bookmark text:name="Testo_Proposta119462"/><text:bookmark text:name="Testo_Proposta1623462"/><text:bookmark text:name="Testo_Proposta15122462"/><text:bookmark text:name="Testo_Proposta15112462"/><text:bookmark text:name="Testo_Proposta1110462"/><text:bookmark text:name="Testo_Proposta1624462"/><text:bookmark text:name="Testo_Proposta112544122"/><text:bookmark text:name="Testo_Proposta111364122"/><text:bookmark text:name="Testo_Proposta111724122"/><text:bookmark text:name="Testo_Proposta111824122"/><text:bookmark text:name="Testo_Proposta112534122"/><text:bookmark text:name="Testo_Proposta111354122"/><text:bookmark text:name="Testo_Proposta111714122"/><text:bookmark text:name="Testo_Proposta111814122"/><text:bookmark text:name="Testo_Proposta111328122"/><text:bookmark text:name="Testo_Proposta111318122"/><text:bookmark text:name="Testo_Proposta127122"/><text:bookmark text:name="Testo_Proposta15210122"/><text:bookmark text:name="Testo_Proposta1916122"/><text:bookmark text:name="Testo_Proposta11536122"/><text:bookmark text:name="Testo_Proposta1926122"/><text:bookmark text:name="Testo_Proposta11546122"/><text:bookmark text:name="Testo_Proposta12312122"/><text:bookmark text:name="Testo_Proposta192212122"/><text:bookmark text:name="Testo_Proposta12212122"/><text:bookmark text:name="Testo_Proposta192112122"/><text:bookmark text:name="Testo_Proposta1952122"/><text:bookmark text:name="Testo_Proposta11572122"/><text:bookmark text:name="Testo_Proposta11932122"/><text:bookmark text:name="Testo_Proposta111032122"/><text:bookmark text:name="Testo_Proposta12322122"/><text:bookmark text:name="Testo_Proposta192222122"/><text:bookmark text:name="Testo_Proposta12222122"/><text:bookmark text:name="Testo_Proposta192122122"/><text:bookmark text:name="Testo_Proposta1962122"/><text:bookmark text:name="Testo_Proposta11582122"/><text:bookmark text:name="Testo_Proposta11942122"/><text:bookmark text:name="Testo_Proposta111042122"/><text:bookmark text:name="Testo_Proposta112543122"/><text:bookmark text:name="Testo_Proposta111363122"/><text:bookmark text:name="Testo_Proposta111723122"/><text:bookmark text:name="Testo_Proposta111823122"/><text:bookmark text:name="Testo_Proposta112533122"/><text:bookmark text:name="Testo_Proposta111353122"/><text:bookmark text:name="Testo_Proposta111713122"/><text:bookmark text:name="Testo_Proposta111813122"/><text:bookmark text:name="Testo_Proposta111327122"/><text:bookmark text:name="Testo_Proposta111317122"/><text:bookmark text:name="Testo_Proposta126122"/><text:bookmark text:name="Testo_Proposta1529122"/><text:bookmark text:name="Testo_Proposta1915122"/><text:bookmark text:name="Testo_Proposta11535122"/><text:bookmark text:name="Testo_Proposta1925122"/><text:bookmark text:name="Testo_Proposta11545122"/><text:bookmark text:name="Testo_Proposta12311122"/><text:bookmark text:name="Testo_Proposta192211122"/><text:bookmark text:name="Testo_Proposta12211122"/><text:bookmark text:name="Testo_Proposta192111122"/><text:bookmark text:name="Testo_Proposta1951122"/><text:bookmark text:name="Testo_Proposta11571122"/><text:bookmark text:name="Testo_Proposta11931122"/><text:bookmark text:name="Testo_Proposta111031122"/><text:bookmark text:name="Testo_Proposta12321122"/><text:bookmark text:name="Testo_Proposta192221122"/><text:bookmark text:name="Testo_Proposta12221122"/><text:bookmark text:name="Testo_Proposta192121122"/><text:bookmark text:name="Testo_Proposta1961122"/><text:bookmark text:name="Testo_Proposta11581122"/><text:bookmark text:name="Testo_Proposta11941122"/><text:bookmark text:name="Testo_Proposta111041122"/><text:bookmark text:name="Testo_Proposta111324522"/><text:bookmark text:name="Testo_Proposta111314522"/><text:bookmark text:name="Testo_Proposta123522"/><text:bookmark text:name="Testo_Proposta1526522"/><text:bookmark text:name="Testo_Proposta1912522"/><text:bookmark text:name="Testo_Proposta11532522"/><text:bookmark text:name="Testo_Proposta1922522"/><text:bookmark text:name="Testo_Proposta11542522"/><text:bookmark text:name="Testo_Proposta111323522"/><text:bookmark text:name="Testo_Proposta111313522"/><text:bookmark text:name="Testo_Proposta122522"/><text:bookmark text:name="Testo_Proposta1525522"/><text:bookmark text:name="Testo_Proposta1911522"/><text:bookmark text:name="Testo_Proposta11531522"/><text:bookmark text:name="Testo_Proposta1921522"/><text:bookmark text:name="Testo_Proposta11541522"/><text:bookmark text:name="Testo_Proposta110922"/><text:bookmark text:name="Testo_Proposta1522922"/><text:bookmark text:name="Testo_Proposta19922"/><text:bookmark text:name="Testo_Proposta1521922"/><text:bookmark text:name="Testo_Proposta153122"/><text:bookmark text:name="Testo_Proposta1111522"/><text:bookmark text:name="Testo_Proposta1151122"/><text:bookmark text:name="Testo_Proposta1161122"/><text:bookmark text:name="Testo_Proposta15121722"/><text:bookmark text:name="Testo_Proposta15111722"/><text:bookmark text:name="Testo_Proposta119722"/><text:bookmark text:name="Testo_Proposta1623722"/><text:bookmark text:name="Testo_Proposta15122722"/><text:bookmark text:name="Testo_Proposta15112722"/><text:bookmark text:name="Testo_Proposta1110722"/><text:bookmark text:name="Testo_Proposta1624722"/><text:bookmark text:name="Testo_Proposta1121341322"/><text:bookmark text:name="Testo_Proposta15161322"/><text:bookmark text:name="Testo_Proposta15521322"/><text:bookmark text:name="Testo_Proposta15621322"/><text:bookmark text:name="Testo_Proposta1121331322"/><text:bookmark text:name="Testo_Proposta15151322"/><text:bookmark text:name="Testo_Proposta15511322"/><text:bookmark text:name="Testo_Proposta15611322"/><text:bookmark text:name="Testo_Proposta15125322"/><text:bookmark text:name="Testo_Proposta15115322"/><text:bookmark text:name="Testo_Proposta1131322"/><text:bookmark text:name="Testo_Proposta1627322"/><text:bookmark text:name="Testo_Proposta1122313322"/><text:bookmark text:name="Testo_Proposta16133322"/><text:bookmark text:name="Testo_Proposta1122323322"/><text:bookmark text:name="Testo_Proposta16143322"/><text:bookmark text:name="Testo_Proposta1121342322"/><text:bookmark text:name="Testo_Proposta15162322"/><text:bookmark text:name="Testo_Proposta15522322"/><text:bookmark text:name="Testo_Proposta15622322"/><text:bookmark text:name="Testo_Proposta1121332322"/><text:bookmark text:name="Testo_Proposta15152322"/><text:bookmark text:name="Testo_Proposta15512322"/><text:bookmark text:name="Testo_Proposta15612322"/><text:bookmark text:name="Testo_Proposta15126322"/><text:bookmark text:name="Testo_Proposta15116322"/><text:bookmark text:name="Testo_Proposta1132322"/><text:bookmark text:name="Testo_Proposta1628322"/><text:bookmark text:name="Testo_Proposta1122314322"/><text:bookmark text:name="Testo_Proposta16134322"/><text:bookmark text:name="Testo_Proposta1122324322"/><text:bookmark text:name="Testo_Proposta16144322"/><text:bookmark text:name="Testo_Proposta112544222"/><text:bookmark text:name="Testo_Proposta111364222"/><text:bookmark text:name="Testo_Proposta111724222"/><text:bookmark text:name="Testo_Proposta111824222"/><text:bookmark text:name="Testo_Proposta112534222"/><text:bookmark text:name="Testo_Proposta111354222"/><text:bookmark text:name="Testo_Proposta111714222"/><text:bookmark text:name="Testo_Proposta111814222"/><text:bookmark text:name="Testo_Proposta111328222"/><text:bookmark text:name="Testo_Proposta111318222"/><text:bookmark text:name="Testo_Proposta127222"/><text:bookmark text:name="Testo_Proposta15210222"/><text:bookmark text:name="Testo_Proposta1916222"/><text:bookmark text:name="Testo_Proposta11536222"/><text:bookmark text:name="Testo_Proposta1926222"/><text:bookmark text:name="Testo_Proposta11546222"/><text:bookmark text:name="Testo_Proposta12312222"/><text:bookmark text:name="Testo_Proposta192212222"/><text:bookmark text:name="Testo_Proposta12212222"/><text:bookmark text:name="Testo_Proposta192112222"/><text:bookmark text:name="Testo_Proposta1952222"/><text:bookmark text:name="Testo_Proposta11572222"/><text:bookmark text:name="Testo_Proposta11932222"/><text:bookmark text:name="Testo_Proposta111032222"/><text:bookmark text:name="Testo_Proposta12322222"/><text:bookmark text:name="Testo_Proposta192222222"/><text:bookmark text:name="Testo_Proposta12222222"/><text:bookmark text:name="Testo_Proposta192122222"/><text:bookmark text:name="Testo_Proposta1962222"/><text:bookmark text:name="Testo_Proposta11582222"/><text:bookmark text:name="Testo_Proposta11942222"/><text:bookmark text:name="Testo_Proposta111042222"/><text:bookmark text:name="Testo_Proposta112543222"/><text:bookmark text:name="Testo_Proposta111363222"/><text:bookmark text:name="Testo_Proposta111723222"/><text:bookmark text:name="Testo_Proposta111823222"/><text:bookmark text:name="Testo_Proposta112533222"/><text:bookmark text:name="Testo_Proposta111353222"/><text:bookmark text:name="Testo_Proposta111713222"/><text:bookmark text:name="Testo_Proposta111813222"/><text:bookmark text:name="Testo_Proposta111327222"/><text:bookmark text:name="Testo_Proposta111317222"/><text:bookmark text:name="Testo_Proposta126222"/><text:bookmark text:name="Testo_Proposta1529222"/><text:bookmark text:name="Testo_Proposta1915222"/><text:bookmark text:name="Testo_Proposta11535222"/><text:bookmark text:name="Testo_Proposta1925222"/><text:bookmark text:name="Testo_Proposta11545222"/><text:bookmark text:name="Testo_Proposta12311222"/><text:bookmark text:name="Testo_Proposta192211222"/><text:bookmark text:name="Testo_Proposta12211222"/><text:bookmark text:name="Testo_Proposta192111222"/><text:bookmark text:name="Testo_Proposta1951222"/><text:bookmark text:name="Testo_Proposta11571222"/><text:bookmark text:name="Testo_Proposta11931222"/><text:bookmark text:name="Testo_Proposta111031222"/><text:bookmark text:name="Testo_Proposta12321222"/><text:bookmark text:name="Testo_Proposta192221222"/><text:bookmark text:name="Testo_Proposta12221222"/><text:bookmark text:name="Testo_Proposta192121222"/><text:bookmark text:name="Testo_Proposta1961222"/><text:bookmark text:name="Testo_Proposta11581222"/><text:bookmark text:name="Testo_Proposta11941222"/><text:bookmark text:name="Testo_Proposta111041222"/><text:bookmark text:name="Testo_Proposta111324622"/><text:bookmark text:name="Testo_Proposta111314622"/><text:bookmark text:name="Testo_Proposta123622"/><text:bookmark text:name="Testo_Proposta1526622"/><text:bookmark text:name="Testo_Proposta1912622"/><text:bookmark text:name="Testo_Proposta11532622"/><text:bookmark text:name="Testo_Proposta1922622"/><text:bookmark text:name="Testo_Proposta11542622"/><text:bookmark text:name="Testo_Proposta111323622"/><text:bookmark text:name="Testo_Proposta111313622"/><text:bookmark text:name="Testo_Proposta122622"/><text:bookmark text:name="Testo_Proposta1525622"/><text:bookmark text:name="Testo_Proposta1911622"/><text:bookmark text:name="Testo_Proposta11531622"/><text:bookmark text:name="Testo_Proposta1921622"/><text:bookmark text:name="Testo_Proposta11541622"/><text:bookmark text:name="Testo_Proposta1101022"/><text:bookmark text:name="Testo_Proposta15221022"/><text:bookmark text:name="Testo_Proposta191022"/><text:bookmark text:name="Testo_Proposta15211022"/><text:bookmark text:name="Testo_Proposta153222"/><text:bookmark text:name="Testo_Proposta1111622"/><text:bookmark text:name="Testo_Proposta1151222"/><text:bookmark text:name="Testo_Proposta1161222"/><text:bookmark text:name="Testo_Proposta15121822"/><text:bookmark text:name="Testo_Proposta15111822"/><text:bookmark text:name="Testo_Proposta119822"/><text:bookmark text:name="Testo_Proposta1623822"/><text:bookmark text:name="Testo_Proposta15122822"/><text:bookmark text:name="Testo_Proposta15112822"/><text:bookmark text:name="Testo_Proposta1110822"/><text:bookmark text:name="Testo_Proposta1624822"/><text:bookmark text:name="Testo_Proposta1121341422"/><text:bookmark text:name="Testo_Proposta15161422"/><text:bookmark text:name="Testo_Proposta15521422"/><text:bookmark text:name="Testo_Proposta15621422"/><text:bookmark text:name="Testo_Proposta1121331422"/><text:bookmark text:name="Testo_Proposta15151422"/><text:bookmark text:name="Testo_Proposta15511422"/><text:bookmark text:name="Testo_Proposta15611422"/><text:bookmark text:name="Testo_Proposta15125422"/><text:bookmark text:name="Testo_Proposta15115422"/><text:bookmark text:name="Testo_Proposta1131422"/><text:bookmark text:name="Testo_Proposta1627422"/><text:bookmark text:name="Testo_Proposta1122313422"/><text:bookmark text:name="Testo_Proposta16133422"/><text:bookmark text:name="Testo_Proposta1122323422"/><text:bookmark text:name="Testo_Proposta16143422"/><text:bookmark text:name="Testo_Proposta1121342422"/><text:bookmark text:name="Testo_Proposta15162422"/><text:bookmark text:name="Testo_Proposta15522422"/><text:bookmark text:name="Testo_Proposta15622422"/><text:bookmark text:name="Testo_Proposta1121332422"/><text:bookmark text:name="Testo_Proposta15152422"/><text:bookmark text:name="Testo_Proposta15512422"/><text:bookmark text:name="Testo_Proposta15612422"/><text:bookmark text:name="Testo_Proposta15126422"/><text:bookmark text:name="Testo_Proposta15116422"/><text:bookmark text:name="Testo_Proposta1132422"/><text:bookmark text:name="Testo_Proposta1628422"/><text:bookmark text:name="Testo_Proposta1122314422"/><text:bookmark text:name="Testo_Proposta16134422"/><text:bookmark text:name="Testo_Proposta1122324422"/><text:bookmark text:name="Testo_Proposta16144422"/><text:bookmark text:name="Testo_Proposta111424432"/><text:bookmark text:name="Testo_Proposta111414432"/><text:bookmark text:name="Testo_Proposta11210432"/><text:bookmark text:name="Testo_Proposta11146432"/><text:bookmark text:name="Testo_Proposta152112432"/><text:bookmark text:name="Testo_Proposta11632432"/><text:bookmark text:name="Testo_Proposta152122432"/><text:bookmark text:name="Testo_Proposta11642432"/><text:bookmark text:name="Testo_Proposta111423432"/><text:bookmark text:name="Testo_Proposta111413432"/><text:bookmark text:name="Testo_Proposta1129432"/><text:bookmark text:name="Testo_Proposta11145432"/><text:bookmark text:name="Testo_Proposta152111432"/><text:bookmark text:name="Testo_Proposta11631432"/><text:bookmark text:name="Testo_Proposta152121432"/><text:bookmark text:name="Testo_Proposta11641432"/><text:bookmark text:name="Testo_Proposta1126832"/><text:bookmark text:name="Testo_Proposta11142832"/><text:bookmark text:name="Testo_Proposta1125832"/><text:bookmark text:name="Testo_Proposta11141832"/><text:bookmark text:name="Testo_Proposta11211232"/><text:bookmark text:name="Testo_Proposta1123232"/><text:bookmark text:name="Testo_Proposta11131032"/><text:bookmark text:name="Testo_Proposta11141032"/><text:bookmark text:name="Testo_Proposta15221632"/><text:bookmark text:name="Testo_Proposta15211632"/><text:bookmark text:name="Testo_Proposta1117632"/><text:bookmark text:name="Testo_Proposta1163632"/><text:bookmark text:name="Testo_Proposta15222632"/><text:bookmark text:name="Testo_Proposta15212632"/><text:bookmark text:name="Testo_Proposta1118632"/><text:bookmark text:name="Testo_Proposta1164632"/><text:bookmark text:name="Testo_Proposta1113141232"/><text:bookmark text:name="Testo_Proposta15261232"/><text:bookmark text:name="Testo_Proposta115321232"/><text:bookmark text:name="Testo_Proposta115421232"/><text:bookmark text:name="Testo_Proposta1113131232"/><text:bookmark text:name="Testo_Proposta15251232"/><text:bookmark text:name="Testo_Proposta115311232"/><text:bookmark text:name="Testo_Proposta115411232"/><text:bookmark text:name="Testo_Proposta15225232"/><text:bookmark text:name="Testo_Proposta15215232"/><text:bookmark text:name="Testo_Proposta11111232"/><text:bookmark text:name="Testo_Proposta1167232"/><text:bookmark text:name="Testo_Proposta151113232"/><text:bookmark text:name="Testo_Proposta16233232"/><text:bookmark text:name="Testo_Proposta151123232"/><text:bookmark text:name="Testo_Proposta16243232"/><text:bookmark text:name="Testo_Proposta1113142232"/><text:bookmark text:name="Testo_Proposta15262232"/><text:bookmark text:name="Testo_Proposta115322232"/><text:bookmark text:name="Testo_Proposta115422232"/><text:bookmark text:name="Testo_Proposta1113132232"/><text:bookmark text:name="Testo_Proposta15252232"/><text:bookmark text:name="Testo_Proposta115312232"/><text:bookmark text:name="Testo_Proposta115412232"/><text:bookmark text:name="Testo_Proposta15226232"/><text:bookmark text:name="Testo_Proposta15216232"/><text:bookmark text:name="Testo_Proposta11112232"/><text:bookmark text:name="Testo_Proposta1168232"/><text:bookmark text:name="Testo_Proposta151114232"/><text:bookmark text:name="Testo_Proposta16234232"/><text:bookmark text:name="Testo_Proposta151124232"/><text:bookmark text:name="Testo_Proposta16244232"/><text:bookmark text:name="Testo_Proposta111424332"/><text:bookmark text:name="Testo_Proposta111414332"/><text:bookmark text:name="Testo_Proposta11210332"/><text:bookmark text:name="Testo_Proposta11146332"/><text:bookmark text:name="Testo_Proposta152112332"/><text:bookmark text:name="Testo_Proposta11632332"/><text:bookmark text:name="Testo_Proposta152122332"/><text:bookmark text:name="Testo_Proposta11642332"/><text:bookmark text:name="Testo_Proposta111423332"/><text:bookmark text:name="Testo_Proposta111413332"/><text:bookmark text:name="Testo_Proposta1129332"/><text:bookmark text:name="Testo_Proposta11145332"/><text:bookmark text:name="Testo_Proposta152111332"/><text:bookmark text:name="Testo_Proposta11631332"/><text:bookmark text:name="Testo_Proposta152121332"/><text:bookmark text:name="Testo_Proposta11641332"/><text:bookmark text:name="Testo_Proposta1126732"/><text:bookmark text:name="Testo_Proposta11142732"/><text:bookmark text:name="Testo_Proposta1125732"/><text:bookmark text:name="Testo_Proposta11141732"/><text:bookmark text:name="Testo_Proposta11211132"/><text:bookmark text:name="Testo_Proposta1123132"/><text:bookmark text:name="Testo_Proposta1113932"/><text:bookmark text:name="Testo_Proposta1114932"/><text:bookmark text:name="Testo_Proposta15221532"/><text:bookmark text:name="Testo_Proposta15211532"/><text:bookmark text:name="Testo_Proposta1117532"/><text:bookmark text:name="Testo_Proposta1163532"/><text:bookmark text:name="Testo_Proposta15222532"/><text:bookmark text:name="Testo_Proposta15212532"/><text:bookmark text:name="Testo_Proposta1118532"/><text:bookmark text:name="Testo_Proposta1164532"/><text:bookmark text:name="Testo_Proposta1113141132"/><text:bookmark text:name="Testo_Proposta15261132"/><text:bookmark text:name="Testo_Proposta115321132"/><text:bookmark text:name="Testo_Proposta115421132"/><text:bookmark text:name="Testo_Proposta1113131132"/><text:bookmark text:name="Testo_Proposta15251132"/><text:bookmark text:name="Testo_Proposta115311132"/><text:bookmark text:name="Testo_Proposta115411132"/><text:bookmark text:name="Testo_Proposta15225132"/><text:bookmark text:name="Testo_Proposta15215132"/><text:bookmark text:name="Testo_Proposta11111132"/><text:bookmark text:name="Testo_Proposta1167132"/><text:bookmark text:name="Testo_Proposta151113132"/><text:bookmark text:name="Testo_Proposta16233132"/><text:bookmark text:name="Testo_Proposta151123132"/><text:bookmark text:name="Testo_Proposta16243132"/><text:bookmark text:name="Testo_Proposta1113142132"/><text:bookmark text:name="Testo_Proposta15262132"/><text:bookmark text:name="Testo_Proposta115322132"/><text:bookmark text:name="Testo_Proposta115422132"/><text:bookmark text:name="Testo_Proposta1113132132"/><text:bookmark text:name="Testo_Proposta15252132"/><text:bookmark text:name="Testo_Proposta115312132"/><text:bookmark text:name="Testo_Proposta115412132"/><text:bookmark text:name="Testo_Proposta15226132"/><text:bookmark text:name="Testo_Proposta15216132"/><text:bookmark text:name="Testo_Proposta11112132"/><text:bookmark text:name="Testo_Proposta1168132"/><text:bookmark text:name="Testo_Proposta151114132"/><text:bookmark text:name="Testo_Proposta16234132"/><text:bookmark text:name="Testo_Proposta151124132"/><text:bookmark text:name="Testo_Proposta16244132"/><text:bookmark text:name="Testo_Proposta1126472"/><text:bookmark text:name="Testo_Proposta11142472"/><text:bookmark text:name="Testo_Proposta1125472"/><text:bookmark text:name="Testo_Proposta11141472"/><text:bookmark text:name="Testo_Proposta1121872"/><text:bookmark text:name="Testo_Proposta1121072"/><text:bookmark text:name="Testo_Proposta1113672"/><text:bookmark text:name="Testo_Proposta1114672"/><text:bookmark text:name="Testo_Proposta15221272"/><text:bookmark text:name="Testo_Proposta15211272"/><text:bookmark text:name="Testo_Proposta1117272"/><text:bookmark text:name="Testo_Proposta1163272"/><text:bookmark text:name="Testo_Proposta15222272"/><text:bookmark text:name="Testo_Proposta15212272"/><text:bookmark text:name="Testo_Proposta1118272"/><text:bookmark text:name="Testo_Proposta1164272"/><text:bookmark text:name="Testo_Proposta1126372"/><text:bookmark text:name="Testo_Proposta11142372"/><text:bookmark text:name="Testo_Proposta1125372"/><text:bookmark text:name="Testo_Proposta11141372"/><text:bookmark text:name="Testo_Proposta1121772"/><text:bookmark text:name="Testo_Proposta112972"/><text:bookmark text:name="Testo_Proposta1113572"/><text:bookmark text:name="Testo_Proposta1114572"/><text:bookmark text:name="Testo_Proposta15221172"/><text:bookmark text:name="Testo_Proposta15211172"/><text:bookmark text:name="Testo_Proposta1117172"/><text:bookmark text:name="Testo_Proposta1163172"/><text:bookmark text:name="Testo_Proposta15222172"/><text:bookmark text:name="Testo_Proposta15212172"/><text:bookmark text:name="Testo_Proposta1118172"/><text:bookmark text:name="Testo_Proposta1164172"/><text:bookmark text:name="Testo_Proposta11214112"/><text:bookmark text:name="Testo_Proposta1126112"/><text:bookmark text:name="Testo_Proposta11132112"/><text:bookmark text:name="Testo_Proposta11142112"/><text:bookmark text:name="Testo_Proposta11213112"/><text:bookmark text:name="Testo_Proposta1125112"/><text:bookmark text:name="Testo_Proposta11131112"/><text:bookmark text:name="Testo_Proposta11141112"/><text:bookmark text:name="Testo_Proposta1122152"/><text:bookmark text:name="Testo_Proposta1121152"/><text:bookmark text:name="Testo_Proposta1302"/><text:bookmark text:name="Testo_Proposta112352"/><text:bookmark text:name="Testo_Proposta151312"/><text:bookmark text:name="Testo_Proposta1113312"/><text:bookmark text:name="Testo_Proposta152312"/><text:bookmark text:name="Testo_Proposta1114312"/><text:bookmark text:name="Testo_Proposta110192"/><text:bookmark text:name="Testo_Proposta1522192"/><text:bookmark text:name="Testo_Proposta19192"/><text:bookmark text:name="Testo_Proposta1521192"/><text:bookmark text:name="Testo_Proposta15592"/><text:bookmark text:name="Testo_Proposta111792"/><text:bookmark text:name="Testo_Proposta115392"/><text:bookmark text:name="Testo_Proposta116392"/><text:bookmark text:name="Testo_Proposta110292"/><text:bookmark text:name="Testo_Proposta1522292"/><text:bookmark text:name="Testo_Proposta19292"/><text:bookmark text:name="Testo_Proposta1521292"/><text:bookmark text:name="Testo_Proposta15692"/><text:bookmark text:name="Testo_Proposta111892"/><text:bookmark text:name="Testo_Proposta115492"/><text:bookmark text:name="Testo_Proposta116492"/><text:bookmark text:name="Testo_Proposta111324152"/><text:bookmark text:name="Testo_Proposta111314152"/><text:bookmark text:name="Testo_Proposta123152"/><text:bookmark text:name="Testo_Proposta1526152"/><text:bookmark text:name="Testo_Proposta1912152"/><text:bookmark text:name="Testo_Proposta11532152"/><text:bookmark text:name="Testo_Proposta1922152"/><text:bookmark text:name="Testo_Proposta11542152"/><text:bookmark text:name="Testo_Proposta111323152"/><text:bookmark text:name="Testo_Proposta111313152"/><text:bookmark text:name="Testo_Proposta122152"/><text:bookmark text:name="Testo_Proposta1525152"/><text:bookmark text:name="Testo_Proposta1911152"/><text:bookmark text:name="Testo_Proposta11531152"/><text:bookmark text:name="Testo_Proposta1921152"/><text:bookmark text:name="Testo_Proposta11541152"/><text:bookmark text:name="Testo_Proposta110552"/><text:bookmark text:name="Testo_Proposta1522552"/><text:bookmark text:name="Testo_Proposta19552"/><text:bookmark text:name="Testo_Proposta1521552"/><text:bookmark text:name="Testo_Proposta15952"/><text:bookmark text:name="Testo_Proposta1111152"/><text:bookmark text:name="Testo_Proposta115752"/><text:bookmark text:name="Testo_Proposta116752"/><text:bookmark text:name="Testo_Proposta15121352"/><text:bookmark text:name="Testo_Proposta15111352"/><text:bookmark text:name="Testo_Proposta119352"/><text:bookmark text:name="Testo_Proposta1623352"/><text:bookmark text:name="Testo_Proposta15122352"/><text:bookmark text:name="Testo_Proposta15112352"/><text:bookmark text:name="Testo_Proposta1110352"/><text:bookmark text:name="Testo_Proposta1624352"/><text:bookmark text:name="Testo_Proposta111324252"/><text:bookmark text:name="Testo_Proposta111314252"/><text:bookmark text:name="Testo_Proposta123252"/><text:bookmark text:name="Testo_Proposta1526252"/><text:bookmark text:name="Testo_Proposta1912252"/><text:bookmark text:name="Testo_Proposta11532252"/><text:bookmark text:name="Testo_Proposta1922252"/><text:bookmark text:name="Testo_Proposta11542252"/><text:bookmark text:name="Testo_Proposta111323252"/><text:bookmark text:name="Testo_Proposta111313252"/><text:bookmark text:name="Testo_Proposta122252"/><text:bookmark text:name="Testo_Proposta1525252"/><text:bookmark text:name="Testo_Proposta1911252"/><text:bookmark text:name="Testo_Proposta11531252"/><text:bookmark text:name="Testo_Proposta1921252"/><text:bookmark text:name="Testo_Proposta11541252"/><text:bookmark text:name="Testo_Proposta110652"/><text:bookmark text:name="Testo_Proposta1522652"/><text:bookmark text:name="Testo_Proposta19652"/><text:bookmark text:name="Testo_Proposta1521652"/><text:bookmark text:name="Testo_Proposta151052"/><text:bookmark text:name="Testo_Proposta1111252"/><text:bookmark text:name="Testo_Proposta115852"/><text:bookmark text:name="Testo_Proposta116852"/><text:bookmark text:name="Testo_Proposta15121452"/><text:bookmark text:name="Testo_Proposta15111452"/><text:bookmark text:name="Testo_Proposta119452"/><text:bookmark text:name="Testo_Proposta1623452"/><text:bookmark text:name="Testo_Proposta15122452"/><text:bookmark text:name="Testo_Proposta15112452"/><text:bookmark text:name="Testo_Proposta1110452"/><text:bookmark text:name="Testo_Proposta1624452"/><text:bookmark text:name="Testo_Proposta112544112"/><text:bookmark text:name="Testo_Proposta111364112"/><text:bookmark text:name="Testo_Proposta111724112"/><text:bookmark text:name="Testo_Proposta111824112"/><text:bookmark text:name="Testo_Proposta112534112"/><text:bookmark text:name="Testo_Proposta111354112"/><text:bookmark text:name="Testo_Proposta111714112"/><text:bookmark text:name="Testo_Proposta111814112"/><text:bookmark text:name="Testo_Proposta111328112"/><text:bookmark text:name="Testo_Proposta111318112"/><text:bookmark text:name="Testo_Proposta127112"/><text:bookmark text:name="Testo_Proposta15210112"/><text:bookmark text:name="Testo_Proposta1916112"/><text:bookmark text:name="Testo_Proposta11536112"/><text:bookmark text:name="Testo_Proposta1926112"/><text:bookmark text:name="Testo_Proposta11546112"/><text:bookmark text:name="Testo_Proposta12312112"/><text:bookmark text:name="Testo_Proposta192212112"/><text:bookmark text:name="Testo_Proposta12212112"/><text:bookmark text:name="Testo_Proposta192112112"/><text:bookmark text:name="Testo_Proposta1952112"/><text:bookmark text:name="Testo_Proposta11572112"/><text:bookmark text:name="Testo_Proposta11932112"/><text:bookmark text:name="Testo_Proposta111032112"/><text:bookmark text:name="Testo_Proposta12322112"/><text:bookmark text:name="Testo_Proposta192222112"/><text:bookmark text:name="Testo_Proposta12222112"/><text:bookmark text:name="Testo_Proposta192122112"/><text:bookmark text:name="Testo_Proposta1962112"/><text:bookmark text:name="Testo_Proposta11582112"/><text:bookmark text:name="Testo_Proposta11942112"/><text:bookmark text:name="Testo_Proposta111042112"/><text:bookmark text:name="Testo_Proposta112543112"/><text:bookmark text:name="Testo_Proposta111363112"/><text:bookmark text:name="Testo_Proposta111723112"/><text:bookmark text:name="Testo_Proposta111823112"/><text:bookmark text:name="Testo_Proposta112533112"/><text:bookmark text:name="Testo_Proposta111353112"/><text:bookmark text:name="Testo_Proposta111713112"/><text:bookmark text:name="Testo_Proposta111813112"/><text:bookmark text:name="Testo_Proposta111327112"/><text:bookmark text:name="Testo_Proposta111317112"/><text:bookmark text:name="Testo_Proposta126112"/><text:bookmark text:name="Testo_Proposta1529112"/><text:bookmark text:name="Testo_Proposta1915112"/><text:bookmark text:name="Testo_Proposta11535112"/><text:bookmark text:name="Testo_Proposta1925112"/><text:bookmark text:name="Testo_Proposta11545112"/><text:bookmark text:name="Testo_Proposta12311112"/><text:bookmark text:name="Testo_Proposta192211112"/><text:bookmark text:name="Testo_Proposta12211112"/><text:bookmark text:name="Testo_Proposta192111112"/><text:bookmark text:name="Testo_Proposta1951112"/><text:bookmark text:name="Testo_Proposta11571112"/><text:bookmark text:name="Testo_Proposta11931112"/><text:bookmark text:name="Testo_Proposta111031112"/><text:bookmark text:name="Testo_Proposta12321112"/><text:bookmark text:name="Testo_Proposta192221112"/><text:bookmark text:name="Testo_Proposta12221112"/><text:bookmark text:name="Testo_Proposta192121112"/><text:bookmark text:name="Testo_Proposta1961112"/><text:bookmark text:name="Testo_Proposta11581112"/><text:bookmark text:name="Testo_Proposta11941112"/><text:bookmark text:name="Testo_Proposta111041112"/><text:bookmark text:name="Testo_Proposta111324512"/><text:bookmark text:name="Testo_Proposta111314512"/><text:bookmark text:name="Testo_Proposta123512"/><text:bookmark text:name="Testo_Proposta1526512"/><text:bookmark text:name="Testo_Proposta1912512"/><text:bookmark text:name="Testo_Proposta11532512"/><text:bookmark text:name="Testo_Proposta1922512"/><text:bookmark text:name="Testo_Proposta11542512"/><text:bookmark text:name="Testo_Proposta111323512"/><text:bookmark text:name="Testo_Proposta111313512"/><text:bookmark text:name="Testo_Proposta122512"/><text:bookmark text:name="Testo_Proposta1525512"/><text:bookmark text:name="Testo_Proposta1911512"/><text:bookmark text:name="Testo_Proposta11531512"/><text:bookmark text:name="Testo_Proposta1921512"/><text:bookmark text:name="Testo_Proposta11541512"/><text:bookmark text:name="Testo_Proposta110912"/><text:bookmark text:name="Testo_Proposta1522912"/><text:bookmark text:name="Testo_Proposta19912"/><text:bookmark text:name="Testo_Proposta1521912"/><text:bookmark text:name="Testo_Proposta153112"/><text:bookmark text:name="Testo_Proposta1111512"/><text:bookmark text:name="Testo_Proposta1151112"/><text:bookmark text:name="Testo_Proposta1161112"/><text:bookmark text:name="Testo_Proposta15121712"/><text:bookmark text:name="Testo_Proposta15111712"/><text:bookmark text:name="Testo_Proposta119712"/><text:bookmark text:name="Testo_Proposta1623712"/><text:bookmark text:name="Testo_Proposta15122712"/><text:bookmark text:name="Testo_Proposta15112712"/><text:bookmark text:name="Testo_Proposta1110712"/><text:bookmark text:name="Testo_Proposta1624712"/><text:bookmark text:name="Testo_Proposta1121341312"/><text:bookmark text:name="Testo_Proposta15161312"/><text:bookmark text:name="Testo_Proposta15521312"/><text:bookmark text:name="Testo_Proposta15621312"/><text:bookmark text:name="Testo_Proposta1121331312"/><text:bookmark text:name="Testo_Proposta15151312"/><text:bookmark text:name="Testo_Proposta15511312"/><text:bookmark text:name="Testo_Proposta15611312"/><text:bookmark text:name="Testo_Proposta15125312"/><text:bookmark text:name="Testo_Proposta15115312"/><text:bookmark text:name="Testo_Proposta1131312"/><text:bookmark text:name="Testo_Proposta1627312"/><text:bookmark text:name="Testo_Proposta1122313312"/><text:bookmark text:name="Testo_Proposta16133312"/><text:bookmark text:name="Testo_Proposta1122323312"/><text:bookmark text:name="Testo_Proposta16143312"/><text:bookmark text:name="Testo_Proposta1121342312"/><text:bookmark text:name="Testo_Proposta15162312"/><text:bookmark text:name="Testo_Proposta15522312"/><text:bookmark text:name="Testo_Proposta15622312"/><text:bookmark text:name="Testo_Proposta1121332312"/><text:bookmark text:name="Testo_Proposta15152312"/><text:bookmark text:name="Testo_Proposta15512312"/><text:bookmark text:name="Testo_Proposta15612312"/><text:bookmark text:name="Testo_Proposta15126312"/><text:bookmark text:name="Testo_Proposta15116312"/><text:bookmark text:name="Testo_Proposta1132312"/><text:bookmark text:name="Testo_Proposta1628312"/><text:bookmark text:name="Testo_Proposta1122314312"/><text:bookmark text:name="Testo_Proposta16134312"/><text:bookmark text:name="Testo_Proposta1122324312"/><text:bookmark text:name="Testo_Proposta16144312"/><text:bookmark text:name="Testo_Proposta112544212"/><text:bookmark text:name="Testo_Proposta111364212"/><text:bookmark text:name="Testo_Proposta111724212"/><text:bookmark text:name="Testo_Proposta111824212"/><text:bookmark text:name="Testo_Proposta112534212"/><text:bookmark text:name="Testo_Proposta111354212"/><text:bookmark text:name="Testo_Proposta111714212"/><text:bookmark text:name="Testo_Proposta111814212"/><text:bookmark text:name="Testo_Proposta111328212"/><text:bookmark text:name="Testo_Proposta111318212"/><text:bookmark text:name="Testo_Proposta127212"/><text:bookmark text:name="Testo_Proposta15210212"/><text:bookmark text:name="Testo_Proposta1916212"/><text:bookmark text:name="Testo_Proposta11536212"/><text:bookmark text:name="Testo_Proposta1926212"/><text:bookmark text:name="Testo_Proposta11546212"/><text:bookmark text:name="Testo_Proposta12312212"/><text:bookmark text:name="Testo_Proposta192212212"/><text:bookmark text:name="Testo_Proposta12212212"/><text:bookmark text:name="Testo_Proposta192112212"/><text:bookmark text:name="Testo_Proposta1952212"/><text:bookmark text:name="Testo_Proposta11572212"/><text:bookmark text:name="Testo_Proposta11932212"/><text:bookmark text:name="Testo_Proposta111032212"/><text:bookmark text:name="Testo_Proposta12322212"/><text:bookmark text:name="Testo_Proposta192222212"/><text:bookmark text:name="Testo_Proposta12222212"/><text:bookmark text:name="Testo_Proposta192122212"/><text:bookmark text:name="Testo_Proposta1962212"/><text:bookmark text:name="Testo_Proposta11582212"/><text:bookmark text:name="Testo_Proposta11942212"/><text:bookmark text:name="Testo_Proposta111042212"/><text:bookmark text:name="Testo_Proposta112543212"/><text:bookmark text:name="Testo_Proposta111363212"/><text:bookmark text:name="Testo_Proposta111723212"/><text:bookmark text:name="Testo_Proposta111823212"/><text:bookmark text:name="Testo_Proposta112533212"/><text:bookmark text:name="Testo_Proposta111353212"/><text:bookmark text:name="Testo_Proposta111713212"/><text:bookmark text:name="Testo_Proposta111813212"/><text:bookmark text:name="Testo_Proposta111327212"/><text:bookmark text:name="Testo_Proposta111317212"/><text:bookmark text:name="Testo_Proposta126212"/><text:bookmark text:name="Testo_Proposta1529212"/><text:bookmark text:name="Testo_Proposta1915212"/><text:bookmark text:name="Testo_Proposta11535212"/><text:bookmark text:name="Testo_Proposta1925212"/><text:bookmark text:name="Testo_Proposta11545212"/><text:bookmark text:name="Testo_Proposta12311212"/><text:bookmark text:name="Testo_Proposta192211212"/><text:bookmark text:name="Testo_Proposta12211212"/><text:bookmark text:name="Testo_Proposta192111212"/><text:bookmark text:name="Testo_Proposta1951212"/><text:bookmark text:name="Testo_Proposta11571212"/><text:bookmark text:name="Testo_Proposta11931212"/><text:bookmark text:name="Testo_Proposta111031212"/><text:bookmark text:name="Testo_Proposta12321212"/><text:bookmark text:name="Testo_Proposta192221212"/><text:bookmark text:name="Testo_Proposta12221212"/><text:bookmark text:name="Testo_Proposta192121212"/><text:bookmark text:name="Testo_Proposta1961212"/><text:bookmark text:name="Testo_Proposta11581212"/><text:bookmark text:name="Testo_Proposta11941212"/><text:bookmark text:name="Testo_Proposta111041212"/><text:bookmark text:name="Testo_Proposta111324612"/><text:bookmark text:name="Testo_Proposta111314612"/><text:bookmark text:name="Testo_Proposta123612"/><text:bookmark text:name="Testo_Proposta1526612"/><text:bookmark text:name="Testo_Proposta1912612"/><text:bookmark text:name="Testo_Proposta11532612"/><text:bookmark text:name="Testo_Proposta1922612"/><text:bookmark text:name="Testo_Proposta11542612"/><text:bookmark text:name="Testo_Proposta111323612"/><text:bookmark text:name="Testo_Proposta111313612"/><text:bookmark text:name="Testo_Proposta122612"/><text:bookmark text:name="Testo_Proposta1525612"/><text:bookmark text:name="Testo_Proposta1911612"/><text:bookmark text:name="Testo_Proposta11531612"/><text:bookmark text:name="Testo_Proposta1921612"/><text:bookmark text:name="Testo_Proposta11541612"/><text:bookmark text:name="Testo_Proposta1101012"/><text:bookmark text:name="Testo_Proposta15221012"/><text:bookmark text:name="Testo_Proposta191012"/><text:bookmark text:name="Testo_Proposta15211012"/><text:bookmark text:name="Testo_Proposta153212"/><text:bookmark text:name="Testo_Proposta1111612"/><text:bookmark text:name="Testo_Proposta1151212"/><text:bookmark text:name="Testo_Proposta1161212"/><text:bookmark text:name="Testo_Proposta15121812"/><text:bookmark text:name="Testo_Proposta15111812"/><text:bookmark text:name="Testo_Proposta119812"/><text:bookmark text:name="Testo_Proposta1623812"/><text:bookmark text:name="Testo_Proposta15122812"/><text:bookmark text:name="Testo_Proposta15112812"/><text:bookmark text:name="Testo_Proposta1110812"/><text:bookmark text:name="Testo_Proposta1624812"/><text:bookmark text:name="Testo_Proposta1121341412"/><text:bookmark text:name="Testo_Proposta15161412"/><text:bookmark text:name="Testo_Proposta15521412"/><text:bookmark text:name="Testo_Proposta15621412"/><text:bookmark text:name="Testo_Proposta1121331412"/><text:bookmark text:name="Testo_Proposta15151412"/><text:bookmark text:name="Testo_Proposta15511412"/><text:bookmark text:name="Testo_Proposta15611412"/><text:bookmark text:name="Testo_Proposta15125412"/><text:bookmark text:name="Testo_Proposta15115412"/><text:bookmark text:name="Testo_Proposta1131412"/><text:bookmark text:name="Testo_Proposta1627412"/><text:bookmark text:name="Testo_Proposta1122313412"/><text:bookmark text:name="Testo_Proposta16133412"/><text:bookmark text:name="Testo_Proposta1122323412"/><text:bookmark text:name="Testo_Proposta16143412"/><text:bookmark text:name="Testo_Proposta1121342412"/><text:bookmark text:name="Testo_Proposta15162412"/><text:bookmark text:name="Testo_Proposta15522412"/><text:bookmark text:name="Testo_Proposta15622412"/><text:bookmark text:name="Testo_Proposta1121332412"/><text:bookmark text:name="Testo_Proposta15152412"/><text:bookmark text:name="Testo_Proposta15512412"/><text:bookmark text:name="Testo_Proposta15612412"/><text:bookmark text:name="Testo_Proposta15126412"/><text:bookmark text:name="Testo_Proposta15116412"/><text:bookmark text:name="Testo_Proposta1132412"/><text:bookmark text:name="Testo_Proposta1628412"/><text:bookmark text:name="Testo_Proposta1122314412"/><text:bookmark text:name="Testo_Proposta16134412"/><text:bookmark text:name="Testo_Proposta1122324412"/><text:bookmark text:name="Testo_Proposta16144412"/><text:bookmark text:name="Testo_Proposta1126446"/><text:bookmark text:name="Testo_Proposta11142446"/><text:bookmark text:name="Testo_Proposta1125446"/><text:bookmark text:name="Testo_Proposta11141446"/><text:bookmark text:name="Testo_Proposta1121846"/><text:bookmark text:name="Testo_Proposta1121046"/><text:bookmark text:name="Testo_Proposta1113646"/><text:bookmark text:name="Testo_Proposta1114646"/><text:bookmark text:name="Testo_Proposta15221246"/><text:bookmark text:name="Testo_Proposta15211246"/><text:bookmark text:name="Testo_Proposta1117246"/><text:bookmark text:name="Testo_Proposta1163246"/><text:bookmark text:name="Testo_Proposta15222246"/><text:bookmark text:name="Testo_Proposta15212246"/><text:bookmark text:name="Testo_Proposta1118246"/><text:bookmark text:name="Testo_Proposta1164246"/><text:bookmark text:name="Testo_Proposta1126346"/><text:bookmark text:name="Testo_Proposta11142346"/><text:bookmark text:name="Testo_Proposta1125346"/><text:bookmark text:name="Testo_Proposta11141346"/><text:bookmark text:name="Testo_Proposta1121746"/><text:bookmark text:name="Testo_Proposta112946"/><text:bookmark text:name="Testo_Proposta1113546"/><text:bookmark text:name="Testo_Proposta1114546"/><text:bookmark text:name="Testo_Proposta15221146"/><text:bookmark text:name="Testo_Proposta15211146"/><text:bookmark text:name="Testo_Proposta1117146"/><text:bookmark text:name="Testo_Proposta1163146"/><text:bookmark text:name="Testo_Proposta15222146"/><text:bookmark text:name="Testo_Proposta15212146"/><text:bookmark text:name="Testo_Proposta1118146"/><text:bookmark text:name="Testo_Proposta1164146"/><text:bookmark text:name="Testo_Proposta1121486"/><text:bookmark text:name="Testo_Proposta112686"/><text:bookmark text:name="Testo_Proposta1113286"/><text:bookmark text:name="Testo_Proposta1114286"/><text:bookmark text:name="Testo_Proposta1121386"/><text:bookmark text:name="Testo_Proposta112586"/><text:bookmark text:name="Testo_Proposta1113186"/><text:bookmark text:name="Testo_Proposta1114186"/><text:bookmark text:name="Testo_Proposta1122126"/><text:bookmark text:name="Testo_Proposta1121126"/><text:bookmark text:name="Testo_Proposta1276"/><text:bookmark text:name="Testo_Proposta112326"/><text:bookmark text:name="Testo_Proposta151106"/><text:bookmark text:name="Testo_Proposta1113106"/><text:bookmark text:name="Testo_Proposta152106"/><text:bookmark text:name="Testo_Proposta1114106"/><text:bookmark text:name="Testo_Proposta110166"/><text:bookmark text:name="Testo_Proposta1522166"/><text:bookmark text:name="Testo_Proposta19166"/><text:bookmark text:name="Testo_Proposta1521166"/><text:bookmark text:name="Testo_Proposta15566"/><text:bookmark text:name="Testo_Proposta111766"/><text:bookmark text:name="Testo_Proposta115366"/><text:bookmark text:name="Testo_Proposta116366"/><text:bookmark text:name="Testo_Proposta110266"/><text:bookmark text:name="Testo_Proposta1522266"/><text:bookmark text:name="Testo_Proposta19266"/><text:bookmark text:name="Testo_Proposta1521266"/><text:bookmark text:name="Testo_Proposta15666"/><text:bookmark text:name="Testo_Proposta111866"/><text:bookmark text:name="Testo_Proposta115466"/><text:bookmark text:name="Testo_Proposta116466"/><text:bookmark text:name="Testo_Proposta111324126"/><text:bookmark text:name="Testo_Proposta111314126"/><text:bookmark text:name="Testo_Proposta123126"/><text:bookmark text:name="Testo_Proposta1526126"/><text:bookmark text:name="Testo_Proposta1912126"/><text:bookmark text:name="Testo_Proposta11532126"/><text:bookmark text:name="Testo_Proposta1922126"/><text:bookmark text:name="Testo_Proposta11542126"/><text:bookmark text:name="Testo_Proposta111323126"/><text:bookmark text:name="Testo_Proposta111313126"/><text:bookmark text:name="Testo_Proposta122126"/><text:bookmark text:name="Testo_Proposta1525126"/><text:bookmark text:name="Testo_Proposta1911126"/><text:bookmark text:name="Testo_Proposta11531126"/><text:bookmark text:name="Testo_Proposta1921126"/><text:bookmark text:name="Testo_Proposta11541126"/><text:bookmark text:name="Testo_Proposta110526"/><text:bookmark text:name="Testo_Proposta1522526"/><text:bookmark text:name="Testo_Proposta19526"/><text:bookmark text:name="Testo_Proposta1521526"/><text:bookmark text:name="Testo_Proposta15926"/><text:bookmark text:name="Testo_Proposta1111126"/><text:bookmark text:name="Testo_Proposta115726"/><text:bookmark text:name="Testo_Proposta116726"/><text:bookmark text:name="Testo_Proposta15121326"/><text:bookmark text:name="Testo_Proposta15111326"/><text:bookmark text:name="Testo_Proposta119326"/><text:bookmark text:name="Testo_Proposta1623326"/><text:bookmark text:name="Testo_Proposta15122326"/><text:bookmark text:name="Testo_Proposta15112326"/><text:bookmark text:name="Testo_Proposta1110326"/><text:bookmark text:name="Testo_Proposta1624326"/><text:bookmark text:name="Testo_Proposta111324226"/><text:bookmark text:name="Testo_Proposta111314226"/><text:bookmark text:name="Testo_Proposta123226"/><text:bookmark text:name="Testo_Proposta1526226"/><text:bookmark text:name="Testo_Proposta1912226"/><text:bookmark text:name="Testo_Proposta11532226"/><text:bookmark text:name="Testo_Proposta1922226"/><text:bookmark text:name="Testo_Proposta11542226"/><text:bookmark text:name="Testo_Proposta111323226"/><text:bookmark text:name="Testo_Proposta111313226"/><text:bookmark text:name="Testo_Proposta122226"/><text:bookmark text:name="Testo_Proposta1525226"/><text:bookmark text:name="Testo_Proposta1911226"/><text:bookmark text:name="Testo_Proposta11531226"/><text:bookmark text:name="Testo_Proposta1921226"/><text:bookmark text:name="Testo_Proposta11541226"/><text:bookmark text:name="Testo_Proposta110626"/><text:bookmark text:name="Testo_Proposta1522626"/><text:bookmark text:name="Testo_Proposta19626"/><text:bookmark text:name="Testo_Proposta1521626"/><text:bookmark text:name="Testo_Proposta151026"/><text:bookmark text:name="Testo_Proposta1111226"/><text:bookmark text:name="Testo_Proposta115826"/><text:bookmark text:name="Testo_Proposta116826"/><text:bookmark text:name="Testo_Proposta15121426"/><text:bookmark text:name="Testo_Proposta15111426"/><text:bookmark text:name="Testo_Proposta119426"/><text:bookmark text:name="Testo_Proposta1623426"/><text:bookmark text:name="Testo_Proposta15122426"/><text:bookmark text:name="Testo_Proposta15112426"/><text:bookmark text:name="Testo_Proposta1110426"/><text:bookmark text:name="Testo_Proposta1624426"/><text:bookmark text:name="Testo_Proposta1126436"/><text:bookmark text:name="Testo_Proposta11142436"/><text:bookmark text:name="Testo_Proposta1125436"/><text:bookmark text:name="Testo_Proposta11141436"/><text:bookmark text:name="Testo_Proposta1121836"/><text:bookmark text:name="Testo_Proposta1121036"/><text:bookmark text:name="Testo_Proposta1113636"/><text:bookmark text:name="Testo_Proposta1114636"/><text:bookmark text:name="Testo_Proposta15221236"/><text:bookmark text:name="Testo_Proposta15211236"/><text:bookmark text:name="Testo_Proposta1117236"/><text:bookmark text:name="Testo_Proposta1163236"/><text:bookmark text:name="Testo_Proposta15222236"/><text:bookmark text:name="Testo_Proposta15212236"/><text:bookmark text:name="Testo_Proposta1118236"/><text:bookmark text:name="Testo_Proposta1164236"/><text:bookmark text:name="Testo_Proposta1126336"/><text:bookmark text:name="Testo_Proposta11142336"/><text:bookmark text:name="Testo_Proposta1125336"/><text:bookmark text:name="Testo_Proposta11141336"/><text:bookmark text:name="Testo_Proposta1121736"/><text:bookmark text:name="Testo_Proposta112936"/><text:bookmark text:name="Testo_Proposta1113536"/><text:bookmark text:name="Testo_Proposta1114536"/><text:bookmark text:name="Testo_Proposta15221136"/><text:bookmark text:name="Testo_Proposta15211136"/><text:bookmark text:name="Testo_Proposta1117136"/><text:bookmark text:name="Testo_Proposta1163136"/><text:bookmark text:name="Testo_Proposta15222136"/><text:bookmark text:name="Testo_Proposta15212136"/><text:bookmark text:name="Testo_Proposta1118136"/><text:bookmark text:name="Testo_Proposta1164136"/><text:bookmark text:name="Testo_Proposta1121476"/><text:bookmark text:name="Testo_Proposta112676"/><text:bookmark text:name="Testo_Proposta1113276"/><text:bookmark text:name="Testo_Proposta1114276"/><text:bookmark text:name="Testo_Proposta1121376"/><text:bookmark text:name="Testo_Proposta112576"/><text:bookmark text:name="Testo_Proposta1113176"/><text:bookmark text:name="Testo_Proposta1114176"/><text:bookmark text:name="Testo_Proposta1122116"/><text:bookmark text:name="Testo_Proposta1121116"/><text:bookmark text:name="Testo_Proposta1266"/><text:bookmark text:name="Testo_Proposta112316"/><text:bookmark text:name="Testo_Proposta15196"/><text:bookmark text:name="Testo_Proposta111396"/><text:bookmark text:name="Testo_Proposta15296"/><text:bookmark text:name="Testo_Proposta111496"/><text:bookmark text:name="Testo_Proposta110156"/><text:bookmark text:name="Testo_Proposta1522156"/><text:bookmark text:name="Testo_Proposta19156"/><text:bookmark text:name="Testo_Proposta1521156"/><text:bookmark text:name="Testo_Proposta15556"/><text:bookmark text:name="Testo_Proposta111756"/><text:bookmark text:name="Testo_Proposta115356"/><text:bookmark text:name="Testo_Proposta116356"/><text:bookmark text:name="Testo_Proposta110256"/><text:bookmark text:name="Testo_Proposta1522256"/><text:bookmark text:name="Testo_Proposta19256"/><text:bookmark text:name="Testo_Proposta1521256"/><text:bookmark text:name="Testo_Proposta15656"/><text:bookmark text:name="Testo_Proposta111856"/><text:bookmark text:name="Testo_Proposta115456"/><text:bookmark text:name="Testo_Proposta116456"/><text:bookmark text:name="Testo_Proposta111324116"/><text:bookmark text:name="Testo_Proposta111314116"/><text:bookmark text:name="Testo_Proposta123116"/><text:bookmark text:name="Testo_Proposta1526116"/><text:bookmark text:name="Testo_Proposta1912116"/><text:bookmark text:name="Testo_Proposta11532116"/><text:bookmark text:name="Testo_Proposta1922116"/><text:bookmark text:name="Testo_Proposta11542116"/><text:bookmark text:name="Testo_Proposta111323116"/><text:bookmark text:name="Testo_Proposta111313116"/><text:bookmark text:name="Testo_Proposta122116"/><text:bookmark text:name="Testo_Proposta1525116"/><text:bookmark text:name="Testo_Proposta1911116"/><text:bookmark text:name="Testo_Proposta11531116"/><text:bookmark text:name="Testo_Proposta1921116"/><text:bookmark text:name="Testo_Proposta11541116"/><text:bookmark text:name="Testo_Proposta110516"/><text:bookmark text:name="Testo_Proposta1522516"/><text:bookmark text:name="Testo_Proposta19516"/><text:bookmark text:name="Testo_Proposta1521516"/><text:bookmark text:name="Testo_Proposta15916"/><text:bookmark text:name="Testo_Proposta1111116"/><text:bookmark text:name="Testo_Proposta115716"/><text:bookmark text:name="Testo_Proposta116716"/><text:bookmark text:name="Testo_Proposta15121316"/><text:bookmark text:name="Testo_Proposta15111316"/><text:bookmark text:name="Testo_Proposta119316"/><text:bookmark text:name="Testo_Proposta1623316"/><text:bookmark text:name="Testo_Proposta15122316"/><text:bookmark text:name="Testo_Proposta15112316"/><text:bookmark text:name="Testo_Proposta1110316"/><text:bookmark text:name="Testo_Proposta1624316"/><text:bookmark text:name="Testo_Proposta111324216"/><text:bookmark text:name="Testo_Proposta111314216"/><text:bookmark text:name="Testo_Proposta123216"/><text:bookmark text:name="Testo_Proposta1526216"/><text:bookmark text:name="Testo_Proposta1912216"/><text:bookmark text:name="Testo_Proposta11532216"/><text:bookmark text:name="Testo_Proposta1922216"/><text:bookmark text:name="Testo_Proposta11542216"/><text:bookmark text:name="Testo_Proposta111323216"/><text:bookmark text:name="Testo_Proposta111313216"/><text:bookmark text:name="Testo_Proposta122216"/><text:bookmark text:name="Testo_Proposta1525216"/><text:bookmark text:name="Testo_Proposta1911216"/><text:bookmark text:name="Testo_Proposta11531216"/><text:bookmark text:name="Testo_Proposta1921216"/><text:bookmark text:name="Testo_Proposta11541216"/><text:bookmark text:name="Testo_Proposta110616"/><text:bookmark text:name="Testo_Proposta1522616"/><text:bookmark text:name="Testo_Proposta19616"/><text:bookmark text:name="Testo_Proposta1521616"/><text:bookmark text:name="Testo_Proposta151016"/><text:bookmark text:name="Testo_Proposta1111216"/><text:bookmark text:name="Testo_Proposta115816"/><text:bookmark text:name="Testo_Proposta116816"/><text:bookmark text:name="Testo_Proposta15121416"/><text:bookmark text:name="Testo_Proposta15111416"/><text:bookmark text:name="Testo_Proposta119416"/><text:bookmark text:name="Testo_Proposta1623416"/><text:bookmark text:name="Testo_Proposta15122416"/><text:bookmark text:name="Testo_Proposta15112416"/><text:bookmark text:name="Testo_Proposta1110416"/><text:bookmark text:name="Testo_Proposta1624416"/><text:bookmark text:name="Testo_Proposta11214410"/><text:bookmark text:name="Testo_Proposta1126410"/><text:bookmark text:name="Testo_Proposta11132410"/><text:bookmark text:name="Testo_Proposta11142410"/><text:bookmark text:name="Testo_Proposta11213410"/><text:bookmark text:name="Testo_Proposta1125410"/><text:bookmark text:name="Testo_Proposta11131410"/><text:bookmark text:name="Testo_Proposta11141410"/><text:bookmark text:name="Testo_Proposta1122810"/><text:bookmark text:name="Testo_Proposta1121810"/><text:bookmark text:name="Testo_Proposta12310"/><text:bookmark text:name="Testo_Proposta1121010"/><text:bookmark text:name="Testo_Proposta151610"/><text:bookmark text:name="Testo_Proposta1113610"/><text:bookmark text:name="Testo_Proposta152610"/><text:bookmark text:name="Testo_Proposta1114610"/><text:bookmark text:name="Testo_Proposta1101210"/><text:bookmark text:name="Testo_Proposta15221210"/><text:bookmark text:name="Testo_Proposta191210"/><text:bookmark text:name="Testo_Proposta15211210"/><text:bookmark text:name="Testo_Proposta155210"/><text:bookmark text:name="Testo_Proposta1117210"/><text:bookmark text:name="Testo_Proposta1153210"/><text:bookmark text:name="Testo_Proposta1163210"/><text:bookmark text:name="Testo_Proposta1102210"/><text:bookmark text:name="Testo_Proposta15222210"/><text:bookmark text:name="Testo_Proposta192210"/><text:bookmark text:name="Testo_Proposta15212210"/><text:bookmark text:name="Testo_Proposta156210"/><text:bookmark text:name="Testo_Proposta1118210"/><text:bookmark text:name="Testo_Proposta1154210"/><text:bookmark text:name="Testo_Proposta1164210"/><text:bookmark text:name="Testo_Proposta11214310"/><text:bookmark text:name="Testo_Proposta1126310"/><text:bookmark text:name="Testo_Proposta11132310"/><text:bookmark text:name="Testo_Proposta11142310"/><text:bookmark text:name="Testo_Proposta11213310"/><text:bookmark text:name="Testo_Proposta1125310"/><text:bookmark text:name="Testo_Proposta11131310"/><text:bookmark text:name="Testo_Proposta11141310"/><text:bookmark text:name="Testo_Proposta1122710"/><text:bookmark text:name="Testo_Proposta1121710"/><text:bookmark text:name="Testo_Proposta12210"/><text:bookmark text:name="Testo_Proposta112910"/><text:bookmark text:name="Testo_Proposta151510"/><text:bookmark text:name="Testo_Proposta1113510"/><text:bookmark text:name="Testo_Proposta152510"/><text:bookmark text:name="Testo_Proposta1114510"/><text:bookmark text:name="Testo_Proposta1101110"/><text:bookmark text:name="Testo_Proposta15221110"/><text:bookmark text:name="Testo_Proposta191110"/><text:bookmark text:name="Testo_Proposta15211110"/><text:bookmark text:name="Testo_Proposta155110"/><text:bookmark text:name="Testo_Proposta1117110"/><text:bookmark text:name="Testo_Proposta1153110"/><text:bookmark text:name="Testo_Proposta1163110"/><text:bookmark text:name="Testo_Proposta1102110"/><text:bookmark text:name="Testo_Proposta15222110"/><text:bookmark text:name="Testo_Proposta192110"/><text:bookmark text:name="Testo_Proposta15212110"/><text:bookmark text:name="Testo_Proposta156110"/><text:bookmark text:name="Testo_Proposta1118110"/><text:bookmark text:name="Testo_Proposta1154110"/><text:bookmark text:name="Testo_Proposta1164110"/><text:bookmark text:name="Testo_Proposta1122432"/><text:bookmark text:name="Testo_Proposta1121414"/><text:bookmark text:name="Testo_Proposta11032"/><text:bookmark text:name="Testo_Proposta112614"/><text:bookmark text:name="Testo_Proposta151232"/><text:bookmark text:name="Testo_Proposta1113214"/><text:bookmark text:name="Testo_Proposta152232"/><text:bookmark text:name="Testo_Proposta1114214"/><text:bookmark text:name="Testo_Proposta1122332"/><text:bookmark text:name="Testo_Proposta1121314"/><text:bookmark text:name="Testo_Proposta1932"/><text:bookmark text:name="Testo_Proposta112514"/><text:bookmark text:name="Testo_Proposta151132"/><text:bookmark text:name="Testo_Proposta1113114"/><text:bookmark text:name="Testo_Proposta152132"/><text:bookmark text:name="Testo_Proposta1114114"/><text:bookmark text:name="Testo_Proposta1636"/><text:bookmark text:name="Testo_Proposta112218"/><text:bookmark text:name="Testo_Proposta1536"/><text:bookmark text:name="Testo_Proposta112118"/><text:bookmark text:name="Testo_Proposta1140"/><text:bookmark text:name="Testo_Proposta133"/><text:bookmark text:name="Testo_Proposta11120"/><text:bookmark text:name="Testo_Proposta11238"/><text:bookmark text:name="Testo_Proposta16116"/><text:bookmark text:name="Testo_Proposta15134"/><text:bookmark text:name="Testo_Proposta11516"/><text:bookmark text:name="Testo_Proposta111334"/><text:bookmark text:name="Testo_Proposta16216"/><text:bookmark text:name="Testo_Proposta15234"/><text:bookmark text:name="Testo_Proposta11616"/><text:bookmark text:name="Testo_Proposta111434"/><text:bookmark text:name="Testo_Proposta11224112"/><text:bookmark text:name="Testo_Proposta110130"/><text:bookmark text:name="Testo_Proposta1512112"/><text:bookmark text:name="Testo_Proposta1522130"/><text:bookmark text:name="Testo_Proposta11223112"/><text:bookmark text:name="Testo_Proposta19130"/><text:bookmark text:name="Testo_Proposta1511112"/><text:bookmark text:name="Testo_Proposta1521130"/><text:bookmark text:name="Testo_Proposta16512"/><text:bookmark text:name="Testo_Proposta15530"/><text:bookmark text:name="Testo_Proposta11912"/><text:bookmark text:name="Testo_Proposta111730"/><text:bookmark text:name="Testo_Proposta161312"/><text:bookmark text:name="Testo_Proposta115330"/><text:bookmark text:name="Testo_Proposta162312"/><text:bookmark text:name="Testo_Proposta116330"/><text:bookmark text:name="Testo_Proposta11224212"/><text:bookmark text:name="Testo_Proposta110230"/><text:bookmark text:name="Testo_Proposta1512212"/><text:bookmark text:name="Testo_Proposta1522230"/><text:bookmark text:name="Testo_Proposta11223212"/><text:bookmark text:name="Testo_Proposta19230"/><text:bookmark text:name="Testo_Proposta1511212"/><text:bookmark text:name="Testo_Proposta1521230"/><text:bookmark text:name="Testo_Proposta16612"/><text:bookmark text:name="Testo_Proposta15630"/><text:bookmark text:name="Testo_Proposta111012"/><text:bookmark text:name="Testo_Proposta111830"/><text:bookmark text:name="Testo_Proposta161412"/><text:bookmark text:name="Testo_Proposta115430"/><text:bookmark text:name="Testo_Proposta162412"/><text:bookmark text:name="Testo_Proposta116430"/><text:bookmark text:name="Testo_Proposta11214418"/><text:bookmark text:name="Testo_Proposta11132418"/><text:bookmark text:name="Testo_Proposta11213418"/><text:bookmark text:name="Testo_Proposta11131418"/><text:bookmark text:name="Testo_Proposta1122818"/><text:bookmark text:name="Testo_Proposta12318"/><text:bookmark text:name="Testo_Proposta151618"/><text:bookmark text:name="Testo_Proposta152618"/><text:bookmark text:name="Testo_Proposta1101218"/><text:bookmark text:name="Testo_Proposta191218"/><text:bookmark text:name="Testo_Proposta155218"/><text:bookmark text:name="Testo_Proposta1153218"/><text:bookmark text:name="Testo_Proposta1102218"/><text:bookmark text:name="Testo_Proposta192218"/><text:bookmark text:name="Testo_Proposta156218"/><text:bookmark text:name="Testo_Proposta1154218"/><text:bookmark text:name="Testo_Proposta11214318"/><text:bookmark text:name="Testo_Proposta11132318"/><text:bookmark text:name="Testo_Proposta11213318"/><text:bookmark text:name="Testo_Proposta11131318"/><text:bookmark text:name="Testo_Proposta1122718"/><text:bookmark text:name="Testo_Proposta12218"/><text:bookmark text:name="Testo_Proposta151518"/><text:bookmark text:name="Testo_Proposta152518"/><text:bookmark text:name="Testo_Proposta1101118"/><text:bookmark text:name="Testo_Proposta191118"/><text:bookmark text:name="Testo_Proposta155118"/><text:bookmark text:name="Testo_Proposta1153118"/><text:bookmark text:name="Testo_Proposta1102118"/><text:bookmark text:name="Testo_Proposta192118"/><text:bookmark text:name="Testo_Proposta156118"/><text:bookmark text:name="Testo_Proposta1154118"/><text:bookmark text:name="Testo_Proposta1122458"/><text:bookmark text:name="Testo_Proposta11058"/><text:bookmark text:name="Testo_Proposta151258"/><text:bookmark text:name="Testo_Proposta152258"/><text:bookmark text:name="Testo_Proposta1122358"/><text:bookmark text:name="Testo_Proposta1958"/><text:bookmark text:name="Testo_Proposta151158"/><text:bookmark text:name="Testo_Proposta152158"/><text:bookmark text:name="Testo_Proposta1698"/><text:bookmark text:name="Testo_Proposta1598"/><text:bookmark text:name="Testo_Proposta11318"/><text:bookmark text:name="Testo_Proposta111118"/><text:bookmark text:name="Testo_Proposta16178"/><text:bookmark text:name="Testo_Proposta11578"/><text:bookmark text:name="Testo_Proposta16278"/><text:bookmark text:name="Testo_Proposta11678"/><text:bookmark text:name="Testo_Proposta11224138"/><text:bookmark text:name="Testo_Proposta1512138"/><text:bookmark text:name="Testo_Proposta11223138"/><text:bookmark text:name="Testo_Proposta1511138"/><text:bookmark text:name="Testo_Proposta16538"/><text:bookmark text:name="Testo_Proposta11938"/><text:bookmark text:name="Testo_Proposta161338"/><text:bookmark text:name="Testo_Proposta162338"/><text:bookmark text:name="Testo_Proposta11224238"/><text:bookmark text:name="Testo_Proposta1512238"/><text:bookmark text:name="Testo_Proposta11223238"/><text:bookmark text:name="Testo_Proposta1511238"/><text:bookmark text:name="Testo_Proposta16638"/><text:bookmark text:name="Testo_Proposta111038"/><text:bookmark text:name="Testo_Proposta161438"/><text:bookmark text:name="Testo_Proposta162438"/><text:bookmark text:name="Testo_Proposta11214428"/><text:bookmark text:name="Testo_Proposta11132428"/><text:bookmark text:name="Testo_Proposta11213428"/><text:bookmark text:name="Testo_Proposta11131428"/><text:bookmark text:name="Testo_Proposta1122828"/><text:bookmark text:name="Testo_Proposta12328"/><text:bookmark text:name="Testo_Proposta151628"/><text:bookmark text:name="Testo_Proposta152628"/><text:bookmark text:name="Testo_Proposta1101228"/><text:bookmark text:name="Testo_Proposta191228"/><text:bookmark text:name="Testo_Proposta155228"/><text:bookmark text:name="Testo_Proposta1153228"/><text:bookmark text:name="Testo_Proposta1102228"/><text:bookmark text:name="Testo_Proposta192228"/><text:bookmark text:name="Testo_Proposta156228"/><text:bookmark text:name="Testo_Proposta1154228"/><text:bookmark text:name="Testo_Proposta11214328"/><text:bookmark text:name="Testo_Proposta11132328"/><text:bookmark text:name="Testo_Proposta11213328"/><text:bookmark text:name="Testo_Proposta11131328"/><text:bookmark text:name="Testo_Proposta1122728"/><text:bookmark text:name="Testo_Proposta12228"/><text:bookmark text:name="Testo_Proposta151528"/><text:bookmark text:name="Testo_Proposta152528"/><text:bookmark text:name="Testo_Proposta1101128"/><text:bookmark text:name="Testo_Proposta191128"/><text:bookmark text:name="Testo_Proposta155128"/><text:bookmark text:name="Testo_Proposta1153128"/><text:bookmark text:name="Testo_Proposta1102128"/><text:bookmark text:name="Testo_Proposta192128"/><text:bookmark text:name="Testo_Proposta156128"/><text:bookmark text:name="Testo_Proposta1154128"/><text:bookmark text:name="Testo_Proposta1122468"/><text:bookmark text:name="Testo_Proposta11068"/><text:bookmark text:name="Testo_Proposta151268"/><text:bookmark text:name="Testo_Proposta152268"/><text:bookmark text:name="Testo_Proposta1122368"/><text:bookmark text:name="Testo_Proposta1968"/><text:bookmark text:name="Testo_Proposta151168"/><text:bookmark text:name="Testo_Proposta152168"/><text:bookmark text:name="Testo_Proposta16108"/><text:bookmark text:name="Testo_Proposta15108"/><text:bookmark text:name="Testo_Proposta11328"/><text:bookmark text:name="Testo_Proposta111128"/><text:bookmark text:name="Testo_Proposta16188"/><text:bookmark text:name="Testo_Proposta11588"/><text:bookmark text:name="Testo_Proposta16288"/><text:bookmark text:name="Testo_Proposta11688"/><text:bookmark text:name="Testo_Proposta11224148"/><text:bookmark text:name="Testo_Proposta1512148"/><text:bookmark text:name="Testo_Proposta11223148"/><text:bookmark text:name="Testo_Proposta1511148"/><text:bookmark text:name="Testo_Proposta16548"/><text:bookmark text:name="Testo_Proposta11948"/><text:bookmark text:name="Testo_Proposta161348"/><text:bookmark text:name="Testo_Proposta162348"/><text:bookmark text:name="Testo_Proposta11224248"/><text:bookmark text:name="Testo_Proposta1512248"/><text:bookmark text:name="Testo_Proposta11223248"/><text:bookmark text:name="Testo_Proposta1511248"/><text:bookmark text:name="Testo_Proposta16648"/><text:bookmark text:name="Testo_Proposta111048"/><text:bookmark text:name="Testo_Proposta161448"/><text:bookmark text:name="Testo_Proposta162448"/><text:bookmark text:name="Testo_Proposta11264414"/><text:bookmark text:name="Testo_Proposta11254414"/><text:bookmark text:name="Testo_Proposta11218414"/><text:bookmark text:name="Testo_Proposta11136414"/><text:bookmark text:name="Testo_Proposta152212414"/><text:bookmark text:name="Testo_Proposta11172414"/><text:bookmark text:name="Testo_Proposta152222414"/><text:bookmark text:name="Testo_Proposta11182414"/><text:bookmark text:name="Testo_Proposta11263414"/><text:bookmark text:name="Testo_Proposta11253414"/><text:bookmark text:name="Testo_Proposta11217414"/><text:bookmark text:name="Testo_Proposta11135414"/><text:bookmark text:name="Testo_Proposta152211414"/><text:bookmark text:name="Testo_Proposta11171414"/><text:bookmark text:name="Testo_Proposta152221414"/><text:bookmark text:name="Testo_Proposta11181414"/><text:bookmark text:name="Testo_Proposta11214814"/><text:bookmark text:name="Testo_Proposta11132814"/><text:bookmark text:name="Testo_Proposta11213814"/><text:bookmark text:name="Testo_Proposta11131814"/><text:bookmark text:name="Testo_Proposta11221214"/><text:bookmark text:name="Testo_Proposta12714"/><text:bookmark text:name="Testo_Proposta1511014"/><text:bookmark text:name="Testo_Proposta1521014"/><text:bookmark text:name="Testo_Proposta1101614"/><text:bookmark text:name="Testo_Proposta191614"/><text:bookmark text:name="Testo_Proposta155614"/><text:bookmark text:name="Testo_Proposta1153614"/><text:bookmark text:name="Testo_Proposta1102614"/><text:bookmark text:name="Testo_Proposta192614"/><text:bookmark text:name="Testo_Proposta156614"/><text:bookmark text:name="Testo_Proposta1154614"/><text:bookmark text:name="Testo_Proposta1113241214"/><text:bookmark text:name="Testo_Proposta1231214"/><text:bookmark text:name="Testo_Proposta19121214"/><text:bookmark text:name="Testo_Proposta19221214"/><text:bookmark text:name="Testo_Proposta1113231214"/><text:bookmark text:name="Testo_Proposta1221214"/><text:bookmark text:name="Testo_Proposta19111214"/><text:bookmark text:name="Testo_Proposta19211214"/><text:bookmark text:name="Testo_Proposta1105214"/><text:bookmark text:name="Testo_Proposta195214"/><text:bookmark text:name="Testo_Proposta159214"/><text:bookmark text:name="Testo_Proposta1157214"/><text:bookmark text:name="Testo_Proposta151213214"/><text:bookmark text:name="Testo_Proposta1193214"/><text:bookmark text:name="Testo_Proposta151223214"/><text:bookmark text:name="Testo_Proposta11103214"/><text:bookmark text:name="Testo_Proposta1113242214"/><text:bookmark text:name="Testo_Proposta1232214"/><text:bookmark text:name="Testo_Proposta19122214"/><text:bookmark text:name="Testo_Proposta19222214"/><text:bookmark text:name="Testo_Proposta1113232214"/><text:bookmark text:name="Testo_Proposta1222214"/><text:bookmark text:name="Testo_Proposta19112214"/><text:bookmark text:name="Testo_Proposta19212214"/><text:bookmark text:name="Testo_Proposta1106214"/><text:bookmark text:name="Testo_Proposta196214"/><text:bookmark text:name="Testo_Proposta1510214"/><text:bookmark text:name="Testo_Proposta1158214"/><text:bookmark text:name="Testo_Proposta151214214"/><text:bookmark text:name="Testo_Proposta1194214"/><text:bookmark text:name="Testo_Proposta151224214"/><text:bookmark text:name="Testo_Proposta11104214"/><text:bookmark text:name="Testo_Proposta11264314"/><text:bookmark text:name="Testo_Proposta11254314"/><text:bookmark text:name="Testo_Proposta11218314"/><text:bookmark text:name="Testo_Proposta11136314"/><text:bookmark text:name="Testo_Proposta152212314"/><text:bookmark text:name="Testo_Proposta11172314"/><text:bookmark text:name="Testo_Proposta152222314"/><text:bookmark text:name="Testo_Proposta11182314"/><text:bookmark text:name="Testo_Proposta11263314"/><text:bookmark text:name="Testo_Proposta11253314"/><text:bookmark text:name="Testo_Proposta11217314"/><text:bookmark text:name="Testo_Proposta11135314"/><text:bookmark text:name="Testo_Proposta152211314"/><text:bookmark text:name="Testo_Proposta11171314"/><text:bookmark text:name="Testo_Proposta152221314"/><text:bookmark text:name="Testo_Proposta11181314"/><text:bookmark text:name="Testo_Proposta11214714"/><text:bookmark text:name="Testo_Proposta11132714"/><text:bookmark text:name="Testo_Proposta11213714"/><text:bookmark text:name="Testo_Proposta11131714"/><text:bookmark text:name="Testo_Proposta11221114"/><text:bookmark text:name="Testo_Proposta12614"/><text:bookmark text:name="Testo_Proposta151914"/><text:bookmark text:name="Testo_Proposta152914"/><text:bookmark text:name="Testo_Proposta1101514"/><text:bookmark text:name="Testo_Proposta191514"/><text:bookmark text:name="Testo_Proposta155514"/><text:bookmark text:name="Testo_Proposta1153514"/><text:bookmark text:name="Testo_Proposta1102514"/><text:bookmark text:name="Testo_Proposta192514"/><text:bookmark text:name="Testo_Proposta156514"/><text:bookmark text:name="Testo_Proposta1154514"/><text:bookmark text:name="Testo_Proposta1113241114"/><text:bookmark text:name="Testo_Proposta1231114"/><text:bookmark text:name="Testo_Proposta19121114"/><text:bookmark text:name="Testo_Proposta19221114"/><text:bookmark text:name="Testo_Proposta1113231114"/><text:bookmark text:name="Testo_Proposta1221114"/><text:bookmark text:name="Testo_Proposta19111114"/><text:bookmark text:name="Testo_Proposta19211114"/><text:bookmark text:name="Testo_Proposta1105114"/><text:bookmark text:name="Testo_Proposta195114"/><text:bookmark text:name="Testo_Proposta159114"/><text:bookmark text:name="Testo_Proposta1157114"/><text:bookmark text:name="Testo_Proposta151213114"/><text:bookmark text:name="Testo_Proposta1193114"/><text:bookmark text:name="Testo_Proposta151223114"/><text:bookmark text:name="Testo_Proposta11103114"/><text:bookmark text:name="Testo_Proposta1113242114"/><text:bookmark text:name="Testo_Proposta1232114"/><text:bookmark text:name="Testo_Proposta19122114"/><text:bookmark text:name="Testo_Proposta19222114"/><text:bookmark text:name="Testo_Proposta1113232114"/><text:bookmark text:name="Testo_Proposta1222114"/><text:bookmark text:name="Testo_Proposta19112114"/><text:bookmark text:name="Testo_Proposta19212114"/><text:bookmark text:name="Testo_Proposta1106114"/><text:bookmark text:name="Testo_Proposta196114"/><text:bookmark text:name="Testo_Proposta1510114"/><text:bookmark text:name="Testo_Proposta1158114"/><text:bookmark text:name="Testo_Proposta151214114"/><text:bookmark text:name="Testo_Proposta1194114"/><text:bookmark text:name="Testo_Proposta151224114"/><text:bookmark text:name="Testo_Proposta11104114"/><text:bookmark text:name="Testo_Proposta11214454"/><text:bookmark text:name="Testo_Proposta11132454"/><text:bookmark text:name="Testo_Proposta11213454"/><text:bookmark text:name="Testo_Proposta11131454"/><text:bookmark text:name="Testo_Proposta1122854"/><text:bookmark text:name="Testo_Proposta12354"/><text:bookmark text:name="Testo_Proposta151654"/><text:bookmark text:name="Testo_Proposta152654"/><text:bookmark text:name="Testo_Proposta1101254"/><text:bookmark text:name="Testo_Proposta191254"/><text:bookmark text:name="Testo_Proposta155254"/><text:bookmark text:name="Testo_Proposta1153254"/><text:bookmark text:name="Testo_Proposta1102254"/><text:bookmark text:name="Testo_Proposta192254"/><text:bookmark text:name="Testo_Proposta156254"/><text:bookmark text:name="Testo_Proposta1154254"/><text:bookmark text:name="Testo_Proposta11214354"/><text:bookmark text:name="Testo_Proposta11132354"/><text:bookmark text:name="Testo_Proposta11213354"/><text:bookmark text:name="Testo_Proposta11131354"/><text:bookmark text:name="Testo_Proposta1122754"/><text:bookmark text:name="Testo_Proposta12254"/><text:bookmark text:name="Testo_Proposta151554"/><text:bookmark text:name="Testo_Proposta152554"/><text:bookmark text:name="Testo_Proposta1101154"/><text:bookmark text:name="Testo_Proposta191154"/><text:bookmark text:name="Testo_Proposta155154"/><text:bookmark text:name="Testo_Proposta1153154"/><text:bookmark text:name="Testo_Proposta1102154"/><text:bookmark text:name="Testo_Proposta192154"/><text:bookmark text:name="Testo_Proposta156154"/><text:bookmark text:name="Testo_Proposta1154154"/><text:bookmark text:name="Testo_Proposta1122494"/><text:bookmark text:name="Testo_Proposta11094"/><text:bookmark text:name="Testo_Proposta151294"/><text:bookmark text:name="Testo_Proposta152294"/><text:bookmark text:name="Testo_Proposta1122394"/><text:bookmark text:name="Testo_Proposta1994"/><text:bookmark text:name="Testo_Proposta151194"/><text:bookmark text:name="Testo_Proposta152194"/><text:bookmark text:name="Testo_Proposta16314"/><text:bookmark text:name="Testo_Proposta15314"/><text:bookmark text:name="Testo_Proposta11354"/><text:bookmark text:name="Testo_Proposta111154"/><text:bookmark text:name="Testo_Proposta161114"/><text:bookmark text:name="Testo_Proposta115114"/><text:bookmark text:name="Testo_Proposta162114"/><text:bookmark text:name="Testo_Proposta116114"/><text:bookmark text:name="Testo_Proposta11224174"/><text:bookmark text:name="Testo_Proposta1512174"/><text:bookmark text:name="Testo_Proposta11223174"/><text:bookmark text:name="Testo_Proposta1511174"/><text:bookmark text:name="Testo_Proposta16574"/><text:bookmark text:name="Testo_Proposta11974"/><text:bookmark text:name="Testo_Proposta161374"/><text:bookmark text:name="Testo_Proposta162374"/><text:bookmark text:name="Testo_Proposta11224274"/><text:bookmark text:name="Testo_Proposta1512274"/><text:bookmark text:name="Testo_Proposta11223274"/><text:bookmark text:name="Testo_Proposta1511274"/><text:bookmark text:name="Testo_Proposta16674"/><text:bookmark text:name="Testo_Proposta111074"/><text:bookmark text:name="Testo_Proposta161474"/><text:bookmark text:name="Testo_Proposta162474"/><text:bookmark text:name="Testo_Proposta112144134"/><text:bookmark text:name="Testo_Proposta112134134"/><text:bookmark text:name="Testo_Proposta11228134"/><text:bookmark text:name="Testo_Proposta1516134"/><text:bookmark text:name="Testo_Proposta11012134"/><text:bookmark text:name="Testo_Proposta1552134"/><text:bookmark text:name="Testo_Proposta11022134"/><text:bookmark text:name="Testo_Proposta1562134"/><text:bookmark text:name="Testo_Proposta112143134"/><text:bookmark text:name="Testo_Proposta112133134"/><text:bookmark text:name="Testo_Proposta11227134"/><text:bookmark text:name="Testo_Proposta1515134"/><text:bookmark text:name="Testo_Proposta11011134"/><text:bookmark text:name="Testo_Proposta1551134"/><text:bookmark text:name="Testo_Proposta11021134"/><text:bookmark text:name="Testo_Proposta1561134"/><text:bookmark text:name="Testo_Proposta11224534"/><text:bookmark text:name="Testo_Proposta1512534"/><text:bookmark text:name="Testo_Proposta11223534"/><text:bookmark text:name="Testo_Proposta1511534"/><text:bookmark text:name="Testo_Proposta16934"/><text:bookmark text:name="Testo_Proposta113134"/><text:bookmark text:name="Testo_Proposta161734"/><text:bookmark text:name="Testo_Proposta162734"/><text:bookmark text:name="Testo_Proposta112241334"/><text:bookmark text:name="Testo_Proposta112231334"/><text:bookmark text:name="Testo_Proposta165334"/><text:bookmark text:name="Testo_Proposta1613334"/><text:bookmark text:name="Testo_Proposta112242334"/><text:bookmark text:name="Testo_Proposta112232334"/><text:bookmark text:name="Testo_Proposta166334"/><text:bookmark text:name="Testo_Proposta1614334"/><text:bookmark text:name="Testo_Proposta112144234"/><text:bookmark text:name="Testo_Proposta112134234"/><text:bookmark text:name="Testo_Proposta11228234"/><text:bookmark text:name="Testo_Proposta1516234"/><text:bookmark text:name="Testo_Proposta11012234"/><text:bookmark text:name="Testo_Proposta1552234"/><text:bookmark text:name="Testo_Proposta11022234"/><text:bookmark text:name="Testo_Proposta1562234"/><text:bookmark text:name="Testo_Proposta112143234"/><text:bookmark text:name="Testo_Proposta112133234"/><text:bookmark text:name="Testo_Proposta11227234"/><text:bookmark text:name="Testo_Proposta1515234"/><text:bookmark text:name="Testo_Proposta11011234"/><text:bookmark text:name="Testo_Proposta1551234"/><text:bookmark text:name="Testo_Proposta11021234"/><text:bookmark text:name="Testo_Proposta1561234"/><text:bookmark text:name="Testo_Proposta11224634"/><text:bookmark text:name="Testo_Proposta1512634"/><text:bookmark text:name="Testo_Proposta11223634"/><text:bookmark text:name="Testo_Proposta1511634"/><text:bookmark text:name="Testo_Proposta161034"/><text:bookmark text:name="Testo_Proposta113234"/><text:bookmark text:name="Testo_Proposta161834"/><text:bookmark text:name="Testo_Proposta162834"/><text:bookmark text:name="Testo_Proposta112241434"/><text:bookmark text:name="Testo_Proposta112231434"/><text:bookmark text:name="Testo_Proposta165434"/><text:bookmark text:name="Testo_Proposta1613434"/><text:bookmark text:name="Testo_Proposta112242434"/><text:bookmark text:name="Testo_Proposta112232434"/><text:bookmark text:name="Testo_Proposta166434"/><text:bookmark text:name="Testo_Proposta1614434"/><text:bookmark text:name="Testo_Proposta11264424"/><text:bookmark text:name="Testo_Proposta11254424"/><text:bookmark text:name="Testo_Proposta11218424"/><text:bookmark text:name="Testo_Proposta11136424"/><text:bookmark text:name="Testo_Proposta152212424"/><text:bookmark text:name="Testo_Proposta11172424"/><text:bookmark text:name="Testo_Proposta152222424"/><text:bookmark text:name="Testo_Proposta11182424"/><text:bookmark text:name="Testo_Proposta11263424"/><text:bookmark text:name="Testo_Proposta11253424"/><text:bookmark text:name="Testo_Proposta11217424"/><text:bookmark text:name="Testo_Proposta11135424"/><text:bookmark text:name="Testo_Proposta152211424"/><text:bookmark text:name="Testo_Proposta11171424"/><text:bookmark text:name="Testo_Proposta152221424"/><text:bookmark text:name="Testo_Proposta11181424"/><text:bookmark text:name="Testo_Proposta11214824"/><text:bookmark text:name="Testo_Proposta11132824"/><text:bookmark text:name="Testo_Proposta11213824"/><text:bookmark text:name="Testo_Proposta11131824"/><text:bookmark text:name="Testo_Proposta11221224"/><text:bookmark text:name="Testo_Proposta12724"/><text:bookmark text:name="Testo_Proposta1511024"/><text:bookmark text:name="Testo_Proposta1521024"/><text:bookmark text:name="Testo_Proposta1101624"/><text:bookmark text:name="Testo_Proposta191624"/><text:bookmark text:name="Testo_Proposta155624"/><text:bookmark text:name="Testo_Proposta1153624"/><text:bookmark text:name="Testo_Proposta1102624"/><text:bookmark text:name="Testo_Proposta192624"/><text:bookmark text:name="Testo_Proposta156624"/><text:bookmark text:name="Testo_Proposta1154624"/><text:bookmark text:name="Testo_Proposta1113241224"/><text:bookmark text:name="Testo_Proposta1231224"/><text:bookmark text:name="Testo_Proposta19121224"/><text:bookmark text:name="Testo_Proposta19221224"/><text:bookmark text:name="Testo_Proposta1113231224"/><text:bookmark text:name="Testo_Proposta1221224"/><text:bookmark text:name="Testo_Proposta19111224"/><text:bookmark text:name="Testo_Proposta19211224"/><text:bookmark text:name="Testo_Proposta1105224"/><text:bookmark text:name="Testo_Proposta195224"/><text:bookmark text:name="Testo_Proposta159224"/><text:bookmark text:name="Testo_Proposta1157224"/><text:bookmark text:name="Testo_Proposta151213224"/><text:bookmark text:name="Testo_Proposta1193224"/><text:bookmark text:name="Testo_Proposta151223224"/><text:bookmark text:name="Testo_Proposta11103224"/><text:bookmark text:name="Testo_Proposta1113242224"/><text:bookmark text:name="Testo_Proposta1232224"/><text:bookmark text:name="Testo_Proposta19122224"/><text:bookmark text:name="Testo_Proposta19222224"/><text:bookmark text:name="Testo_Proposta1113232224"/><text:bookmark text:name="Testo_Proposta1222224"/><text:bookmark text:name="Testo_Proposta19112224"/><text:bookmark text:name="Testo_Proposta19212224"/><text:bookmark text:name="Testo_Proposta1106224"/><text:bookmark text:name="Testo_Proposta196224"/><text:bookmark text:name="Testo_Proposta1510224"/><text:bookmark text:name="Testo_Proposta1158224"/><text:bookmark text:name="Testo_Proposta151214224"/><text:bookmark text:name="Testo_Proposta1194224"/><text:bookmark text:name="Testo_Proposta151224224"/><text:bookmark text:name="Testo_Proposta11104224"/><text:bookmark text:name="Testo_Proposta11264324"/><text:bookmark text:name="Testo_Proposta11254324"/><text:bookmark text:name="Testo_Proposta11218324"/><text:bookmark text:name="Testo_Proposta11136324"/><text:bookmark text:name="Testo_Proposta152212324"/><text:bookmark text:name="Testo_Proposta11172324"/><text:bookmark text:name="Testo_Proposta152222324"/><text:bookmark text:name="Testo_Proposta11182324"/><text:bookmark text:name="Testo_Proposta11263324"/><text:bookmark text:name="Testo_Proposta11253324"/><text:bookmark text:name="Testo_Proposta11217324"/><text:bookmark text:name="Testo_Proposta11135324"/><text:bookmark text:name="Testo_Proposta152211324"/><text:bookmark text:name="Testo_Proposta11171324"/><text:bookmark text:name="Testo_Proposta152221324"/><text:bookmark text:name="Testo_Proposta11181324"/><text:bookmark text:name="Testo_Proposta11214724"/><text:bookmark text:name="Testo_Proposta11132724"/><text:bookmark text:name="Testo_Proposta11213724"/><text:bookmark text:name="Testo_Proposta11131724"/><text:bookmark text:name="Testo_Proposta11221124"/><text:bookmark text:name="Testo_Proposta12624"/><text:bookmark text:name="Testo_Proposta151924"/><text:bookmark text:name="Testo_Proposta152924"/><text:bookmark text:name="Testo_Proposta1101524"/><text:bookmark text:name="Testo_Proposta191524"/><text:bookmark text:name="Testo_Proposta155524"/><text:bookmark text:name="Testo_Proposta1153524"/><text:bookmark text:name="Testo_Proposta1102524"/><text:bookmark text:name="Testo_Proposta192524"/><text:bookmark text:name="Testo_Proposta156524"/><text:bookmark text:name="Testo_Proposta1154524"/><text:bookmark text:name="Testo_Proposta1113241124"/><text:bookmark text:name="Testo_Proposta1231124"/><text:bookmark text:name="Testo_Proposta19121124"/><text:bookmark text:name="Testo_Proposta19221124"/><text:bookmark text:name="Testo_Proposta1113231124"/><text:bookmark text:name="Testo_Proposta1221124"/><text:bookmark text:name="Testo_Proposta19111124"/><text:bookmark text:name="Testo_Proposta19211124"/><text:bookmark text:name="Testo_Proposta1105124"/><text:bookmark text:name="Testo_Proposta195124"/><text:bookmark text:name="Testo_Proposta159124"/><text:bookmark text:name="Testo_Proposta1157124"/><text:bookmark text:name="Testo_Proposta151213124"/><text:bookmark text:name="Testo_Proposta1193124"/><text:bookmark text:name="Testo_Proposta151223124"/><text:bookmark text:name="Testo_Proposta11103124"/><text:bookmark text:name="Testo_Proposta1113242124"/><text:bookmark text:name="Testo_Proposta1232124"/><text:bookmark text:name="Testo_Proposta19122124"/><text:bookmark text:name="Testo_Proposta19222124"/><text:bookmark text:name="Testo_Proposta1113232124"/><text:bookmark text:name="Testo_Proposta1222124"/><text:bookmark text:name="Testo_Proposta19112124"/><text:bookmark text:name="Testo_Proposta19212124"/><text:bookmark text:name="Testo_Proposta1106124"/><text:bookmark text:name="Testo_Proposta196124"/><text:bookmark text:name="Testo_Proposta1510124"/><text:bookmark text:name="Testo_Proposta1158124"/><text:bookmark text:name="Testo_Proposta151214124"/><text:bookmark text:name="Testo_Proposta1194124"/><text:bookmark text:name="Testo_Proposta151224124"/><text:bookmark text:name="Testo_Proposta11104124"/><text:bookmark text:name="Testo_Proposta11214464"/><text:bookmark text:name="Testo_Proposta11132464"/><text:bookmark text:name="Testo_Proposta11213464"/><text:bookmark text:name="Testo_Proposta11131464"/><text:bookmark text:name="Testo_Proposta1122864"/><text:bookmark text:name="Testo_Proposta12364"/><text:bookmark text:name="Testo_Proposta151664"/><text:bookmark text:name="Testo_Proposta152664"/><text:bookmark text:name="Testo_Proposta1101264"/><text:bookmark text:name="Testo_Proposta191264"/><text:bookmark text:name="Testo_Proposta155264"/><text:bookmark text:name="Testo_Proposta1153264"/><text:bookmark text:name="Testo_Proposta1102264"/><text:bookmark text:name="Testo_Proposta192264"/><text:bookmark text:name="Testo_Proposta156264"/><text:bookmark text:name="Testo_Proposta1154264"/><text:bookmark text:name="Testo_Proposta11214364"/><text:bookmark text:name="Testo_Proposta11132364"/><text:bookmark text:name="Testo_Proposta11213364"/><text:bookmark text:name="Testo_Proposta11131364"/><text:bookmark text:name="Testo_Proposta1122764"/><text:bookmark text:name="Testo_Proposta12264"/><text:bookmark text:name="Testo_Proposta151564"/><text:bookmark text:name="Testo_Proposta152564"/><text:bookmark text:name="Testo_Proposta1101164"/><text:bookmark text:name="Testo_Proposta191164"/><text:bookmark text:name="Testo_Proposta155164"/><text:bookmark text:name="Testo_Proposta1153164"/><text:bookmark text:name="Testo_Proposta1102164"/><text:bookmark text:name="Testo_Proposta192164"/><text:bookmark text:name="Testo_Proposta156164"/><text:bookmark text:name="Testo_Proposta1154164"/><text:bookmark text:name="Testo_Proposta11224104"/><text:bookmark text:name="Testo_Proposta110104"/><text:bookmark text:name="Testo_Proposta1512104"/><text:bookmark text:name="Testo_Proposta1522104"/><text:bookmark text:name="Testo_Proposta11223104"/><text:bookmark text:name="Testo_Proposta19104"/><text:bookmark text:name="Testo_Proposta1511104"/><text:bookmark text:name="Testo_Proposta1521104"/><text:bookmark text:name="Testo_Proposta16324"/><text:bookmark text:name="Testo_Proposta15324"/><text:bookmark text:name="Testo_Proposta11364"/><text:bookmark text:name="Testo_Proposta111164"/><text:bookmark text:name="Testo_Proposta161124"/><text:bookmark text:name="Testo_Proposta115124"/><text:bookmark text:name="Testo_Proposta162124"/><text:bookmark text:name="Testo_Proposta116124"/><text:bookmark text:name="Testo_Proposta11224184"/><text:bookmark text:name="Testo_Proposta1512184"/><text:bookmark text:name="Testo_Proposta11223184"/><text:bookmark text:name="Testo_Proposta1511184"/><text:bookmark text:name="Testo_Proposta16584"/><text:bookmark text:name="Testo_Proposta11984"/><text:bookmark text:name="Testo_Proposta161384"/><text:bookmark text:name="Testo_Proposta162384"/><text:bookmark text:name="Testo_Proposta11224284"/><text:bookmark text:name="Testo_Proposta1512284"/><text:bookmark text:name="Testo_Proposta11223284"/><text:bookmark text:name="Testo_Proposta1511284"/><text:bookmark text:name="Testo_Proposta16684"/><text:bookmark text:name="Testo_Proposta111084"/><text:bookmark text:name="Testo_Proposta161484"/><text:bookmark text:name="Testo_Proposta162484"/><text:bookmark text:name="Testo_Proposta112144144"/><text:bookmark text:name="Testo_Proposta112134144"/><text:bookmark text:name="Testo_Proposta11228144"/><text:bookmark text:name="Testo_Proposta1516144"/><text:bookmark text:name="Testo_Proposta11012144"/><text:bookmark text:name="Testo_Proposta1552144"/><text:bookmark text:name="Testo_Proposta11022144"/><text:bookmark text:name="Testo_Proposta1562144"/><text:bookmark text:name="Testo_Proposta112143144"/><text:bookmark text:name="Testo_Proposta112133144"/><text:bookmark text:name="Testo_Proposta11227144"/><text:bookmark text:name="Testo_Proposta1515144"/><text:bookmark text:name="Testo_Proposta11011144"/><text:bookmark text:name="Testo_Proposta1551144"/><text:bookmark text:name="Testo_Proposta11021144"/><text:bookmark text:name="Testo_Proposta1561144"/><text:bookmark text:name="Testo_Proposta11224544"/><text:bookmark text:name="Testo_Proposta1512544"/><text:bookmark text:name="Testo_Proposta11223544"/><text:bookmark text:name="Testo_Proposta1511544"/><text:bookmark text:name="Testo_Proposta16944"/><text:bookmark text:name="Testo_Proposta113144"/><text:bookmark text:name="Testo_Proposta161744"/><text:bookmark text:name="Testo_Proposta162744"/><text:bookmark text:name="Testo_Proposta112241344"/><text:bookmark text:name="Testo_Proposta112231344"/><text:bookmark text:name="Testo_Proposta165344"/><text:bookmark text:name="Testo_Proposta1613344"/><text:bookmark text:name="Testo_Proposta112242344"/><text:bookmark text:name="Testo_Proposta112232344"/><text:bookmark text:name="Testo_Proposta166344"/><text:bookmark text:name="Testo_Proposta1614344"/><text:bookmark text:name="Testo_Proposta112144244"/><text:bookmark text:name="Testo_Proposta112134244"/><text:bookmark text:name="Testo_Proposta11228244"/><text:bookmark text:name="Testo_Proposta1516244"/><text:bookmark text:name="Testo_Proposta11012244"/><text:bookmark text:name="Testo_Proposta1552244"/><text:bookmark text:name="Testo_Proposta11022244"/><text:bookmark text:name="Testo_Proposta1562244"/><text:bookmark text:name="Testo_Proposta112143244"/><text:bookmark text:name="Testo_Proposta112133244"/><text:bookmark text:name="Testo_Proposta11227244"/><text:bookmark text:name="Testo_Proposta1515244"/><text:bookmark text:name="Testo_Proposta11011244"/><text:bookmark text:name="Testo_Proposta1551244"/><text:bookmark text:name="Testo_Proposta11021244"/><text:bookmark text:name="Testo_Proposta1561244"/><text:bookmark text:name="Testo_Proposta11224644"/><text:bookmark text:name="Testo_Proposta1512644"/><text:bookmark text:name="Testo_Proposta11223644"/><text:bookmark text:name="Testo_Proposta1511644"/><text:bookmark text:name="Testo_Proposta161044"/><text:bookmark text:name="Testo_Proposta113244"/><text:bookmark text:name="Testo_Proposta161844"/><text:bookmark text:name="Testo_Proposta162844"/><text:bookmark text:name="Testo_Proposta112241444"/><text:bookmark text:name="Testo_Proposta112231444"/><text:bookmark text:name="Testo_Proposta165444"/><text:bookmark text:name="Testo_Proposta1613444"/><text:bookmark text:name="Testo_Proposta112242444"/><text:bookmark text:name="Testo_Proposta112232444"/><text:bookmark text:name="Testo_Proposta166444"/><text:bookmark text:name="Testo_Proposta1614444"/><text:bookmark text:name="Testo_Proposta11142444"/></text:p>
      <text:p text:style-name="P19"><text:bookmark-end text:name="Testo_Proposta_0"/><text:bookmark-end text:name="Testo_Proposta_1"/><text:bookmark-end text:name="Testo_Proposta"/></text:p>
      <text:p text:style-name="P15"/>
      <text:p text:style-name="P7">Letto, confermato e sottoscritto.</text:p>
      <text:p text:style-name="P11"/>
      <text:p text:style-name="P23"/>
      <table:table table:name="Tabella5" table:style-name="Tabella5">
        <table:table-column table:style-name="Tabella5.A"/>
        <table:table-column table:style-name="Tabella5.B"/>
        <table:table-row>
          <table:table-cell table:style-name="Tabella5.A1" office:value-type="string">
            <text:p text:style-name="P24"><text:span text:style-name="T4"><text:s/></text:span><text:bookmark-start text:name="DL_TitoloPresidente"/><text:span text:style-name="T4">Il sindaco</text:span><text:bookmark-end text:name="DL_TitoloPresidente"/></text:p>
            <text:p text:style-name="P24"><text:span text:style-name="T4"><text:s/></text:span><text:bookmark-start text:name="Nome_presidente1"/><text:span text:style-name="T4">Cristiano Alderigi</text:span><text:bookmark-end text:name="Nome_presidente1"/></text:p>
          </table:table-cell>
          <table:table-cell table:style-name="Tabella5.B1" office:value-type="string">
            <text:p text:style-name="P42"><text:bookmark-start text:name="TITOLO_1"/>Il segretario generale<text:bookmark-end text:name="TITOLO_1"/></text:p>
            <text:p text:style-name="P25"><text:span text:style-name="T4"><text:s/></text:span><text:bookmark-start text:name="Segretario_1"/><text:span text:style-name="T4">Dott. Aniello Striano</text:span><text:bookmark-end text:name="Segretario_1"/></text:p>
          </table:table-cell>
        </table:table-row>
      </table:table>
      <text:p text:style-name="P13"/>
      <text:p text:style-name="P12"/>
      <text:p text:style-name="P12"/>
      <text:p text:style-name="P13"/>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hyphenation-ladder-count="no-limit"/>
      <style:text-properties fo:font-size="8pt" style:font-size-asian="8pt" style:font-size-complex="8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imes New Roman"/>
      </text:list-level-style-bullet>
      <text:list-level-style-number text:level="2" text:style-name="List2Level1" style:num-suffix="." style:num-format="1">
        <style:list-level-properties text:space-before="1.905cm" text:min-label-width="0.635cm"/>
      </text:list-level-style-number>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_Comune</dc:title>
    <meta:initial-creator>Piovani</meta:initial-creator>
    <meta:creation-date>2018-02-02T12:18:00</meta:creation-date>
    <dc:creator/>
    <dc:date>2020-06-09T16:13:00</dc:date>
    <meta:editing-cycles>6</meta:editing-cycles>
    <meta:editing-duration>PT2M</meta:editing-duration>
    <meta:document-statistic meta:table-count="5" meta:image-count="0" meta:object-count="1" meta:page-count="6" meta:paragraph-count="83" meta:word-count="1155" meta:character-count="7923" meta:non-whitespace-character-count="6850"/>
  </office:meta>
</office:document-meta>
</file>