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style>
    <style:style style:name="P8" style:family="paragraph" style:parent-style-name="Standard">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style:line-height-at-least="0.423cm" style:text-autospace="none"/>
      <style:text-properties fo:color="#000000"/>
    </style:style>
    <style:style style:name="P13" style:family="paragraph" style:parent-style-name="Standard">
      <style:paragraph-properties style:text-autospace="none"/>
      <style:text-properties fo:color="#000000"/>
    </style:style>
    <style:style style:name="P1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5" style:family="paragraph" style:parent-style-name="Caption">
      <style:text-properties fo:font-size="12pt" style:font-size-asian="12pt"/>
    </style:style>
    <style:style style:name="P16" style:family="paragraph" style:parent-style-name="Standard">
      <style:paragraph-properties style:line-height-at-least="0.423cm" fo:text-align="justify" style:justify-single-word="false" fo:break-before="page" style:text-autospace="none"/>
    </style:style>
    <style:style style:name="P17" style:family="paragraph" style:parent-style-name="Standard">
      <style:paragraph-properties style:line-height-at-least="0.423cm" fo:text-align="justify" style:justify-single-word="false" fo:break-before="page" style:text-autospace="none"/>
      <style:text-properties fo:color="#000000" fo:font-weight="bold" style:font-weight-asian="bold" style:font-weight-complex="bold"/>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20" style:family="paragraph" style:parent-style-name="Default">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21" style:family="paragraph" style:parent-style-name="Default">
      <style:paragraph-properties fo:margin-top="0cm" fo:margin-bottom="0.048cm" loext:contextual-spacing="false" fo:text-align="justify" style:justify-single-word="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P22" style:family="paragraph" style:parent-style-name="Default">
      <style:paragraph-properties fo:margin-left="2.164cm" fo:margin-right="0cm" fo:margin-top="0cm" fo:margin-bottom="0.048cm" loext:contextual-spacing="false" fo:text-align="justify" style:justify-single-word="false" fo:text-indent="0cm" style:auto-text-indent="false">
        <style:tab-stops>
          <style:tab-stop style:position="-2.164cm"/>
        </style:tab-stops>
      </style:paragraph-properties>
      <style:text-properties fo:color="#000000" style:font-name="Times New Roman" fo:font-size="12pt" fo:language="it" fo:country="IT" style:font-name-asian="Times New Roman" style:font-size-asian="12pt"/>
    </style:style>
    <style:style style:name="P23" style:family="paragraph" style:parent-style-name="Default">
      <style:paragraph-properties fo:margin-left="1.27cm" fo:margin-right="0cm" fo:margin-top="0cm" fo:margin-bottom="0.048cm" loext:contextual-spacing="false" fo:text-align="justify" style:justify-single-word="false" fo:text-indent="0cm" style:auto-text-indent="false"/>
      <style:text-properties fo:color="#000000" style:font-name="Times New Roman" fo:font-size="12pt" fo:language="it" fo:country="IT" style:font-name-asian="Times New Roman" style:font-size-asian="12pt" style:font-size-complex="12pt"/>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26"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27"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28"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29"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0"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3" style:family="paragraph" style:parent-style-name="Standard">
      <style:paragraph-properties fo:text-align="center" style:justify-single-word="false"/>
      <style:text-properties fo:font-weight="bold" style:font-weight-asian="bold" style:font-weight-complex="bold"/>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text-properties fo:color="#000000"/>
    </style:style>
    <style:style style:name="P36" style:family="paragraph" style:parent-style-name="Standard">
      <style:paragraph-properties fo:text-align="justify" style:justify-single-word="false"/>
      <style:text-properties fo:color="#000000" style:font-size-complex="12pt"/>
    </style:style>
    <style:style style:name="P37"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38" style:family="paragraph" style:parent-style-name="Standard">
      <style:text-properties fo:color="#000000" style:font-name="Times New Roman" fo:font-size="12pt" fo:language="it" fo:country="IT" fo:font-weight="bold" style:font-name-asian="Liberation Serif" style:font-size-asian="12pt" style:font-weight-asian="bold" style:font-name-complex="Liberation Serif" style:font-size-complex="12pt"/>
    </style:style>
    <style:style style:name="P39" style:family="paragraph" style:parent-style-name="Standard">
      <style:paragraph-properties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40" style:family="paragraph" style:parent-style-name="Standard">
      <style:paragraph-properties fo:text-align="justify" style:justify-single-word="false"/>
      <style:text-properties style:font-name="Times New Roman" fo:font-size="12pt" style:font-size-asian="12pt" style:font-size-complex="12pt"/>
    </style:style>
    <style:style style:name="P41"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2"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3" style:family="paragraph" style:parent-style-name="Heading_20_7">
      <style:paragraph-properties fo:text-align="center" style:justify-single-word="false"/>
      <style:text-properties fo:font-weight="bold" style:font-weight-asian="bold" style:font-weight-complex="bold"/>
    </style:style>
    <style:style style:name="P44" style:family="paragraph" style:parent-style-name="Standard_20__28_user_29_">
      <style:paragraph-properties fo:text-align="justify" style:justify-single-word="false"/>
      <style:text-properties fo:color="#000000" style:font-name="Times New Roman" fo:font-size="12pt" fo:language="it" fo:country="IT" style:font-name-asian="Times New Roman" style:font-size-asian="12pt"/>
    </style:style>
    <style:style style:name="P45" style:family="paragraph" style:parent-style-name="Standard_20__28_user_29_">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46" style:family="paragraph" style:parent-style-name="Standard_20__28_user_29_">
      <style:paragraph-properties fo:text-align="justify" style:justify-single-word="false"/>
      <style:text-properties fo:color="#00000a" style:font-name="Times New Roman" fo:font-size="12pt" fo:language="it" fo:country="IT" style:font-name-asian="Lucida Sans" style:font-size-asian="12pt" style:font-name-complex="TimesNewRoman" style:font-size-complex="12pt"/>
    </style:style>
    <style:style style:name="P47"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48" style:family="paragraph" style:parent-style-name="Standard_20__28_user_29_">
      <style:paragraph-properties fo:margin-left="0cm" fo:margin-right="0cm" fo:text-align="justify" style:justify-single-word="false" fo:text-indent="0cm" style:auto-text-indent="false"/>
      <style:text-properties fo:color="#000000" style:font-name="Times New Roman" fo:font-size="12pt" fo:language="it" fo:country="IT" style:font-name-asian="Times New Roman" style:font-size-asian="12pt"/>
    </style:style>
    <style:style style:name="P49" style:family="paragraph" style:parent-style-name="Heading_20_3">
      <style:text-properties fo:font-size="12pt" fo:font-weight="bold" style:font-size-asian="12pt" style:font-weight-asian="bold" style:font-weight-complex="bold"/>
    </style:style>
    <style:style style:name="P50"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1" style:family="paragraph" style:parent-style-name="Corpo_20_del_20_testo_20_2">
      <style:text-properties fo:color="#000000" fo:font-size="12pt" style:font-size-asian="12pt" style:font-size-complex="12pt"/>
    </style:style>
    <style:style style:name="P52" style:family="paragraph" style:parent-style-name="Heading_20_6">
      <style:text-properties fo:font-size="12pt" style:font-size-asian="12pt"/>
    </style:style>
    <style:style style:name="P53" style:family="paragraph" style:parent-style-name="Heading_20_6">
      <style:text-properties fo:font-weight="bold" style:font-weight-asian="bold" style:font-weight-complex="bold"/>
    </style:style>
    <style:style style:name="P54" style:family="paragraph" style:parent-style-name="Default">
      <style:paragraph-properties fo:text-align="justify" style:justify-single-word="false"/>
      <style:text-properties fo:color="#000000" style:font-name="Times New Roman" fo:font-size="12pt" fo:language="it" fo:country="IT" fo:font-weight="bold" style:font-name-asian="Times New Roman" style:font-size-asian="12pt" style:font-weight-asian="bold"/>
    </style:style>
    <style:style style:name="P55" style:family="paragraph" style:parent-style-name="Default">
      <style:paragraph-properties fo:text-align="justify" style:justify-single-word="false"/>
      <style:text-properties fo:color="#000000" style:font-name="Times New Roman" fo:font-size="12pt" fo:language="it" fo:country="IT" style:font-name-asian="Times New Roman" style:font-size-asian="12pt"/>
    </style:style>
    <style:style style:name="P56" style:family="paragraph" style:parent-style-name="Default">
      <style:paragraph-properties fo:text-align="justify" style:justify-single-word="false"/>
      <style:text-properties fo:color="#000000" style:text-line-through-style="none" style:text-line-through-type="none" style:font-name="Times New Roman" fo:font-size="12pt" style:text-underline-style="none" style:font-size-asian="12pt" style:font-size-complex="12pt"/>
    </style:style>
    <style:style style:name="P57" style:family="paragraph" style:parent-style-name="Default" style:list-style-name="LS1">
      <style:paragraph-properties fo:margin-left="0cm" fo:margin-right="0cm" fo:margin-top="0cm" fo:margin-bottom="0.048cm" loext:contextual-spacing="false" fo:text-align="justify" style:justify-single-word="false" fo:text-indent="0cm" style:auto-text-indent="false">
        <style:tab-stops>
          <style:tab-stop style:position="0cm"/>
        </style:tab-stops>
      </style:paragraph-properties>
    </style:style>
    <style:style style:name="P58" style:family="paragraph" style:parent-style-name="Default" style:list-style-name="LS2">
      <style:paragraph-properties fo:margin-top="0cm" fo:margin-bottom="0.048cm" loext:contextual-spacing="false" fo:text-align="justify" style:justify-single-word="false">
        <style:tab-stops>
          <style:tab-stop style:position="0cm"/>
        </style:tab-stops>
      </style:paragraph-properties>
      <style:text-properties fo:color="#000000" style:font-name="Times New Roman" fo:font-size="12pt" fo:language="it" fo:country="IT" style:font-name-asian="Times New Roman" style:font-size-asian="12pt"/>
    </style:style>
    <style:style style:name="P59" style:family="paragraph" style:parent-style-name="Default">
      <style:paragraph-properties fo:margin-left="2.164cm" fo:margin-right="0cm" fo:margin-top="0cm" fo:margin-bottom="0.048cm" loext:contextual-spacing="false" fo:text-align="justify" style:justify-single-word="false" fo:text-indent="0cm" style:auto-text-indent="false">
        <style:tab-stops>
          <style:tab-stop style:position="-2.164cm"/>
        </style:tab-stops>
      </style:paragraph-properties>
      <style:text-properties fo:color="#000000" style:font-name="Times New Roman" fo:font-size="12pt" fo:language="it" fo:country="IT" style:font-name-asian="Times New Roman" style:font-size-asian="12pt"/>
    </style:style>
    <style:style style:name="P60" style:family="paragraph" style:parent-style-name="Heading_20_2">
      <style:text-properties fo:font-size="12pt" fo:font-weight="bold" style:font-size-asian="12pt" style:font-weight-asian="bold" style:font-weight-complex="bold"/>
    </style:style>
    <style:style style:name="P61" style:family="paragraph" style:parent-style-name="Heading_20_5">
      <style:text-properties style:text-underline-style="none" fo:font-weight="bold" style:font-weight-asian="bold" style:font-weight-complex="bold"/>
    </style:style>
    <style:style style:name="P62" style:family="paragraph" style:parent-style-name="Corpo_20_del_20_testo_20_3">
      <style:text-properties fo:color="#000000" style:font-name="Times New Roman" fo:font-size="12pt" fo:font-weight="bold" style:font-name-asian="Times New Roman" style:font-size-asian="12pt" style:font-weight-asian="bold" style:font-name-complex="Times New Roman"/>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style:font-name-asian="Times New Roman" style:font-size-asian="12pt"/>
    </style:style>
    <style:style style:name="T8" style:family="text">
      <style:text-properties fo:color="#000000" style:font-name="Times New Roman" fo:font-size="12pt" fo:language="it" fo:country="IT" style:font-name-asian="Times New Roman" style:font-size-asian="12pt" style:font-size-complex="12pt"/>
    </style:style>
    <style:style style:name="T9" style:family="text">
      <style:text-properties fo:color="#000000" style:font-name="Times New Roman" fo:font-size="12pt" fo:language="it" fo:country="IT" style:font-name-asian="Times New Roman" style:font-size-asian="12pt" style:font-name-complex="Times New Roman" style:font-size-complex="12pt"/>
    </style:style>
    <style:style style:name="T10" style:family="text">
      <style:text-properties fo:color="#000000" style:font-name="Times New Roman" fo:font-size="12pt" fo:language="it" fo:country="IT" fo:font-weight="bold" style:font-name-asian="Times New Roman" style:font-size-asian="12pt" style:font-weight-asian="bold"/>
    </style:style>
    <style:style style:name="T11" style:family="text">
      <style:text-properties fo:color="#000000" style:font-name="Times New Roman" fo:font-size="12pt" fo:language="it" fo:country="IT" fo:font-weight="bold" style:font-name-asian="Times New Roman" style:font-size-asian="12pt" style:font-weight-asian="bold" style:font-weight-complex="bold"/>
    </style:style>
    <style:style style:name="T12" style:family="text">
      <style:text-properties fo:color="#000000" style:font-name="Times New Roman" fo:font-size="12pt" fo:language="it" fo:country="IT" fo:font-weight="bold" style:font-name-asian="Times New Roman" style:font-size-asian="12pt" style:font-weight-asian="bold" style:font-size-complex="12pt"/>
    </style:style>
    <style:style style:name="T13" style:family="text">
      <style:text-properties fo:color="#000000" style:font-name="Times New Roman" fo:font-size="12pt" fo:language="it" fo:country="IT" fo:font-weight="normal" style:font-name-asian="Times New Roman" style:font-size-asian="12pt" style:font-weight-asian="normal" style:font-weight-complex="normal"/>
    </style:style>
    <style:style style:name="T14" style:family="text">
      <style:text-properties fo:color="#000000" style:font-name="Times New Roman" fo:font-size="12pt" fo:language="it" fo:country="IT" fo:font-weight="normal" style:font-name-asian="Times New Roman" style:font-size-asian="12pt" style:font-weight-asian="normal" style:font-size-complex="12pt" style:font-weight-complex="normal"/>
    </style:style>
    <style:style style:name="T15" style:family="text">
      <style:text-properties fo:color="#000000" style:font-name="Times New Roman" fo:font-size="12pt" fo:language="it" fo:country="IT" fo:font-weight="normal" style:font-name-asian="Times New Roman" style:font-size-asian="12pt" style:font-weight-asian="normal" style:font-name-complex="Liberation Serif" style:font-size-complex="12pt" style:font-weight-complex="normal"/>
    </style:style>
    <style:style style:name="T16" style:family="text">
      <style:text-properties fo:color="#000000" style:font-name="Times New Roman" fo:font-size="12pt" fo:language="it" fo:country="IT" fo:font-style="italic" style:font-name-asian="Times New Roman" style:font-size-asian="12pt" style:font-style-asian="italic"/>
    </style:style>
    <style:style style:name="T17" style:family="text">
      <style:text-properties fo:color="#000000" style:font-name="Times New Roman" fo:font-size="12pt" style:font-name-asian="Lucida Sans" style:font-size-asian="12pt" style:font-name-complex="Liberation Serif" style:font-size-complex="12pt"/>
    </style:style>
    <style:style style:name="T18" style:family="text">
      <style:text-properties fo:color="#000000" style:text-line-through-style="none" style:text-line-through-type="none" style:font-name="Times New Roman" fo:font-size="12pt" style:text-underline-style="none" style:font-size-asian="12pt" style:font-size-complex="12pt"/>
    </style:style>
    <style:style style:name="T19" style:family="text">
      <style:text-properties style:font-name="Times New Roman" fo:font-size="12pt" fo:language="it" fo:country="IT" style:font-name-asian="Times New Roman" style:font-size-asian="12pt" style:font-name-complex="Times New Roman" style:font-size-complex="10pt"/>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50"><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31">COMUNE DI CALCINAIA</text:p>
            <text:p text:style-name="P32">Provincia di Pisa</text:p>
          </table:table-cell>
        </table:table-row>
      </table:table>
      <text:h text:style-name="P52" text:outline-level="6"/>
      <text:h text:style-name="P60"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49" text:outline-level="3"><text:s/></text:h>
          </table:table-cell>
          <table:table-cell table:style-name="Tabella2.B1" office:value-type="string">
            <text:h text:style-name="Heading_20_8" text:outline-level="8"><text:span text:style-name="T2">N° </text:span><text:bookmark-start text:name="Numero_Delibera"/><text:span text:style-name="T2">17</text:span><text:bookmark-end text:name="Numero_Delibera"/><text:span text:style-name="T2"> del </text:span><text:bookmark-start text:name="Data_consiglio"/><text:span text:style-name="T2">05/02/2019</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41">OGGETTO:</text:p>
          </table:table-cell>
          <table:table-cell table:style-name="Tabella3.B1" office:value-type="string">
            <text:p text:style-name="P5"><text:bookmark-start text:name="Oggetto1"/>DELIBERAZIONE G.C. N. 101/2017 AD OGGETTO: "PROGETTO SOCIALE "VOLONTARIATO COME RISORSA ATTIVA" PER LA REALIZZAZIONE DI ATTIVITA' DI PUBBLICO INTERESSE PERIODO 01/10/2017-30/09/2019 -. APPROVAZIONE E INDIVIDUAZIONE CRITERIO DI VALUTAZIONE OFFERTE" - INTEGRAZIONE.</text:p>
            <text:p text:style-name="P5"/>
            <text:p text:style-name="P6"><text:bookmark-end text:name="Oggetto1"/></text:p>
          </table:table-cell>
        </table:table-row>
      </table:table>
      <text:p text:style-name="P3"/>
      <text:p text:style-name="P3"/>
      <text:p text:style-name="P6"><text:span text:style-name="T6">L'anno </text:span><text:bookmark-start text:name="Anno_delibera"/><text:span text:style-name="T6">duemiladiciannove</text:span><text:bookmark-end text:name="Anno_delibera"/><text:span text:style-name="T6">, del giorno </text:span><text:bookmark-start text:name="Giorno_delibera"/><text:span text:style-name="T6">cinque</text:span><text:bookmark-end text:name="Giorno_delibera"/><text:span text:style-name="T6"> del mese di </text:span><text:bookmark-start text:name="Mese_delibera"/><text:span text:style-name="T6">Febbraio</text:span><text:bookmark-end text:name="Mese_delibera"/><text:span text:style-name="T6"> alle ore </text:span><text:bookmark-start text:name="Ora_delibera"/><text:span text:style-name="T6">09: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Per l'Il sindaco</text:span><text:bookmark-end text:name="Titolo_presidente"/><text:bookmark-start text:name="Nome_presidente"/><text:span text:style-name="T6">Dott. Gonnelli Roberto</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ssa Norida Di Maio</text:span><text:bookmark-end text:name="Segretario"/><text:span text:style-name="T6">.</text:span></text:p>
      <text:p text:style-name="P36">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61" text:outline-level="5">Nominativo</text:h>
          </table:table-cell>
          <table:table-cell table:style-name="Tabella4.B1" office:value-type="string">
            <text:h text:style-name="P53" text:outline-level="6">Carica</text:h>
          </table:table-cell>
          <table:table-cell table:style-name="Tabella4.C1" office:value-type="string">
            <text:h text:style-name="P53" text:outline-level="6">Presenza</text:h>
          </table:table-cell>
        </table:table-row>
        <table:table-row>
          <table:table-cell table:style-name="Tabella4.A2" office:value-type="string">
            <text:h text:style-name="P43" text:outline-level="7">CIAMPI LUCIA</text:h>
          </table:table-cell>
          <table:table-cell table:style-name="Tabella4.B2" office:value-type="string">
            <text:h text:style-name="P52" text:outline-level="6">Sindaco</text:h>
          </table:table-cell>
          <table:table-cell table:style-name="Tabella4.C2" office:value-type="string">
            <text:p text:style-name="P2">NO</text:p>
          </table:table-cell>
        </table:table-row>
        <table:table-row>
          <table:table-cell table:style-name="Tabella4.A3" office:value-type="string">
            <text:h text:style-name="P43" text:outline-level="7">GONNELLI ROBERTO</text:h>
          </table:table-cell>
          <table:table-cell table:style-name="Tabella4.B3" office:value-type="string">
            <text:h text:style-name="P52" text:outline-level="6">Vice Sindaco Vicario</text:h>
          </table:table-cell>
          <table:table-cell table:style-name="Tabella4.C3" office:value-type="string">
            <text:p text:style-name="P2">SI</text:p>
          </table:table-cell>
        </table:table-row>
        <table:table-row>
          <table:table-cell table:style-name="Tabella4.A4" office:value-type="string">
            <text:h text:style-name="P43" text:outline-level="7">ALDERIGI CRISTIANO</text:h>
          </table:table-cell>
          <table:table-cell table:style-name="Tabella4.B4" office:value-type="string">
            <text:h text:style-name="P52" text:outline-level="6">Assessore</text:h>
          </table:table-cell>
          <table:table-cell table:style-name="Tabella4.C4" office:value-type="string">
            <text:p text:style-name="P2">SI</text:p>
          </table:table-cell>
        </table:table-row>
        <table:table-row>
          <table:table-cell table:style-name="Tabella4.A5" office:value-type="string">
            <text:h text:style-name="P43" text:outline-level="7">CECCARELLI MARIA</text:h>
          </table:table-cell>
          <table:table-cell table:style-name="Tabella4.B5" office:value-type="string">
            <text:h text:style-name="P52" text:outline-level="6">Assessore</text:h>
          </table:table-cell>
          <table:table-cell table:style-name="Tabella4.C5" office:value-type="string">
            <text:p text:style-name="P2">SI</text:p>
          </table:table-cell>
        </table:table-row>
        <table:table-row>
          <table:table-cell table:style-name="Tabella4.A6" office:value-type="string">
            <text:h text:style-name="P43" text:outline-level="7">MANNUCCI GIUSEPPE</text:h>
          </table:table-cell>
          <table:table-cell table:style-name="Tabella4.B6" office:value-type="string">
            <text:h text:style-name="P52" text:outline-level="6">Assessore</text:h>
          </table:table-cell>
          <table:table-cell table:style-name="Tabella4.C6" office:value-type="string">
            <text:p text:style-name="P2">SI</text:p>
          </table:table-cell>
        </table:table-row>
        <table:table-row>
          <table:table-cell table:style-name="Tabella4.A7" office:value-type="string">
            <text:h text:style-name="P43" text:outline-level="7">FERRUCCI BEATRICE</text:h>
          </table:table-cell>
          <table:table-cell table:style-name="Tabella4.B7" office:value-type="string">
            <text:h text:style-name="P52" text:outline-level="6">Assessore</text:h>
          </table:table-cell>
          <table:table-cell table:style-name="Tabella4.C7" office:value-type="string">
            <text:p text:style-name="P2">SI</text:p>
          </table:table-cell>
        </table:table-row>
      </table:table>
      <text:p text:style-name="P15"/>
      <text:p text:style-name="Caption"><text:span text:style-name="T1">PRESENTI: </text:span><text:bookmark-start text:name="Presenti"/><text:span text:style-name="T1">5</text:span><text:bookmark-end text:name="Presenti"/><text:span text:style-name="T1"> ASSENTI: </text:span><text:bookmark-start text:name="Assenti"/><text:span text:style-name="T1">1</text:span><text:bookmark-end text:name="Assenti"/></text:p>
      <text:p text:style-name="P3"/>
      <text:p text:style-name="P51">Il Presidente, riconosciuta legale l' adunanza, dichiara aperta la seduta ed invita la Giunta Comunale a trattare il seguente argomento :</text:p>
      <text:p text:style-name="P5"/>
      <text:p text:style-name="P9"/>
      <text:p text:style-name="P16"><text:span text:style-name="T4">OGGETTO: </text:span><text:bookmark-start text:name="Oggetto"/><text:span text:style-name="T5">DELIBERAZIONE G.C. N. 101/2017 AD OGGETTO: "PROGETTO SOCIALE "VOLONTARIATO COME RISORSA ATTIVA" PER LA REALIZZAZIONE DI ATTIVITA' DI PUBBLICO INTERESSE PERIODO 01/10/2017-30/09/2019 -. APPROVAZIONE E INDIVIDUAZIONE CRITERIO DI VALUTAZIONE OFFERTE" - INTEGRAZIONE.</text:span></text:p>
      <text:p text:style-name="P17"/>
      <text:p text:style-name="P16"><text:bookmark-end text:name="Oggetto"/></text:p>
      <text:p text:style-name="P9"/>
      <text:p text:style-name="P37">LA GIUNTA COMUNALE</text:p>
      <text:p text:style-name="P8"/>
      <text:p text:style-name="P5"/>
      <text:p text:style-name="P18"><text:span text:style-name="T19"><text:s/></text:span><text:bookmark-start text:name="Testo_Proposta"/><text:bookmark-start text:name="Testo_Proposta_0"/><text:span text:style-name="T7">Ai fini della decisione la Giunta ha preso preliminarmente atto dei pareri resi ai sensi dell’art.49 comma 1 del D.Lgs. 267/2000, allegati alla presente deliberazione.</text:span></text:p>
      <text:p text:style-name="P19"/>
      <text:p text:style-name="P20">Decisione</text:p>
      <text:p text:style-name="P20"/>
      <text:list xml:id="list2756489240" text:style-name="LS1">
        <text:list-item>
          <text:p text:style-name="P57"><text:span text:style-name="T10">Integra</text:span><text:span text:style-name="T13"> la propria precedente deliberazione n. 101 del 07/09/2017 ad oggetto: “Progetto sociale “Volontariato come risorsa attiva” per la realizzazione di attività di pubblico interesse periodo 01/10/2017 -30/09/2019 – Approvazione e individuazione criteri di valutazione offerte” nella parte del progetto relativa alle attività a tutela del patrimonio pubblico rivolte alla sorveglianza di alcuni edifici e aree comunali, aggiungendo, alla previsione iniziale che comprendeva :</text:span></text:p>
        </text:list-item>
      </text:list>
      <text:list xml:id="list1414591815" text:style-name="LS2">
        <text:list-item>
          <text:p text:style-name="P58">apertura, sorveglianza e chiusura Torre Upezzinghi in caso di mostre ed esposizioni organizzate dal Comune;</text:p>
        </text:list-item>
        <text:list-item>
          <text:p text:style-name="P58">apertura e chiusura dell’area a verde denominata Il Campino a Calcinaia per l’intero anno solare;</text:p>
        </text:list-item>
        <text:list-item>
          <text:p text:style-name="P58">Gestione PAAS comunali</text:p>
        </text:list-item>
      </text:list>
      <text:p text:style-name="P22"/>
      <text:p text:style-name="P22">anche il servizio di apertura e chiusura cancello di accesso Bosco di Montecchio.</text:p>
      <text:p text:style-name="P21"/>
      <text:list xml:id="list171707915943978" text:continue-list="list2756489240" text:style-name="LS1">
        <text:list-item>
          <text:p text:style-name="P57"><text:span text:style-name="T11">Dà atto</text:span><text:span text:style-name="T14"> che per l’integrazione del progetto in esame è previsto un costo complessivo massimo di € 1.000,00 che trova copertura al capitolo 12011.03.0021100 – cod. 1.03.02.99.9999 “Servizi sociali: prestazioni di servizi” del PEG relativo al B.P. 2018/2020 – esercizio provvisorio 2019, e sarà impegnato con successivo atto del responsabile del servizio competente.</text:span></text:p>
        </text:list-item>
      </text:list>
      <text:p text:style-name="P23"/>
      <text:p text:style-name="P18"><text:span text:style-name="T12">Motivazione</text:span><text:span text:style-name="T8">:</text:span></text:p>
      <text:p text:style-name="P6"><text:span text:style-name="T17">Con deliberazione G.C. n.</text:span><text:span text:style-name="T15"> <text:s/>101 del 07/09/2017 ad oggetto: “Progetto sociale “Volontariato come risorsa attiva” per la realizzazione di attività di pubblico interesse periodo 01/10/2017 -30/09/2019 – Approvazione e individuazione criteri di valutazione offerte” è stato approvato il progetto denominato “Volontariato come risorsa attiva” <text:s/>finalizzato allo sviluppo e all’incremento delle attività di volontariato già presenti sul territorio. Il progetto è suddiviso in tre ambiti di intervento: attività scolastiche, attività assistenziali e attività a tutela del patrimonio pubblico.</text:span></text:p>
      <text:p text:style-name="P18"><text:span text:style-name="T15">Con <text:s/>determinazioni <text:s/>del responsabile del servizio Segreteria e Organizzazione <text:s/>n. 298/17</text:span><text:span text:style-name="T17"> <text:s/>e n. 368/17 rispettivamente è stato approvato il bando per l'affidamento delle attività descritte nel progetto e ne è stata disposta la pubblicazione ed è stato affidato all’associazione Auser Verde Soccorso Argento di Fornacette/Calcinaia con sede in Calcinaia via dell’Argine 1 C.F. 90015810501, risultata vincitrice, <text:s/></text:span><text:span text:style-name="T18">la realizzazione delle seguenti attività: sorveglianza fuori dagli edifici scolastici dei plessi di scuola primaria statali, prima e dopo le lezioni, anche nei giorni di rientro scolastico, secondo il calendario scolastico annuale, supporto assistenza attività minori disabili all’interno degli edifici scolastici, organizzazione e gestione soggiorni estivi per anziani residenti (giugno/luglio e settembre), interventi collegati alla realizzazione del progetto denominato “Buon Samaritano”, apertura, sorveglianza e chiusura Torre Upezzinghi in caso di mostre ed esposizioni organizzate dal Comune, apertura e chiusura dell'area a verde denominata IL CAMPINO a Calcinaia per l'intero anno solare e gestione dei PAAS comunali.</text:span></text:p>
      <text:p text:style-name="P56"><text:soft-page-break/>Con determinazione del responsabile del servizio Tecnico n. 171/2017 sono stati affidati i lavori di ripristino e riqualificazione del Bosco di Montecchio, al fine di renderlo più fruibile per la cittadinanza. Terminati i lavori di recupero, l’amministrazione comunale ha ritenuto opportuno valorizzarne i risultati.</text:p>
      <text:p text:style-name="P56">Considerato che l’area in esame è molto vicina alle strutture sportive comunali e vanta la presenza di un percorso vita <text:s/>con relativi attrezzi ginnici e di un area picnic con informativa n. 10 del 25/01/2019 del responsabile del servizio Segreteria e Organizzazione, conservata in atti, è stato richiesto all’amministrazione comunale di esprimersi circa l’opportunità di prevedere un servizio di apertura e chiusura del cancello di accesso al Bosco di Montecchio, per accrescere il controllo sulle attività e rendere accessibile l’area alla cittadinanza. <text:s/>L’amministrazione ha accolto positivamente la proposta, disponendo a tal proposito l’integrazione dell’attività sopra descritta tra quelle già affidate all’Auser con la deliberazione G.C. n. 101/2017, citata.</text:p>
      <text:p text:style-name="P19">- il presente atto rientra nelle competenze della Giunta Comunale ai sensi del D.Lgs. 267 del 18.8.2000.</text:p>
      <text:p text:style-name="P19"/>
      <text:p text:style-name="P38">Adempimenti a cura dell’Ente</text:p>
      <text:p text:style-name="P62"><text:tab/></text:p>
      <text:p text:style-name="P25">L’ufficio Segreteria provvede:</text:p>
      <text:p text:style-name="P27">- alla pubblicazione all’albo on line del presente atto;</text:p>
      <text:p text:style-name="P27">- alla comunicazione dell’adozione del presente atto, contestualmente all’affissione all’albo on line, ai capigruppo consiliari a norma dell’art.125 del D.Lgs. 267/2000;</text:p>
      <text:p text:style-name="P27"/>
      <text:p text:style-name="P27">La sezione proponente provvede:</text:p>
      <text:p text:style-name="P27">- allo svolgimento di ogni ulteriore adempimento connesso al presente atto e alla sua attuazione;</text:p>
      <text:p text:style-name="P27">- alla pubblicazione del presente provvedimento, se del caso, <text:s/>sul sito del Comune di Calcinaia nella sezione “Amministrazione trasparente” nel rispetto di quanto previsto dal D.Lgs. 33/2013 (riguardante gli obblighi di pubblicità, trasparenza e diffusione di informazione da parte delle pubbliche amministrazioni).</text:p>
      <text:p text:style-name="P25"/>
      <text:p text:style-name="P26">Esecutività:</text:p>
      <text:p text:style-name="P25"/>
      <text:p text:style-name="P24"><text:span text:style-name="T7">La Giunta Comunale dichiara la presente deliberazione</text:span><text:span text:style-name="T16"> immediatamente eseguibile</text:span><text:span text:style-name="T7"> ai sensi dell’art.134, comma 4, del D.Lgs. 267/2000, al fine di rendere più incisiva l’economicità e l’efficacia dell’azione amministrativa a mezzo di una accelerazione del procedimento.</text:span></text:p>
      <text:p text:style-name="P25"/>
      <text:p text:style-name="P26">Riferimenti normativi generali:</text:p>
      <text:p text:style-name="P24"><text:span text:style-name="T7">- D.Lgs. 267/2000 “Testo Unico delle leggi sull’ordinamento degli enti locali” ed in particolare l’art.</text:span><text:span text:style-name="T9"> 163 “Esercizio provvisorio e gestione provvisoria”.</text:span></text:p>
      <text:p text:style-name="P25">- Art.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p text:style-name="P25">- Art.134 del D.Lgs. 267/2000 relativo alla eseguibilità delle deliberazioni della Giunta.</text:p>
      <text:p text:style-name="P25">- D.Lgs. 33/2013 “Riordino della disciplina riguardante gli obblighi di pubblicità, trasparenza e diffusione di informazione da parte delle pubbliche amministrazioni”.</text:p>
      <text:p text:style-name="P25">- Regolamento UE 2016/679 “Regolamento generale sulla protezione dati”;</text:p>
      <text:p text:style-name="P39">- D.Lgs. n.101 del 10/08/2018 di adeguamento del codice della privacy – D.Lgs. 163/2003 - <text:s/>al regolamento europeo 679/2016.</text:p>
      <text:p text:style-name="P10"/>
      <text:p text:style-name="P25"/>
      <text:p text:style-name="P26">Riferimenti normativi specifici:</text:p>
      <text:p text:style-name="P26"><text:soft-page-break/></text:p>
      <text:p text:style-name="P46">- deliberazione CC n. 37 del 27.07.2017, esecutiva, relativa all’approvazione del DUP 2018/2020;</text:p>
      <text:p text:style-name="P47">- deliberazione CC n. 12 del 20.03.2018, esecutiva, relativa all’approvazione del B.P. 2018/2020;</text:p>
      <text:p text:style-name="P40">- deliberazione GC n. 77 del 22.06.2018, esecutiva, relativa all’approvazione del PEG 2018/2020, con la quale sono state affidate le risorse ai responsabili dei servizi per il triennio 2018/2020 e che ha valenza di PEG provvisorio fino all’approvazione del bilancio di previsione 2019/2021</text:p>
      <text:p text:style-name="P25"/>
      <text:p text:style-name="P25"/>
      <text:p text:style-name="P25">La Giunta Comunale procede quindi alle votazioni della sopra riportata proposta di deliberazione,</text:p>
      <text:p text:style-name="P25">con il seguente risultato:</text:p>
      <text:p text:style-name="P25">1. votazione favorevole unanime sulla proposta di deliberazione;</text:p>
      <text:p text:style-name="P25">2. votazione favorevole unanime sulla immediata eseguibilità della deliberazione.</text:p>
      <text:p text:style-name="Standard"><text:bookmark-end text:name="Testo_Proposta_0"/></text:p>
      <text:p text:style-name="Standard"><text:bookmark-end text:name="Testo_Proposta"/></text:p>
      <text:p text:style-name="P14"/>
      <text:p text:style-name="P7">Letto, confermato e sottoscritto.</text:p>
      <text:p text:style-name="P11"/>
      <text:p text:style-name="P28"/>
      <table:table table:name="Tabella5" table:style-name="Tabella5">
        <table:table-column table:style-name="Tabella5.A"/>
        <table:table-column table:style-name="Tabella5.B"/>
        <table:table-row>
          <table:table-cell table:style-name="Tabella5.A1" office:value-type="string">
            <text:p text:style-name="P29"><text:span text:style-name="T3"><text:s/></text:span><text:bookmark-start text:name="DL_TitoloPresidente"/><text:span text:style-name="T3">Per l'Il sindaco</text:span><text:bookmark-end text:name="DL_TitoloPresidente"/></text:p>
            <text:p text:style-name="P29"><text:span text:style-name="T3"><text:s/></text:span><text:bookmark-start text:name="Nome_presidente1"/><text:span text:style-name="T3">Dott. Gonnelli Roberto</text:span><text:bookmark-end text:name="Nome_presidente1"/></text:p>
          </table:table-cell>
          <table:table-cell table:style-name="Tabella5.B1" office:value-type="string">
            <text:p text:style-name="P42"><text:bookmark-start text:name="TITOLO_1"/>Il segretario generale<text:bookmark-end text:name="TITOLO_1"/></text:p>
            <text:p text:style-name="P30"><text:span text:style-name="T3"><text:s/></text:span><text:bookmark-start text:name="Segretario_1"/><text:span text:style-name="T3">Dott.ssa Norida Di Maio</text:span><text:bookmark-end text:name="Segretario_1"/></text:p>
          </table:table-cell>
        </table:table-row>
      </table:table>
      <text:p text:style-name="P13"/>
      <text:p text:style-name="P12"/>
      <text:p text:style-name="P12"/>
      <text:p text:style-name="P13"/>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imSun" svg:font-family="SimSun" style:font-pitch="variable"/>
    <style:font-face style:name="TimesNewRoman" svg:font-family="TimesNew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Corpo_20_del_20_testo_20_3" style:display-name="Corpo del testo 3" style:family="paragraph" style:parent-style-name="Standard">
      <style:paragraph-properties fo:margin-top="0cm" fo:margin-bottom="0.212cm" loext:contextual-spacing="false" fo:text-align="justify" style:justify-single-word="false" fo:orphans="2" fo:widows="2" fo:hyphenation-ladder-count="no-limit" style:writing-mode="lr-tb"/>
      <style:text-properties fo:color="#000000" style:font-name="Liberation Serif" fo:font-family="'Liberation Serif'" style:font-family-generic="roman" style:font-pitch="variable" fo:font-size="8pt" style:font-name-asian="Liberation Serif" style:font-family-asian="'Liberation Serif'" style:font-family-generic-asian="roman" style:font-pitch-asian="variable" style:font-size-asian="8pt" fo:hyphenate="false"/>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2Level0_5f_0" style:display-name="List2Level0_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529cm" text:min-label-width="0.635cm"/>
        <style:text-properties style:font-name="OpenSymbol"/>
      </text:list-level-style-bullet>
      <text:list-level-style-bullet text:level="2" text:style-name="List2Level1" text:bullet-char="◦">
        <style:list-level-properties text:space-before="2.164cm" text:min-label-width="0.635cm"/>
        <style:text-properties style:font-name="OpenSymbol"/>
      </text:list-level-style-bullet>
      <text:list-level-style-bullet text:level="3" text:style-name="List2Level2" text:bullet-char="▪">
        <style:list-level-properties text:space-before="2.799cm" text:min-label-width="0.635cm"/>
        <style:text-properties style:font-name="OpenSymbol"/>
      </text:list-level-style-bullet>
      <text:list-level-style-bullet text:level="4" text:style-name="List2Level3" text:bullet-char="•">
        <style:list-level-properties text:space-before="3.434cm" text:min-label-width="0.635cm"/>
        <style:text-properties style:font-name="OpenSymbol"/>
      </text:list-level-style-bullet>
      <text:list-level-style-bullet text:level="5" text:style-name="List2Level4" text:bullet-char="◦">
        <style:list-level-properties text:space-before="4.069cm" text:min-label-width="0.635cm"/>
        <style:text-properties style:font-name="OpenSymbol"/>
      </text:list-level-style-bullet>
      <text:list-level-style-bullet text:level="6" text:style-name="List2Level5" text:bullet-char="▪">
        <style:list-level-properties text:space-before="4.704cm" text:min-label-width="0.635cm"/>
        <style:text-properties style:font-name="OpenSymbol"/>
      </text:list-level-style-bullet>
      <text:list-level-style-bullet text:level="7" text:style-name="List2Level6" text:bullet-char="•">
        <style:list-level-properties text:space-before="5.339cm" text:min-label-width="0.635cm"/>
        <style:text-properties style:font-name="OpenSymbol"/>
      </text:list-level-style-bullet>
      <text:list-level-style-bullet text:level="8" text:style-name="List2Level7" text:bullet-char="◦">
        <style:list-level-properties text:space-before="5.974cm" text:min-label-width="0.635cm"/>
        <style:text-properties style:font-name="OpenSymbol"/>
      </text:list-level-style-bullet>
      <text:list-level-style-bullet text:level="9" text:style-name="List2Level8" text:bullet-char="▪">
        <style:list-level-properties text:space-before="6.6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886cm" text:min-label-width="0.635cm"/>
        <style:text-properties style:font-name="OpenSymbol"/>
      </text:list-level-style-bullet>
      <text:list-level-style-bullet text:level="2" text:style-name="List3Level1" text:bullet-char="◦">
        <style:list-level-properties text:space-before="2.521cm" text:min-label-width="0.635cm"/>
        <style:text-properties style:font-name="OpenSymbol"/>
      </text:list-level-style-bullet>
      <text:list-level-style-bullet text:level="3" text:style-name="List3Level2" text:bullet-char="▪">
        <style:list-level-properties text:space-before="3.156cm" text:min-label-width="0.635cm"/>
        <style:text-properties style:font-name="OpenSymbol"/>
      </text:list-level-style-bullet>
      <text:list-level-style-bullet text:level="4" text:style-name="List3Level3" text:bullet-char="•">
        <style:list-level-properties text:space-before="3.791cm" text:min-label-width="0.635cm"/>
        <style:text-properties style:font-name="OpenSymbol"/>
      </text:list-level-style-bullet>
      <text:list-level-style-bullet text:level="5" text:style-name="List3Level4" text:bullet-char="◦">
        <style:list-level-properties text:space-before="4.426cm" text:min-label-width="0.635cm"/>
        <style:text-properties style:font-name="OpenSymbol"/>
      </text:list-level-style-bullet>
      <text:list-level-style-bullet text:level="6" text:style-name="List3Level5" text:bullet-char="▪">
        <style:list-level-properties text:space-before="5.061cm" text:min-label-width="0.635cm"/>
        <style:text-properties style:font-name="OpenSymbol"/>
      </text:list-level-style-bullet>
      <text:list-level-style-bullet text:level="7" text:style-name="List3Level6" text:bullet-char="•">
        <style:list-level-properties text:space-before="5.696cm" text:min-label-width="0.635cm"/>
        <style:text-properties style:font-name="OpenSymbol"/>
      </text:list-level-style-bullet>
      <text:list-level-style-bullet text:level="8" text:style-name="List3Level7" text:bullet-char="◦">
        <style:list-level-properties text:space-before="6.331cm" text:min-label-width="0.635cm"/>
        <style:text-properties style:font-name="OpenSymbol"/>
      </text:list-level-style-bullet>
      <text:list-level-style-bullet text:level="9" text:style-name="List3Level8" text:bullet-char="▪">
        <style:list-level-properties text:space-before="6.966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19-02-08T09:15:45</dc:date>
    <meta:editing-cycles>8</meta:editing-cycles>
    <meta:editing-duration>PT5M</meta:editing-duration>
    <meta:document-statistic meta:table-count="5" meta:image-count="0" meta:object-count="1" meta:page-count="7" meta:paragraph-count="82" meta:word-count="1191" meta:character-count="8550" meta:non-whitespace-character-count="7420"/>
  </office:meta>
</office:document-meta>
</file>