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Times            New Roman" svg:font-family="'Times            New Roman'"/>
    <style:font-face style:name="SimSun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6" style:family="table">
      <style:table-properties style:width="18.002cm" fo:margin-left="0cm" table:align="left" style:writing-mode="lr-tb"/>
    </style:style>
    <style:style style:name="Tabella6.A" style:family="table-column">
      <style:table-column-properties style:column-width="10.292cm"/>
    </style:style>
    <style:style style:name="Tabella6.B" style:family="table-column">
      <style:table-column-properties style:column-width="7.71cm"/>
    </style:style>
    <style:style style:name="Tabella6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6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6.A2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6.B2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fo:background-color="#fff200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weight="bold" style:font-weight-asian="bold" style:font-size-complex="12pt" style:font-weight-complex="bold"/>
    </style:style>
    <style:style style:name="P10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11" style:family="paragraph" style:parent-style-name="Standard">
      <style:paragraph-properties style:line-height-at-least="0.423cm" fo:text-align="justify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0pt" style:font-size-asian="10pt"/>
    </style:style>
    <style:style style:name="P14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5" style:family="paragraph" style:parent-style-name="Standard">
      <style:paragraph-properties style:line-height-at-least="0.423cm" style:text-autospace="none"/>
      <style:text-properties fo:color="#000000"/>
    </style:style>
    <style:style style:name="P16" style:family="paragraph" style:parent-style-name="Standard">
      <style:paragraph-properties style:text-autospace="none"/>
      <style:text-properties fo:color="#000000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1.5pt" style:font-weight-complex="bold"/>
    </style:style>
    <style:style style:name="P24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25" style:family="paragraph" style:parent-style-name="Caption">
      <style:text-properties fo:font-size="12pt" style:font-size-asian="12pt"/>
    </style:style>
    <style:style style:name="P26" style:family="paragraph" style:parent-style-name="Standard">
      <style:paragraph-properties style:line-height-at-least="0.423cm" fo:text-align="justify" style:justify-single-word="false" fo:break-before="page" style:text-autospace="none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weight="normal" style:font-name-asian="Liberation Serif" style:font-size-asian="12pt" style:font-weight-asian="normal" style:font-name-complex="Times New Roman" style:font-weight-complex="bold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          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western">
      <style:paragraph-properties fo:margin-top="0.176cm" fo:margin-bottom="0cm" loext:contextual-spacing="false" fo:line-height="100%" fo:text-align="justify" style:justify-single-word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etter-spacing="normal" fo:font-style="normal" fo:font-weight="normal" style:font-size-asian="12pt" style:font-style-asian="normal" style:font-weight-asian="normal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4cm"/>
          <style:tab-stop style:position="1.542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Default">
      <style:paragraph-properties fo:text-align="justify" style:justify-single-word="false"/>
      <style:text-properties fo:color="#000000" style:font-name="Times New Roman" fo:font-size="12pt" fo:language="it" fo:country="IT" style:font-name-asian="Times New Roman" style:font-size-asian="12pt"/>
    </style:style>
    <style:style style:name="P35" style:family="paragraph" style:parent-style-name="Standard_20__28_user_29_">
      <style:paragraph-properties fo:text-align="justify" style:justify-single-word="false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39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40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41" style:family="paragraph" style:parent-style-name="Corpo_20_del_20_testo_20_2">
      <style:text-properties fo:color="#000000" fo:font-size="12pt" style:font-size-asian="12pt" style:font-size-complex="12pt"/>
    </style:style>
    <style:style style:name="P42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43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44" style:family="paragraph" style:parent-style-name="Heading_20_7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46" style:family="paragraph" style:parent-style-name="Heading_20_6">
      <style:text-properties fo:font-size="12pt" style:font-size-asian="12pt"/>
    </style:style>
    <style:style style:name="P47" style:family="paragraph" style:parent-style-name="Heading_20_6">
      <style:text-properties fo:font-weight="bold" style:font-weight-asian="bold" style:font-weight-complex="bold"/>
    </style:style>
    <style:style style:name="P48" style:family="paragraph" style:parent-style-name="western">
      <style:paragraph-properties fo:text-align="justify" style:justify-single-word="false"/>
      <style:text-properties fo:color="#000000" fo:font-weight="normal" style:font-weight-asian="normal" style:font-size-complex="12pt" style:font-weight-complex="normal"/>
    </style:style>
    <style:style style:name="P49" style:family="paragraph" style:parent-style-name="western">
      <style:paragraph-properties fo:margin-top="0.176cm" fo:margin-bottom="0cm" loext:contextual-spacing="false" fo:line-height="100%"/>
      <style:text-properties fo:font-weight="bold" style:font-weight-asian="bold" style:font-weight-complex="bold"/>
    </style:style>
    <style:style style:name="P50" style:family="paragraph" style:parent-style-name="western" style:list-style-name="LS2">
      <style:paragraph-properties fo:margin-top="0.176cm" fo:margin-bottom="0cm" loext:contextual-spacing="false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bold"/>
    </style:style>
    <style:style style:name="P51" style:family="paragraph" style:parent-style-name="Default">
      <style:paragraph-properties fo:text-align="justify" style:justify-single-word="false"/>
      <style:text-properties fo:color="#000000" style:font-name="Times New Roman" fo:font-size="12pt" fo:language="it" fo:country="IT" style:font-name-asian="Times New Roman" style:font-size-asian="12pt"/>
    </style:style>
    <style:style style:name="P52" style:family="paragraph" style:parent-style-name="Heading_20_5">
      <style:text-properties style:text-underline-style="none" fo:font-weight="bold" style:font-weight-asian="bold" style:font-weight-complex="bold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_20__28_user_29_" style:list-style-name="LS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1" style:family="paragraph" style:parent-style-name="Standard">
      <style:text-properties fo:color="#000000"/>
    </style:style>
    <style:style style:name="P62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63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64" style:family="paragraph" style:parent-style-name="Standard" style:list-style-name="LS2">
      <style:paragraph-properties fo:text-align="justify" style:justify-single-word="false" style:punctuation-wrap="simple">
        <style:tab-stops>
          <style:tab-stop style:position="-2.54cm"/>
        </style:tab-stops>
      </style:paragraph-properties>
      <style:text-properties fo:color="#000000" style:font-name="Times New Roman"/>
    </style:style>
    <style:style style:name="P65" style:family="paragraph" style:parent-style-name="Standard" style:list-style-name="LS1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/>
    </style:style>
    <style:style style:name="P6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9" style:family="paragraph" style:parent-style-name="Standard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tyle-complex="normal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1.5pt" style:font-weight-complex="bold"/>
    </style:style>
    <style:style style:name="P72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73" style:family="paragraph" style:parent-style-name="Standard" style:list-style-name="LS2">
      <style:paragraph-properties fo:text-align="justify" style:justify-single-word="false" style:writing-mode="lr-tb"/>
      <style:text-properties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Liberation Serif" style:font-size-complex="12pt" style:font-style-complex="normal" style:font-weight-complex="bold"/>
    </style:style>
    <style:style style:name="P74" style:family="paragraph" style:parent-style-name="Standard" style:list-style-name="LS2">
      <style:paragraph-properties fo:text-align="justify" style:justify-single-word="false" style:punctuation-wrap="simple" style:writing-mode="lr-tb">
        <style:tab-stops>
          <style:tab-stop style:position="-2.54cm"/>
        </style:tab-stops>
      </style:paragraph-properties>
      <style:text-properties fo:color="#000000"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Liberation Serif" style:font-size-complex="12pt" style:font-style-complex="normal" style:font-weight-complex="bold"/>
    </style:style>
    <style:style style:name="P75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size-complex="12pt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size-complex="12pt"/>
    </style:style>
    <style:style style:name="T11" style:family="text">
      <style:text-properties fo:color="#000000" fo:font-size="12pt" fo:letter-spacing="normal" fo:font-style="normal" fo:font-weight="normal" style:font-size-asian="12pt" style:font-style-asian="normal" style:font-weight-asian="normal" style:font-weight-complex="normal"/>
    </style:style>
    <style:style style:name="T12" style:family="text">
      <style:text-properties fo:color="#000000" style:font-name="Times New Roman" fo:font-size="12pt" fo:language="it" fo:country="IT" fo:font-weight="bold" style:font-name-asian="Liberation Serif" style:font-size-asian="12pt" style:font-weight-asian="bold" style:font-name-complex="Times New Roman" style:font-weight-complex="bold"/>
    </style:style>
    <style:style style:name="T13" style:family="text">
      <style:text-properties fo:color="#000000" style:font-name="Times New Roman" fo:font-size="12pt" fo:language="it" fo:country="IT" fo:font-weight="normal" style:font-name-asian="Times New Roman" style:font-size-asian="12pt" style:font-weight-asian="normal" style:font-name-complex="Times New Roman" style:font-weight-complex="bold"/>
    </style:style>
    <style:style style:name="T14" style:family="text">
      <style:text-properties fo:color="#000000" style:font-name="Times New Roman" fo:font-size="12pt" fo:language="it" fo:country="IT" fo:font-weight="normal" style:font-name-asian="Liberation Serif" style:font-size-asian="12pt" style:font-weight-asian="normal" style:font-name-complex="Times New Roman" style:font-weight-complex="bold"/>
    </style:style>
    <style:style style:name="T15" style:family="text">
      <style:text-properties fo:color="#000000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imes New Roman" style:font-weight-complex="bold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fo:font-weight="bold" style:font-size-asian="10pt" style:font-weight-asian="bold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9pt" fo:font-weight="bold" style:font-size-asian="9pt" style:font-weight-asian="bold" style:font-size-complex="9pt"/>
    </style:style>
    <style:style style:name="T20" style:family="text">
      <style:text-properties fo:font-style="italic" style:font-style-asian="italic"/>
    </style:style>
    <style:style style:name="T21" style:family="text">
      <style:text-properties style:font-name="Times New Roman" fo:font-size="12pt" fo:font-weight="bold" style:font-size-asian="12pt" style:font-weight-asian="bold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size-complex="12pt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2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1"/>
            <text:p text:style-name="P57">COMUNE DI CALCINAIA</text:p>
            <text:p text:style-name="P58">Provincia di Pisa</text:p>
          </table:table-cell>
        </table:table-row>
      </table:table>
      <text:h text:style-name="P46" text:outline-level="6"/>
      <text:h text:style-name="P43" text:outline-level="2">D E L I B E R A Z I O N E</text:h>
      <text:p text:style-name="P4"/>
      <text:p text:style-name="P4">della</text:p>
      <text:p text:style-name="P4"/>
      <text:p text:style-name="P4">G I U N T A <text:s/>C O M U N A L E</text:p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45" text:outline-level="3"><text:s/></text:h>
          </table:table-cell>
          <table:table-cell table:style-name="Tabella2.B1" office:value-type="string">
            <text:h text:style-name="Heading_20_8" text:outline-level="8"><text:span text:style-name="T6">N° </text:span><text:bookmark-start text:name="Numero_Delibera"/><text:span text:style-name="T6">56</text:span><text:bookmark-end text:name="Numero_Delibera"/><text:span text:style-name="T6"> del </text:span><text:bookmark-start text:name="Data_consiglio"/><text:span text:style-name="T6">19/05/2021</text:span><text:bookmark-end text:name="Data_consiglio"/></text:h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72">OGGETTO:</text:p>
          </table:table-cell>
          <table:table-cell table:style-name="Tabella3.B1" office:value-type="string">
            <text:p text:style-name="P5"><text:bookmark-start text:name="Oggetto1"/>CONTRIBUTI A SOSTEGNO DELL'ATTIVITÀ ANNUALE DELLE ASSOCIAZIONI - SETTORE SOCIALE <text:s/>- ANNO 2021. LINEE GUIDA.<text:bookmark-end text:name="Oggetto1"/></text:p>
          </table:table-cell>
        </table:table-row>
      </table:table>
      <text:p text:style-name="P3"/>
      <text:p text:style-name="P3"/>
      <text:p text:style-name="P7"><text:span text:style-name="T10">L'anno </text:span><text:bookmark-start text:name="Anno_delibera"/><text:span text:style-name="T10">duemilaventuno</text:span><text:bookmark-end text:name="Anno_delibera"/><text:span text:style-name="T10">, del giorno </text:span><text:bookmark-start text:name="Giorno_delibera"/><text:span text:style-name="T10">diciannove</text:span><text:bookmark-end text:name="Giorno_delibera"/><text:span text:style-name="T10"> del mese di </text:span><text:bookmark-start text:name="Mese_delibera"/><text:span text:style-name="T10">Maggio</text:span><text:bookmark-end text:name="Mese_delibera"/><text:span text:style-name="T10"> alle ore </text:span><text:bookmark-start text:name="Ora_delibera"/><text:span text:style-name="T10">09:00</text:span><text:bookmark-end text:name="Ora_delibera"/><text:span text:style-name="T10">, presso il </text:span><text:bookmark-start text:name="Sede_Consiglio"/><text:span text:style-name="T10">Palazzo Comunale</text:span><text:bookmark-end text:name="Sede_Consiglio"/><text:span text:style-name="T10">, previo esaurimento delle formalità prescritte dalla Legge e dallo Statuto, si è riunita, sotto la presidenza de </text:span><text:bookmark-start text:name="Titolo_presidente"/><text:span text:style-name="T10">Il sindaco</text:span><text:bookmark-end text:name="Titolo_presidente"/><text:bookmark-start text:name="Nome_presidente"/><text:span text:style-name="T10">Cristiano Alderigi</text:span><text:bookmark-end text:name="Nome_presidente"/><text:span text:style-name="T10">, la Giunta Comunale.</text:span></text:p>
      <text:p text:style-name="P7"><text:span text:style-name="T10">Partecipa all’adunanza ed è incaricato della redazione del presente verbale </text:span><text:bookmark-start text:name="Titolo"/><text:span text:style-name="T10">Il segretario generale</text:span><text:bookmark-end text:name="Titolo"/><text:bookmark-start text:name="Segretario"/><text:span text:style-name="T10">Dott. Aniello Striano</text:span><text:bookmark-end text:name="Segretario"/><text:span text:style-name="T10">.</text:span></text:p>
      <text:p text:style-name="P62">Intervengono i Signori: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52" text:outline-level="5">Nominativo</text:h>
          </table:table-cell>
          <table:table-cell table:style-name="Tabella4.B1" office:value-type="string">
            <text:h text:style-name="P47" text:outline-level="6">Carica</text:h>
          </table:table-cell>
          <table:table-cell table:style-name="Tabella4.C1" office:value-type="string">
            <text:h text:style-name="P47" text:outline-level="6">Presenza</text:h>
          </table:table-cell>
        </table:table-row>
        <table:table-row>
          <table:table-cell table:style-name="Tabella4.A2" office:value-type="string">
            <text:h text:style-name="P44" text:outline-level="7">ALDERIGI CRISTIANO</text:h>
          </table:table-cell>
          <table:table-cell table:style-name="Tabella4.B2" office:value-type="string">
            <text:h text:style-name="P46" text:outline-level="6">Sindaco</text:h>
          </table:table-cell>
          <table:table-cell table:style-name="Tabella4.C2" office:value-type="string">
            <text:p text:style-name="P2">SI</text:p>
          </table:table-cell>
        </table:table-row>
        <table:table-row>
          <table:table-cell table:style-name="Tabella4.A3" office:value-type="string">
            <text:h text:style-name="P44" text:outline-level="7">TANI FLAVIO</text:h>
          </table:table-cell>
          <table:table-cell table:style-name="Tabella4.B3" office:value-type="string">
            <text:h text:style-name="P46" text:outline-level="6">Vice Sindaco</text:h>
          </table:table-cell>
          <table:table-cell table:style-name="Tabella4.C3" office:value-type="string">
            <text:p text:style-name="P2">SI</text:p>
          </table:table-cell>
        </table:table-row>
        <table:table-row>
          <table:table-cell table:style-name="Tabella4.A4" office:value-type="string">
            <text:h text:style-name="P44" text:outline-level="7">MORELLI ELISA</text:h>
          </table:table-cell>
          <table:table-cell table:style-name="Tabella4.B4" office:value-type="string">
            <text:h text:style-name="P46" text:outline-level="6">Assessore</text:h>
          </table:table-cell>
          <table:table-cell table:style-name="Tabella4.C4" office:value-type="string">
            <text:p text:style-name="P2">SI</text:p>
          </table:table-cell>
        </table:table-row>
        <table:table-row>
          <table:table-cell table:style-name="Tabella4.A5" office:value-type="string">
            <text:h text:style-name="P44" text:outline-level="7">DOVERI GIULIO</text:h>
          </table:table-cell>
          <table:table-cell table:style-name="Tabella4.B5" office:value-type="string">
            <text:h text:style-name="P46" text:outline-level="6">Assessore</text:h>
          </table:table-cell>
          <table:table-cell table:style-name="Tabella4.C5" office:value-type="string">
            <text:p text:style-name="P2">SI</text:p>
          </table:table-cell>
        </table:table-row>
        <table:table-row>
          <table:table-cell table:style-name="Tabella4.A6" office:value-type="string">
            <text:h text:style-name="P44" text:outline-level="7">FERRUCCI BEATRICE</text:h>
          </table:table-cell>
          <table:table-cell table:style-name="Tabella4.B6" office:value-type="string">
            <text:h text:style-name="P46" text:outline-level="6">Assessore</text:h>
          </table:table-cell>
          <table:table-cell table:style-name="Tabella4.C6" office:value-type="string">
            <text:p text:style-name="P2">SI</text:p>
          </table:table-cell>
        </table:table-row>
        <table:table-row>
          <table:table-cell table:style-name="Tabella4.A7" office:value-type="string">
            <text:h text:style-name="P44" text:outline-level="7">RISTORI CHRISTIAN</text:h>
          </table:table-cell>
          <table:table-cell table:style-name="Tabella4.B7" office:value-type="string">
            <text:h text:style-name="P46" text:outline-level="6">Assessore</text:h>
          </table:table-cell>
          <table:table-cell table:style-name="Tabella4.C7" office:value-type="string">
            <text:p text:style-name="P2">SI</text:p>
          </table:table-cell>
        </table:table-row>
      </table:table>
      <text:p text:style-name="P25"/>
      <text:p text:style-name="Caption"><text:span text:style-name="T2">PRESENTI: </text:span><text:bookmark-start text:name="Presenti"/><text:span text:style-name="T2">6</text:span><text:bookmark-end text:name="Presenti"/><text:span text:style-name="T2"> ASSENTI: </text:span><text:bookmark-start text:name="Assenti"/><text:span text:style-name="T2">0</text:span><text:bookmark-end text:name="Assenti"/></text:p>
      <text:p text:style-name="P3"/>
      <text:p text:style-name="P41">Il Presidente, riconosciuta legale l' adunanza, dichiara aperta la seduta ed invita la Giunta Comunale a trattare il seguente argomento :</text:p>
      <text:p text:style-name="P5"/>
      <text:p text:style-name="P10"/>
      <text:p text:style-name="P26"><text:span text:style-name="T8">OGGETTO: </text:span><text:bookmark-start text:name="Oggetto"/><text:span text:style-name="T9">CONTRIBUTI A SOSTEGNO DELL'ATTIVITÀ ANNUALE DELLE ASSOCIAZIONI - SETTORE SOCIALE <text:s/>- ANNO 2021. LINEE GUIDA.</text:span><text:bookmark-end text:name="Oggetto"/></text:p>
      <text:p text:style-name="P11"/>
      <text:p text:style-name="P63">LA GIUNTA COMUNALE</text:p>
      <text:p text:style-name="P9"/>
      <text:p text:style-name="P48"><text:bookmark-start text:name="Testo_Proposta_1"/><text:bookmark-start text:name="Testo_Proposta_0"/><text:bookmark-start text:name="Testo_Proposta1"/><text:bookmark-start text:name="Testo_Proposta"/>Ai fini della decisione la Giunta ha preso preliminarmente atto dei pareri resi ai sensi dell’art. 49, comma 1, del D.Lgs. n. 267/2000, allegati alla presente deliberazione</text:p>
      <text:p text:style-name="western"><text:span text:style-name="T10"><text:s/></text:span><text:span text:style-name="T8">Decisione</text:span></text:p>
      <text:list xml:id="list2265143561" text:style-name="LS1">
        <text:list-item>
          <text:p text:style-name="P65"><text:span text:style-name="T5">INDIVIDUA <text:s/></text:span>i seguenti programmi di attività/progettualità in ambito sociale che questa amministrazione comunale intende ammettere a finanziamento per l'anno 2021, previa pubblicazione di un avviso secondo quanto stabilito dal vigente regolamento per la concessione di contributi, ausili finanziari e per l'attribuzione di vantaggi economici a norma dell'art. 12 della L. 241/90, a cui gli uffici competenti dovranno attenersi per la formulazione dei relativi atti amministrativi:</text:p>
        </text:list-item>
      </text:list>
      <text:p text:style-name="P2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0">Ambito 1)</text:p>
            <text:p text:style-name="P70">Attività sociali, ricreative rivolte ad anziani (soggiorni estivi diurni, anche a scopo ricreativo)</text:p>
            <text:p text:style-name="P17"/>
            <text:p text:style-name="P18"/>
            <text:p text:style-name="P19"/>
            <text:p text:style-name="P19"/>
            <text:p text:style-name="P19"/>
            <text:p text:style-name="P19">Ambito 2)</text:p>
            <text:p text:style-name="P7"><text:span text:style-name="T19">Attività sociali, ricreative rivolte a minori (campo solare bambini 3 – 6 anni <text:s/>e/o prolungamento attività scolastica durante il periodo estivo 3 – 6 anni</text:span><text:span text:style-name="T16"> )</text:span></text:p>
            <text:p text:style-name="P12"/>
          </table:table-cell>
          <table:table-cell table:style-name="Tabella6.B1" office:value-type="string">
            <text:p text:style-name="P13"/>
            <text:p text:style-name="P18">Risorse economiche assegnabili</text:p>
            <text:p text:style-name="P7"><text:span text:style-name="T17">€ 2.000,00</text:span><text:span text:style-name="T18"> complessivi</text:span></text:p>
            <text:p text:style-name="P18">reperibili al Cap. 12041.04.002171 “Servizi sociali: contributi e trasferimenti ad associazioni” codice P.Fin. U.1.04.04.01.001 del PEG relativo al B.P. 2021/2023</text:p>
            <text:p text:style-name="P21"/>
            <text:p text:style-name="P18"/>
            <text:p text:style-name="P18">Risorse economiche assegnabili</text:p>
            <text:p text:style-name="P7"><text:span text:style-name="T17">€ 5.000,00</text:span><text:span text:style-name="T18"> complessivi</text:span></text:p>
            <text:p text:style-name="P18">reperibili al Cap. 12041.04.002171 “Servizi sociali: contributi e trasferimenti ad associazioni” codice P.Fin. U.1.04.04.01.001 del PEG relativo al B.P. 2021/2023</text:p>
            <text:p text:style-name="P13"/>
          </table:table-cell>
        </table:table-row>
        <table:table-row>
          <table:table-cell table:style-name="Tabella6.A2" office:value-type="string">
            <text:p text:style-name="P20">Ambito 3)</text:p>
            <text:p text:style-name="P69">Attività sociali e ricreative diurne rivolte a persone diversamente abili in orario extrascolastico</text:p>
            <text:p text:style-name="P20"/>
          </table:table-cell>
          <table:table-cell table:style-name="Tabella6.B2" office:value-type="string">
            <text:p text:style-name="P18">Risorse economiche assegnabili</text:p>
            <text:p text:style-name="P7"><text:span text:style-name="T17">€ 4.000,00</text:span><text:span text:style-name="T18"> complessivi</text:span></text:p>
            <text:p text:style-name="P18">reperibili al Cap. 12041.04.002171 “Servizi sociali: contributi e trasferimenti ad associazioni” codice P.Fin. U.1.04.04.01.001 del PEG relativo al B.P. 2021/2023</text:p>
          </table:table-cell>
        </table:table-row>
      </table:table>
      <text:p text:style-name="P6"/>
      <text:list xml:id="list163540409542552" text:continue-numbering="true" text:style-name="LS1">
        <text:list-item>
          <text:p text:style-name="P65"><text:span text:style-name="T5">D</text:span><text:span text:style-name="T12">ispone</text:span><text:span text:style-name="T13"> il seguente ulteriore criterio rispetto a quelli previsti dal vigente regolamento dei contributi: “rispondenza del progetto alle norme in materia di sicurezza igienico sanitaria imposte dalla legislazione in materia di emergenza Covid” di cui</text:span><text:span text:style-name="T14"> dovrà tenersi conto nella predisposizione del bando e degli atti conseguenti.</text:span></text:p>
        </text:list-item>
      </text:list>
      <text:p text:style-name="P28"/>
      <text:list xml:id="list163540623694422" text:continue-numbering="true" text:style-name="LS1">
        <text:list-item>
          <text:p text:style-name="P65"><text:span text:style-name="T1">DA’ ATTO</text:span><text:span text:style-name="T3"> che le risorse economiche assegnabili per i diversi ambiti di attività trovano copertura al Cap. 12041.04.002171 “Servizi sociali: contributi e trasferimenti ad associazioni” codice P.Fin. U.1.04.04.01.001 del PEG relativo al B.P. 2021/2023 per la somma massima complessiva di € 11.000,00.</text:span></text:p>
        </text:list-item>
      </text:list>
      <text:p text:style-name="P22"/>
      <text:list xml:id="list163541039126894" text:continue-numbering="true" text:style-name="LS1">
        <text:list-item>
          <text:p text:style-name="P65"><text:span text:style-name="T4">DA’ ATTO</text:span> che nell’ipotesi in cui l’amministrazione comunale ravvisasse eventuali altri ambiti di intervento, saranno adottati ulteriori provvedimenti formali.</text:p>
        </text:list-item>
      </text:list>
      <text:p text:style-name="P27"/>
      <text:list xml:id="list163540153082698" text:continue-numbering="true" text:style-name="LS1">
        <text:list-item>
          <text:p text:style-name="P65"><text:span text:style-name="T5">DA’ MANDATO</text:span> al funzionario responsabile del servizio Segreteria e Affari Generali di porre in essere gli adempimenti utili per attuare la presente deliberazione.</text:p>
        </text:list-item>
      </text:list>
      <text:p text:style-name="P5"><text:soft-page-break/></text:p>
      <text:p text:style-name="P49">Motivazione</text:p>
      <text:p text:style-name="P30">Con deliberazione consiliare n. 115 del 21.12.2006, è stato approvato il vigente regolamento comunale per la concessione di contributi, ausili finanziari e per l'attribuzione di vantaggi economici a norma dell'art. 12 della <text:s/>L. 241/90; in particolare il Capo V “<text:span text:style-name="T20">Contributi in denaro</text:span>” disciplina le procedure di accesso ai contributi a sostegno dell'attività annuale degli organismi associativi che operano nel territorio del Comune, prevedendo in proposito la pubblicazione di avviso pubblico in cui, tra l'altro, devono essere specificati i programmi di attività/progettualità che l'Amministrazione comunale intende ammettere a finanziamento ed il complesso delle risorse economiche assegnabili;</text:p>
      <text:p text:style-name="P7"/>
      <text:p text:style-name="P31">La giunta comunale ritiene dunque di individuare i programmi di attività/progettualità in ambito sociale <text:s/>che l’amministrazione comunale intende ammettere a finanziamento per l'anno 2021 e l'entità delle risorse economiche rispettivamente assegnabili.</text:p>
      <text:p text:style-name="P32"/>
      <text:p text:style-name="P31"><text:span text:style-name="T11">Con successive deliberazioni del Consiglio dei ministri del 31gennaio 2020, del 29 luglio 2020, del 7 ottobre 2020, del 13 gennaio 2021 e del 21 aprile 2021 è stato dichiarato e prorogato lo stato di emergenza sul territorio nazionale relativo al rischio sanitario connesso all'insorgenza di patologie derivanti da agenti virali trasmissibili, sino al 31.07.2021. Pertanto si ritiene necessario inserire, tra i criteri di valutazione delle proposte progettuali, la</text:span><text:span text:style-name="T15"> rispondenza del progetto alle norme in materia di sicurezza igienico sanitaria imposte dalla legislazione in materia di emergenza Covid.</text:span></text:p>
      <text:p text:style-name="P7"/>
      <text:p text:style-name="P34">Il presente atto rientra nelle competenze della Giunta Comunale ai sensi del D.Lgs. 267 del 18.8.2000.</text:p>
      <text:p text:style-name="P34"/>
      <text:p text:style-name="P36">Adempimenti a cura del Comune:</text:p>
      <text:p text:style-name="P36"/>
      <text:p text:style-name="P37"><text:s/>L’ufficio Segreteria provvede:</text:p>
      <text:p text:style-name="P56">- alla pubblicazione all’albo on line del presente atto;</text:p>
      <text:p text:style-name="P56">- alla comunicazione dell’adozione del presente atto, contestualmente all’affissione all’albo on line, ai capigruppo consiliari a norma dell’art.125 del D.Lgs. 267/2000;</text:p>
      <text:p text:style-name="P56">- alla pubblicazione, se del caso, del presente provvedimento sul sito del Comune di Calcinaia nella sezione “Amministrazione trasparente” nel rispetto di quanto previsto dal D.Lgs. 33/2013 (riguardante gli obblighi di pubblicità, trasparenza e diffusione di informazione da parte delle pubbliche amministrazioni);</text:p>
      <text:p text:style-name="P33"/>
      <text:p text:style-name="P36">Esecutività:</text:p>
      <text:p text:style-name="P36"/>
      <text:p text:style-name="P35"><text:span text:style-name="T23">La Giunta Comunale dichiara la presente deliberazione</text:span><text:span text:style-name="T24"> immediatamente eseguibile</text:span><text:span text:style-name="T23"> ai sensi dell’art.134, comma 4, del D.Lgs. 267/2000, al fine di rendere più incisiva l’economicità e l’efficacia dell’azione amministrativa a mezzo di una accelerazione del procedimento.</text:span></text:p>
      <text:p text:style-name="P37"/>
      <text:p text:style-name="P36">Riferimenti normativi generali:</text:p>
      <text:p text:style-name="P36"/>
      <text:p text:style-name="P37">D.Lgs. 267/2000 “Testo Unico delle leggi sull’ordinamento degli enti locali”.</text:p>
      <text:p text:style-name="P37"/>
      <text:p text:style-name="P37">Art. 134 del D.Lgs. 267/2000 relativo alla eseguibilità delle deliberazioni della Giunta.</text:p>
      <text:p text:style-name="P37"/>
      <text:p text:style-name="P37">D.Lgs. 33/2013 “Riordino della disciplina riguardante gli obblighi di pubblicità, trasparenza e diffusione di informazione da parte delle pubbliche amministrazioni”.</text:p>
      <text:p text:style-name="P23"/>
      <text:p text:style-name="P23"><text:soft-page-break/>Regolamento UE 2016/679 <text:s/>relativo alla protezione delle persone fisiche con riguardo al trattamento dei dati personali, nonché alla libera circolazione di tali dati.</text:p>
      <text:p text:style-name="P27"/>
      <text:p text:style-name="P35"><text:span text:style-name="T21">Riferimenti normativi</text:span><text:span text:style-name="T22"> specifici:</text:span></text:p>
      <text:p text:style-name="P37"/>
      <text:list xml:id="list1578782633" text:style-name="LS2">
        <text:list-item>
          <text:p text:style-name="P55">Statuto comunale;</text:p>
        </text:list-item>
        <text:list-item>
          <text:p text:style-name="P50">Regolamento comunale per la concessione di contributi, ausili finanziari e per l'attribuzione di vantaggi economici a norma dell'art. 12 della <text:s/>L. 241/90.</text:p>
        </text:list-item>
        <text:list-item>
          <text:p text:style-name="P73">Deliberazione di Consiglio Comunale n. 25 del 30.03.2021, esecutiva ai sensi di legge, con la quale è stato approvato il bilancio di previsione finanziario per il periodo 2021-2023.</text:p>
        </text:list-item>
        <text:list-item>
          <text:p text:style-name="P73">Deliberazione di Giunta Comunale n° 43 del 28.4.2021, immediatamente eseguibile, di approvazione del Piano esecutivo di gestione e della Performance 2021/2023.</text:p>
        </text:list-item>
        <text:list-item>
          <text:p text:style-name="P64">Delibera di Consiglio comunale n. 92 del 27.11.2020, esecutiva ai sensi di legge, relativa all’approvazione del DUP 2021/2023.</text:p>
        </text:list-item>
        <text:list-item>
          <text:p text:style-name="P74">Delibera di Consiglio comunale n. 20 del 30.03.2021, esecutiva, relativa nota di aggiornamento al DUP 2021/2023.</text:p>
        </text:list-item>
      </text:list>
      <text:p text:style-name="P29"/>
      <text:p text:style-name="P37"/>
      <text:p text:style-name="P37">La Giunta Comunale procede quindi alle votazioni della sopra riportata proposta di deliberazione, con il seguente risultato:</text:p>
      <text:p text:style-name="P37"/>
      <text:p text:style-name="P37">1. votazione favorevole unanime sulla proposta di deliberazione;</text:p>
      <text:p text:style-name="P37">2. votazione favorevole unanime sulla immediata eseguibilità della deliberazione</text:p>
      <text:p text:style-name="Standard"><text:bookmark-end text:name="Testo_Proposta"/><text:bookmark-end text:name="Testo_Proposta_1"/><text:bookmark-end text:name="Testo_Proposta_0"/><text:bookmark-end text:name="Testo_Proposta1"/></text:p>
      <text:p text:style-name="P24"/>
      <text:p text:style-name="P8">Letto, confermato e sottoscritto.</text:p>
      <text:p text:style-name="P14"/>
      <text:p text:style-name="P38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9"><text:span text:style-name="T7"><text:s/></text:span><text:bookmark-start text:name="DL_TitoloPresidente"/><text:span text:style-name="T7">Il sindaco</text:span><text:bookmark-end text:name="DL_TitoloPresidente"/></text:p>
            <text:p text:style-name="P39"><text:span text:style-name="T7"><text:s/></text:span><text:bookmark-start text:name="Nome_presidente1"/><text:span text:style-name="T7">Cristiano Alderigi</text:span><text:bookmark-end text:name="Nome_presidente1"/></text:p>
          </table:table-cell>
          <table:table-cell table:style-name="Tabella5.B1" office:value-type="string">
            <text:p text:style-name="P75"><text:bookmark-start text:name="TITOLO_1"/>Il segretario generale<text:bookmark-end text:name="TITOLO_1"/></text:p>
            <text:p text:style-name="P40"><text:span text:style-name="T7"><text:s/></text:span><text:bookmark-start text:name="Segretario_1"/><text:span text:style-name="T7">Dott. Aniello Striano</text:span><text:bookmark-end text:name="Segretario_1"/></text:p>
          </table:table-cell>
        </table:table-row>
      </table:table>
      <text:p text:style-name="P16"/>
      <text:p text:style-name="P15"/>
      <text:p text:style-name="P15"/>
      <text:p text:style-name="P16"/>
      <text:p text:style-name="P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Times            New Roman" svg:font-family="'Times            New Roman'"/>
    <style:font-face style:name="SimSun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_20__28_user_29__20__28_user_29_">
      <style:paragraph-properties fo:margin-top="0.176cm" fo:margin-bottom="0.25cm" loext:contextual-spacing="false" fo:line-height="120%"/>
      <style:text-properties fo:color="#000000"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List_20_Paragraph" style:display-name="List Paragraph" style:family="paragraph" style:parent-style-name="Standard">
      <style:paragraph-properties fo:margin-left="1.54cm" fo:margin-right="0cm" fo:text-indent="-0.635cm" style:auto-text-indent="false"/>
      <style:text-properties style:font-name="Arial" fo:font-family="Arial" style:font-family-generic="roman" style:font-pitch="variable" fo:language="it" fo:country="IT" style:font-name-asian="Arial" style:font-family-asian="Arial" style:font-family-generic-asian="roman" style:font-pitch-asian="variable" style:font-name-complex="Arial" style:font-family-complex="Arial" style:font-family-generic-complex="roman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text-line-through-style="none" style:text-line-through-type="none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2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Nome_Comune</dc:title>
    <meta:initial-creator>Piovani</meta:initial-creator>
    <meta:creation-date>2018-02-02T12:18:00</meta:creation-date>
    <dc:creator/>
    <dc:date>2021-05-20T12:13:59</dc:date>
    <meta:editing-cycles>5</meta:editing-cycles>
    <meta:editing-duration>PT2M</meta:editing-duration>
    <meta:document-statistic meta:table-count="6" meta:image-count="0" meta:object-count="1" meta:page-count="5" meta:paragraph-count="92" meta:word-count="1124" meta:character-count="7982" meta:non-whitespace-character-count="6942"/>
  </office:meta>
</office:document-meta>
</file>