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style:font-pitch="variable"/>
    <style:font-face style:name="TimesNewRoman" svg:font-family="TimesNew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style>
    <style:style style:name="P9" style:family="paragraph" style:parent-style-name="Standard">
      <style:paragraph-properties style:line-height-at-least="0.423cm" fo:text-align="center" style:justify-single-word="false" style:text-autospace="none"/>
      <style:text-properties fo:color="#000000"/>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style>
    <style:style style:name="P11" style:family="paragraph" style:parent-style-name="Standard">
      <style:paragraph-properties fo:text-align="justify" style:justify-single-word="false"/>
      <style:text-properties style:font-name="Times New Roman" fo:font-size="12pt" style:font-size-asian="12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4" style:family="paragraph" style:parent-style-name="Standard">
      <style:paragraph-properties style:text-autospace="none"/>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text-align="justify" style:justify-single-word="false" fo:break-before="page" style:text-autospace="none"/>
    </style:style>
    <style:style style:name="P17"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18" style:family="paragraph" style:parent-style-name="Standard_20__28_user_29_">
      <style:paragraph-properties fo:text-align="justify" style:justify-single-word="false"/>
    </style:style>
    <style:style style:name="P19"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20"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21"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22"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3"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4"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6"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text-properties fo:color="#000000"/>
    </style:style>
    <style:style style:name="P30" style:family="paragraph" style:parent-style-name="Standard">
      <style:paragraph-properties fo:text-align="justify" style:justify-single-word="false"/>
      <style:text-properties fo:color="#000000" style:font-size-complex="12pt"/>
    </style:style>
    <style:style style:name="P31"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2" style:family="paragraph" style:parent-style-name="Standard">
      <style:text-properties fo:color="#000000" style:font-name="Times New Roman" fo:font-size="12pt" fo:language="it" fo:country="IT" fo:font-weight="bold" style:font-name-asian="Liberation Serif" style:font-size-asian="12pt" style:font-weight-asian="bold" style:font-name-complex="Liberation Serif" style:font-size-complex="12pt"/>
    </style:style>
    <style:style style:name="P33"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font-size-complex="12pt"/>
    </style:style>
    <style:style style:name="P34" style:family="paragraph" style:parent-style-name="Standard">
      <style:paragraph-properties fo:text-align="justify" style:justify-single-word="false"/>
      <style:text-properties style:font-name="Times New Roman" fo:font-size="12pt" style:font-size-asian="12pt"/>
    </style:style>
    <style:style style:name="P35" style:family="paragraph" style:parent-style-name="Standard">
      <style:paragraph-properties fo:text-align="justify" style:justify-single-word="false"/>
      <style:text-properties style:font-name="Times New Roman" fo:font-size="12pt" fo:font-weight="bold" style:font-size-asian="12pt" style:font-weight-asian="bold"/>
    </style:style>
    <style:style style:name="P36"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3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38" style:family="paragraph" style:parent-style-name="Corpo_20_del_20_testo_20_2">
      <style:text-properties fo:color="#000000" fo:font-size="12pt" style:font-size-asian="12pt" style:font-size-complex="12pt"/>
    </style:style>
    <style:style style:name="P39" style:family="paragraph" style:parent-style-name="Heading_20_2">
      <style:text-properties fo:font-size="12pt" fo:font-weight="bold" style:font-size-asian="12pt" style:font-weight-asian="bold" style:font-weight-complex="bold"/>
    </style:style>
    <style:style style:name="P40" style:family="paragraph" style:parent-style-name="Heading_20_5">
      <style:text-properties style:text-underline-style="none" fo:font-weight="bold" style:font-weight-asian="bold" style:font-weight-complex="bold"/>
    </style:style>
    <style:style style:name="P41" style:family="paragraph" style:parent-style-name="Corpo_20_del_20_testo_20_3">
      <style:text-properties fo:color="#000000" style:font-name="Times New Roman" fo:font-size="12pt" fo:font-weight="bold" style:font-name-asian="Times New Roman" style:font-size-asian="12pt" style:font-weight-asian="bold" style:font-name-complex="Times New Roman"/>
    </style:style>
    <style:style style:name="P42"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43"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44" style:family="paragraph" style:parent-style-name="Standard_20__28_user_29_">
      <style:paragraph-properties fo:text-align="justify" style:justify-single-word="false"/>
      <style:text-properties fo:color="#00000a" style:font-name="Times New Roman" fo:font-size="12pt" fo:language="it" fo:country="IT" style:font-name-asian="Lucida Sans" style:font-size-asian="12pt" style:font-name-complex="TimesNewRoman" style:font-size-complex="12pt"/>
    </style:style>
    <style:style style:name="P45"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46"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47"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8" style:family="paragraph" style:parent-style-name="Heading_20_6">
      <style:text-properties fo:font-size="12pt" style:font-size-asian="12pt"/>
    </style:style>
    <style:style style:name="P49" style:family="paragraph" style:parent-style-name="Heading_20_6">
      <style:text-properties fo:font-weight="bold" style:font-weight-asian="bold" style:font-weight-complex="bold"/>
    </style:style>
    <style:style style:name="P50" style:family="paragraph" style:parent-style-name="Heading_20_3">
      <style:text-properties fo:font-size="12pt" fo:font-weight="bold" style:font-size-asian="12pt" style:font-weight-asian="bold" style:font-weight-complex="bold"/>
    </style:style>
    <style:style style:name="P51"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52" style:family="paragraph" style:parent-style-name="Heading_20_7">
      <style:paragraph-properties fo:text-align="center" style:justify-single-word="false"/>
      <style:text-properties fo:font-weight="bold" style:font-weight-asian="bold" style:font-weight-complex="bold"/>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style:font-name-asian="Times New Roman" style:font-size-asian="12pt"/>
    </style:style>
    <style:style style:name="T8" style:family="text">
      <style:text-properties fo:color="#000000" style:font-name="Times New Roman" fo:font-size="12pt" fo:language="it" fo:country="IT" fo:font-style="italic" style:font-name-asian="Times New Roman" style:font-size-asian="12pt" style:font-style-asian="italic"/>
    </style:style>
    <style:style style:name="T9" style:family="text">
      <style:text-properties style:font-name="Times New Roman" fo:font-size="12pt" style:font-size-asian="12pt"/>
    </style:style>
    <style:style style:name="T10" style:family="text">
      <style:text-properties style:font-name="Times New Roman" fo:font-size="12pt" fo:font-weight="bold" style:font-size-asian="12pt" style:font-weight-asian="bold"/>
    </style:style>
    <style:style style:name="T11" style:family="text">
      <style:text-properties style:font-name="Times New Roman" fo:font-size="12pt" fo:font-weight="bold" style:font-size-asian="12pt" style:font-weight-asian="bold" style:font-weight-complex="bold"/>
    </style:style>
    <style:style style:name="T12" style:family="text">
      <style:text-properties style:font-name="Times New Roman" fo:font-size="11pt" style:font-size-asian="11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47"><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25">COMUNE DI CALCINAIA</text:p>
            <text:p text:style-name="P26">Provincia di Pisa</text:p>
          </table:table-cell>
        </table:table-row>
      </table:table>
      <text:h text:style-name="P48" text:outline-level="6"/>
      <text:h text:style-name="P39"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0" text:outline-level="3"><text:s/></text:h>
          </table:table-cell>
          <table:table-cell table:style-name="Tabella2.B1" office:value-type="string">
            <text:h text:style-name="Heading_20_8" text:outline-level="8"><text:span text:style-name="T2">N° </text:span><text:bookmark-start text:name="Numero_Delibera"/><text:span text:style-name="T2">27</text:span><text:bookmark-end text:name="Numero_Delibera"/><text:span text:style-name="T2"> del </text:span><text:bookmark-start text:name="Data_consiglio"/><text:span text:style-name="T2">08/03/2019</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36">OGGETTO:</text:p>
          </table:table-cell>
          <table:table-cell table:style-name="Tabella3.B1" office:value-type="string">
            <text:p text:style-name="P5"><text:bookmark-start text:name="Oggetto1"/><text:s/>SUSSIDI ECONOMICI INDIGENTI E INTEGRAZIONE CONTRIBUTO REGIONALE AFFITTI ANNO 2019 - LINEE GUIDA.<text:bookmark-end text:name="Oggetto1"/></text:p>
          </table:table-cell>
        </table:table-row>
      </table:table>
      <text:p text:style-name="P3"/>
      <text:p text:style-name="P3"/>
      <text:p text:style-name="P6"><text:span text:style-name="T6">L'anno </text:span><text:bookmark-start text:name="Anno_delibera"/><text:span text:style-name="T6">duemiladiciannove</text:span><text:bookmark-end text:name="Anno_delibera"/><text:span text:style-name="T6">, del giorno </text:span><text:bookmark-start text:name="Giorno_delibera"/><text:span text:style-name="T6">otto</text:span><text:bookmark-end text:name="Giorno_delibera"/><text:span text:style-name="T6"> del mese di </text:span><text:bookmark-start text:name="Mese_delibera"/><text:span text:style-name="T6">Marzo</text:span><text:bookmark-end text:name="Mese_delibera"/><text:span text:style-name="T6"> alle ore </text:span><text:bookmark-start text:name="Ora_delibera"/><text:span text:style-name="T6">10:3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Dr.ssa Lucia Ciamp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ssa Norida Di Maio</text:span><text:bookmark-end text:name="Segretario"/><text:span text:style-name="T6">.</text:span></text:p>
      <text:p text:style-name="P30">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0" text:outline-level="5">Nominativo</text:h>
          </table:table-cell>
          <table:table-cell table:style-name="Tabella4.B1" office:value-type="string">
            <text:h text:style-name="P49" text:outline-level="6">Carica</text:h>
          </table:table-cell>
          <table:table-cell table:style-name="Tabella4.C1" office:value-type="string">
            <text:h text:style-name="P49" text:outline-level="6">Presenza</text:h>
          </table:table-cell>
        </table:table-row>
        <table:table-row>
          <table:table-cell table:style-name="Tabella4.A2" office:value-type="string">
            <text:h text:style-name="P52" text:outline-level="7">CIAMPI LUCIA</text:h>
          </table:table-cell>
          <table:table-cell table:style-name="Tabella4.B2" office:value-type="string">
            <text:h text:style-name="P48" text:outline-level="6">Sindaco</text:h>
          </table:table-cell>
          <table:table-cell table:style-name="Tabella4.C2" office:value-type="string">
            <text:p text:style-name="P2">SI</text:p>
          </table:table-cell>
        </table:table-row>
        <table:table-row>
          <table:table-cell table:style-name="Tabella4.A3" office:value-type="string">
            <text:h text:style-name="P52" text:outline-level="7">GONNELLI ROBERTO</text:h>
          </table:table-cell>
          <table:table-cell table:style-name="Tabella4.B3" office:value-type="string">
            <text:h text:style-name="P48" text:outline-level="6">Vice Sindaco Vicario</text:h>
          </table:table-cell>
          <table:table-cell table:style-name="Tabella4.C3" office:value-type="string">
            <text:p text:style-name="P2">SI</text:p>
          </table:table-cell>
        </table:table-row>
        <table:table-row>
          <table:table-cell table:style-name="Tabella4.A4" office:value-type="string">
            <text:h text:style-name="P52" text:outline-level="7">ALDERIGI CRISTIANO</text:h>
          </table:table-cell>
          <table:table-cell table:style-name="Tabella4.B4" office:value-type="string">
            <text:h text:style-name="P48" text:outline-level="6">Assessore</text:h>
          </table:table-cell>
          <table:table-cell table:style-name="Tabella4.C4" office:value-type="string">
            <text:p text:style-name="P2">NO</text:p>
          </table:table-cell>
        </table:table-row>
        <table:table-row>
          <table:table-cell table:style-name="Tabella4.A5" office:value-type="string">
            <text:h text:style-name="P52" text:outline-level="7">CECCARELLI MARIA</text:h>
          </table:table-cell>
          <table:table-cell table:style-name="Tabella4.B5" office:value-type="string">
            <text:h text:style-name="P48" text:outline-level="6">Assessore</text:h>
          </table:table-cell>
          <table:table-cell table:style-name="Tabella4.C5" office:value-type="string">
            <text:p text:style-name="P2">SI</text:p>
          </table:table-cell>
        </table:table-row>
        <table:table-row>
          <table:table-cell table:style-name="Tabella4.A6" office:value-type="string">
            <text:h text:style-name="P52" text:outline-level="7">MANNUCCI GIUSEPPE</text:h>
          </table:table-cell>
          <table:table-cell table:style-name="Tabella4.B6" office:value-type="string">
            <text:h text:style-name="P48" text:outline-level="6">Assessore</text:h>
          </table:table-cell>
          <table:table-cell table:style-name="Tabella4.C6" office:value-type="string">
            <text:p text:style-name="P2">SI</text:p>
          </table:table-cell>
        </table:table-row>
        <table:table-row>
          <table:table-cell table:style-name="Tabella4.A7" office:value-type="string">
            <text:h text:style-name="P52" text:outline-level="7">FERRUCCI BEATRICE</text:h>
          </table:table-cell>
          <table:table-cell table:style-name="Tabella4.B7" office:value-type="string">
            <text:h text:style-name="P48" text:outline-level="6">Assessore</text:h>
          </table:table-cell>
          <table:table-cell table:style-name="Tabella4.C7" office:value-type="string">
            <text:p text:style-name="P2">SI</text:p>
          </table:table-cell>
        </table:table-row>
      </table:table>
      <text:p text:style-name="P15"/>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38">Il Presidente, riconosciuta legale l' adunanza, dichiara aperta la seduta ed invita la Giunta Comunale a trattare il seguente argomento :</text:p>
      <text:p text:style-name="P5"/>
      <text:p text:style-name="P7"/>
      <text:p text:style-name="P16"><text:span text:style-name="T4">OGGETTO: </text:span><text:bookmark-start text:name="Oggetto"/><text:span text:style-name="T5"><text:s/>SUSSIDI ECONOMICI INDIGENTI E INTEGRAZIONE CONTRIBUTO REGIONALE AFFITTI ANNO 2019 - LINEE GUIDA.</text:span><text:bookmark-end text:name="Oggetto"/></text:p>
      <text:p text:style-name="P7"/>
      <text:p text:style-name="P31">LA GIUNTA COMUNALE<text:bookmark-start text:name="Testo_Proposta"/></text:p>
      <text:p text:style-name="P10"/>
      <text:p text:style-name="P11">Ai fini della decisione la Giunta ha preso preliminarmente atto dei pareri resi ai sensi dell’art. 49, comma 1, del D.Lgs. n. 267/2000, allegati alla presente deliberazione.</text:p>
      <text:p text:style-name="P11"/>
      <text:p text:style-name="P10">Decisione</text:p>
      <text:p text:style-name="P11">La giunta del comune di Calcinaia</text:p>
      <text:p text:style-name="P11"/>
      <text:p text:style-name="P6"><text:span text:style-name="T11">1.</text:span><text:span text:style-name="T10"> Quantifica</text:span><text:span text:style-name="T9"> l’importo dei contributi che l’ente intende destinare per l’anno 2019 al pagamento dei sussidi economici agli indigenti e all’integrazione del contributo regionale affitto nel modo seguente:</text:span></text:p>
      <text:p text:style-name="P11">▪ € 22.000,00 per l’erogazione di sussidi economici ordinari ai cittadini indigenti residenti nel Comune di Calcinaia mediante l’Unione Valdera;</text:p>
      <text:p text:style-name="P11">▪ € 3.000,00 per l’integrazione per i contributi regionali affitti anno 2019 mediante l’Unione Valdera;</text:p>
      <text:p text:style-name="P11">dando atto che l’importo complessivo di € 25.000,00 trova copertura al Cap. 12041.04.002170 “Unione Valdera - Servizi sociali: contributi e altri trasferimenti” del <text:s/>B.P.2019/2021 – <text:s/>e sarà impegnato e trasferito all’Unione Valdera con successivo atto del responsabile del servizio Segreteria Organizzazione.</text:p>
      <text:p text:style-name="P6"><text:span text:style-name="T11">2.</text:span><text:span text:style-name="T10"> Conferma</text:span><text:span text:style-name="T9"> i seguenti parametri e criteri specifici a cui la commissione di assistenza sociale di cui all’art. 5 del regolamento citato, nell’ambito della propria autonomia e discrezionalità decisionale, possa fare riferimento nell’assegnazione dei contributi ai soggetti che ne facciano richiesta, già individuati per l’anno 2018:</text:span></text:p>
      <text:p text:style-name="P6"><text:span text:style-name="T12"></text:span><text:span text:style-name="T9"> non più di € 800,00 percepiti da ciascun nucleo familiare nell’arco del biennio, per dar modo di effettuare una rotazione tra i beneficiari;</text:span></text:p>
      <text:p text:style-name="P6"><text:span text:style-name="T12"></text:span><text:span text:style-name="T9"> in caso di nuovi contratti di affitto il contributo non potrà eccedere la somma di € 500,00, corrispondente all’importo medio di una mensilità;</text:span></text:p>
      <text:p text:style-name="P6"><text:span text:style-name="T12"></text:span><text:span text:style-name="T9"> precedenza a nuclei familiari completamente indigenti (ISEE zero), con presenza di minori o handicap in situazione di gravità;</text:span></text:p>
      <text:p text:style-name="P6"><text:span text:style-name="T12"></text:span><text:span text:style-name="T9"> privilegiare nuclei familiari con primo accesso ai servizi sociali o che non percepiscono contributi economici continuativi;</text:span></text:p>
      <text:p text:style-name="P6"><text:span text:style-name="T12"></text:span><text:span text:style-name="T9"> non presenza di alcun debito nei confronti del Comune di Calcinaia, dando atto che il riconoscimento dell’eventuale contributo avverrà previa verifica dell’avvenuta cancellazione del debito.</text:span></text:p>
      <text:p text:style-name="P6"><text:span text:style-name="T11">3. D</text:span><text:span text:style-name="T10">ispone</text:span><text:span text:style-name="T9"> anche per l’anno 2019</text:span><text:span text:style-name="T10">,</text:span><text:span text:style-name="T9"> in continuità con il passato, la possibilità di erogare in modo diretto sussidi straordinari agli indigenti, per fronteggiare in tempi celeri situazioni di emergenza, per l’importo massimo di € 5.000,00 che trova copertura al Cap. 12041.04.002172 “Servizi sociali-contributi assistenziali ai cittadini” del B.P. 2019/2021 e che sarà impegnato con successivo atto del responsabile del servizio Segreteria Organizzazione.</text:span></text:p>
      <text:p text:style-name="P6"><text:span text:style-name="T11">4</text:span><text:span text:style-name="T9">.</text:span><text:span text:style-name="T10"> Dà mandato</text:span><text:span text:style-name="T9"> al responsabile del servizio Segreteria Organizzazione di adottare tutti gli atti gestionali necessari per dare attuazione alla presente deliberazione, ivi comprese l’assunzione dei relativi impegni di spesa e le comunicazioni all’Unione Valdera.</text:span></text:p>
      <text:p text:style-name="P10"/>
      <text:p text:style-name="P10">Motivazione</text:p>
      <text:p text:style-name="P11">Il Comune di Calcinaia ha aderito all’Unione dei Comuni Valdera con deliberazione C.C. n. 74 del 26/09/2008 approvando lo statuto, l’atto costitutivo e lo schema di ripartizione dei seggi nel Consiglio dell’Unione. Ai sensi dell’art. 6, comma 1, lett. c) del proprio statuto, l’Unione Valdera gestisce per i comuni aderenti la progettazione e gestione del sistema locale dei servizi sociali e <text:soft-page-break/>l’erogazione delle relative prestazioni secondo quanto disciplinato dal regolamento per il sostegno economico a persone e famiglie in stato di bisogno, approvato con deliberazione del Consiglio dell’Unione n. 8 del 19/05/2017.</text:p>
      <text:p text:style-name="P11">Come evidenziato nella relazione del responsabile del servizio Segreteria Organizzazione del 12/02/2019, allegata al presente atto quale parte integrante e sostanziale sub lett. A), in continuità di quanto disposto nei precedenti esercizi finanziari in materia di contributi agli indigenti e integrazione del contributo regionale affitto, si propone la ripartizione delle quote da</text:p>
      <text:p text:style-name="P11">impegnare per garantire il pagamento dei sussidi economici agli indigenti e l’integrazione contributo affitto per l’anno 2019:</text:p>
      <text:p text:style-name="P11">- € 22.000,00 per l’erogazione di sussidi economici ordinari (di cui alla propria precedente deliberazione n. 131/2011) ai cittadini indigenti residenti nel Comune di Calcinaia mediante l’Unione Valdera;</text:p>
      <text:p text:style-name="P11">- € 3.000,00 per l’integrazione per i contributi regionali affitti anno 2018 mediante l’Unione Valdera;</text:p>
      <text:p text:style-name="P11">- € 5.000,00 per la gestione diretta dei contributi straordinari e urgenti mediante buono economale, sentito il servizio sociale;</text:p>
      <text:p text:style-name="P17">- il presente atto rientra nelle competenze della Giunta Comunale ai sensi del D.Lgs. 267 del 18.8.2000.</text:p>
      <text:p text:style-name="P17"/>
      <text:p text:style-name="P32">Adempimenti a cura dell’Ente</text:p>
      <text:p text:style-name="P41"><text:tab/></text:p>
      <text:p text:style-name="P19">L’ufficio Segreteria provvede:</text:p>
      <text:p text:style-name="P21">- alla pubblicazione all’albo on line del presente atto;</text:p>
      <text:p text:style-name="P21">- alla comunicazione dell’adozione del presente atto, contestualmente all’affissione all’albo on line, ai capigruppo consiliari a norma dell’art.125 del D.Lgs. 267/2000;</text:p>
      <text:p text:style-name="P21"/>
      <text:p text:style-name="P21">La sezione proponente provvede:</text:p>
      <text:p text:style-name="P21">- allo svolgimento di ogni ulteriore adempimento connesso al presente atto e alla sua attuazione;</text:p>
      <text:p text:style-name="P21">- alla pubblicazione del presente provvedimento, se del caso, <text:s/>sul sito del Comune di Calcinaia nella sezione “Amministrazione trasparente” nel rispetto di quanto previsto dal D.Lgs. 33/2013 (riguardante gli obblighi di pubblicità, trasparenza e diffusione di informazione da parte delle pubbliche amministrazioni).</text:p>
      <text:p text:style-name="P19"/>
      <text:p text:style-name="P20">Esecutività:</text:p>
      <text:p text:style-name="P19"/>
      <text:p text:style-name="P18"><text:span text:style-name="T7">La Giunta Comunale dichiara la presente deliberazione</text:span><text:span text:style-name="T8"> immediatamente eseguibile</text:span><text:span text:style-name="T7"> ai sensi dell’art.134, comma 4, del D.Lgs. 267/2000, al fine di rendere più incisiva l’economicità e l’efficacia dell’azione amministrativa a mezzo di una accelerazione del procedimento.</text:span></text:p>
      <text:p text:style-name="P19"/>
      <text:p text:style-name="P20">Riferimenti normativi generali:</text:p>
      <text:p text:style-name="P19">- D.Lgs. 267/2000 “Testo Unico delle leggi sull’ordinamento degli enti locali”;</text:p>
      <text:p text:style-name="P19">- 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19">- Art.134 del D.Lgs. 267/2000 relativo alla eseguibilità delle deliberazioni della Giunta;</text:p>
      <text:p text:style-name="P19">- D.Lgs. 33/2013 “Riordino della disciplina riguardante gli obblighi di pubblicità, trasparenza e diffusione di informazione da parte delle pubbliche amministrazioni”;</text:p>
      <text:p text:style-name="P19">- Regolamento UE 2016/679 “Regolamento generale sulla protezione dati”;</text:p>
      <text:p text:style-name="P33">- D.Lgs. n.101 del 10/08/2018 di adeguamento del codice della privacy – D.Lgs. 163/2003 - <text:s/>al regolamento europeo 679/2016.</text:p>
      <text:p text:style-name="P8"><text:soft-page-break/></text:p>
      <text:p text:style-name="P19"/>
      <text:p text:style-name="P20">Riferimenti normativi specifici:</text:p>
      <text:p text:style-name="P20"/>
      <text:p text:style-name="P44">- Statuto comunale;</text:p>
      <text:p text:style-name="P44">- deliberazione C.C. n. 47 del 30/07/2018, esecutiva, con cui è stato approvato il Documento Unico di Programmazione 2019-2021;</text:p>
      <text:p text:style-name="P45">- deliberazione C.C n. 13 del 25/02/2019, dichiarata immediatamente eseguibile, con cui è stato approvato il B.P. 2019/2021;</text:p>
      <text:p text:style-name="P45">- regolamento per il sostegno economico a persone e famiglie in stato di bisogno, approvato con deliberazione Consiglio Unione Valdera n. 8/2017.</text:p>
      <text:p text:style-name="P19"/>
      <text:p text:style-name="P19"/>
      <text:p text:style-name="P19">La Giunta Comunale procede quindi alle votazioni della sopra riportata proposta di deliberazione,</text:p>
      <text:p text:style-name="P19">con il seguente risultato:</text:p>
      <text:p text:style-name="P19">1. votazione favorevole unanime sulla proposta di deliberazione;</text:p>
      <text:p text:style-name="P19">2. votazione favorevole unanime sulla immediata eseguibilità della deliberazione.</text:p>
      <text:p text:style-name="P12"/>
      <text:p text:style-name="Standard"><text:bookmark-end text:name="Testo_Proposta"/></text:p>
      <text:p text:style-name="P13"/>
      <text:p text:style-name="P29">Letto, confermato e sottoscritto.</text:p>
      <text:p text:style-name="P9"/>
      <text:p text:style-name="P22"/>
      <table:table table:name="Tabella5" table:style-name="Tabella5">
        <table:table-column table:style-name="Tabella5.A"/>
        <table:table-column table:style-name="Tabella5.B"/>
        <table:table-row>
          <table:table-cell table:style-name="Tabella5.A1" office:value-type="string">
            <text:p text:style-name="P23"><text:span text:style-name="T3"><text:s/></text:span><text:bookmark-start text:name="DL_TitoloPresidente"/><text:span text:style-name="T3">Il sindaco</text:span><text:bookmark-end text:name="DL_TitoloPresidente"/></text:p>
            <text:p text:style-name="P23"><text:span text:style-name="T3"><text:s/></text:span><text:bookmark-start text:name="Nome_presidente1"/><text:span text:style-name="T3">Dr.ssa Lucia Ciampi</text:span><text:bookmark-end text:name="Nome_presidente1"/></text:p>
          </table:table-cell>
          <table:table-cell table:style-name="Tabella5.B1" office:value-type="string">
            <text:p text:style-name="P37"><text:bookmark-start text:name="TITOLO_1"/>Il segretario generale<text:bookmark-end text:name="TITOLO_1"/></text:p>
            <text:p text:style-name="P24"><text:span text:style-name="T3"><text:s/></text:span><text:bookmark-start text:name="Segretario_1"/><text:span text:style-name="T3">Dott.ssa Norida Di Maio</text:span><text:bookmark-end text:name="Segretario_1"/></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style:font-pitch="variable"/>
    <style:font-face style:name="TimesNewRoman" svg:font-family="TimesNew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orphans="2" fo:widows="2" fo:hyphenation-ladder-count="no-limit" style:writing-mode="lr-tb"/>
      <style:text-properties fo:color="#0000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19-03-11T11:37:26</dc:date>
    <meta:editing-cycles>4</meta:editing-cycles>
    <meta:editing-duration>PT5M</meta:editing-duration>
    <meta:document-statistic meta:table-count="5" meta:image-count="0" meta:object-count="1" meta:page-count="5" meta:paragraph-count="92" meta:word-count="1177" meta:character-count="8229" meta:non-whitespace-character-count="7127"/>
  </office:meta>
</office:document-meta>
</file>