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6" style:family="table">
      <style:table-properties style:width="18.002cm" fo:margin-left="0cm" table:align="left" style:writing-mode="lr-tb"/>
    </style:style>
    <style:style style:name="Tabella6.A" style:family="table-column">
      <style:table-column-properties style:column-width="10.292cm"/>
    </style:style>
    <style:style style:name="Tabella6.B" style:family="table-column">
      <style:table-column-properties style:column-width="7.71cm"/>
    </style:style>
    <style:style style:name="Tabella6.A1" style:family="table-cell">
      <style:table-cell-properties style:vertical-align="top" fo:padding-left="0.071cm" fo:padding-right="0.071cm" fo:padding-top="0cm" fo:padding-bottom="0cm" fo:border="none" fo:wrap-option="wrap"/>
    </style:style>
    <style:style style:name="Tabella6.B1" style:family="table-cell">
      <style:table-cell-properties style:vertical-align="top" fo:padding-left="0.071cm" fo:padding-right="0.071cm" fo:padding-top="0cm" fo:padding-bottom="0cm" fo:border="none" fo:wrap-option="wrap"/>
    </style:style>
    <style:style style:name="Tabella6.A2" style:family="table-cell">
      <style:table-cell-properties style:vertical-align="top" fo:padding-left="0.071cm" fo:padding-right="0.071cm" fo:padding-top="0cm" fo:padding-bottom="0cm" fo:border="none" fo:wrap-option="wrap"/>
    </style:style>
    <style:style style:name="Tabella6.B2" style:family="table-cell">
      <style:table-cell-properties style:vertical-align="top" fo:padding-left="0.071cm" fo:padding-right="0.071cm" fo:padding-top="0cm" fo:padding-bottom="0cm" fo:border="none" fo:wrap-option="wrap"/>
    </style:style>
    <style:style style:name="Tabella6.A3" style:family="table-cell">
      <style:table-cell-properties style:vertical-align="top" fo:padding-left="0.071cm" fo:padding-right="0.071cm" fo:padding-top="0cm" fo:padding-bottom="0cm" fo:border="none" fo:wrap-option="wrap"/>
    </style:style>
    <style:style style:name="Tabella6.B3" style:family="table-cell">
      <style:table-cell-properties style:vertical-align="top" fo:padding-left="0.071cm" fo:padding-right="0.07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fo:background-color="#fff200"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size-complex="12pt" style:font-weight-complex="bold"/>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0pt" fo:font-weight="bold" style:font-size-asian="10pt" style:font-weight-asian="bold"/>
    </style:style>
    <style:style style:name="P12" style:family="paragraph" style:parent-style-name="Standard">
      <style:paragraph-properties fo:text-align="justify" style:justify-single-word="false"/>
      <style:text-properties fo:color="#000000" fo:font-size="10pt" style:font-size-asian="10pt"/>
    </style:style>
    <style:style style:name="P13"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style>
    <style:style style:name="P14" style:family="paragraph" style:parent-style-name="Standard">
      <style:paragraph-properties style:line-height-at-least="0.423cm" fo:text-align="center" style:justify-single-word="false" style:text-autospace="none"/>
      <style:text-properties fo:color="#000000"/>
    </style:style>
    <style:style style:name="P15" style:family="paragraph" style:parent-style-name="Standard">
      <style:paragraph-properties style:line-height-at-least="0.423cm" style:text-autospace="none"/>
      <style:text-properties fo:color="#000000"/>
    </style:style>
    <style:style style:name="P16" style:family="paragraph" style:parent-style-name="Standard">
      <style:paragraph-properties style:text-autospace="none"/>
      <style:text-properties fo:color="#000000"/>
    </style:style>
    <style:style style:name="P17" style:family="paragraph" style:parent-style-name="Standard">
      <style:paragraph-properties fo:text-align="justify" style:justify-single-word="false"/>
      <style:text-properties fo:font-size="10pt" fo:font-weight="bold" style:font-size-asian="10pt" style:font-weight-asian="bold"/>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20" style:family="paragraph" style:parent-style-name="Standard">
      <style:paragraph-properties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text-align="justify" style:justify-single-word="false"/>
      <style:text-properties fo:background-color="#fff200"/>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6" style:family="paragraph" style:parent-style-name="Caption">
      <style:text-properties fo:font-size="12pt" style:font-size-asian="12pt"/>
    </style:style>
    <style:style style:name="P27" style:family="paragraph" style:parent-style-name="Standard">
      <style:paragraph-properties style:line-height-at-least="0.423cm" fo:text-align="justify" style:justify-single-word="false" fo:break-before="page" style:text-autospace="none"/>
    </style:style>
    <style:style style:name="P28" style:family="paragraph" style:parent-style-name="western">
      <style:paragraph-properties fo:text-align="justify" style:justify-single-word="false"/>
    </style:style>
    <style:style style:name="P29" style:family="paragraph" style:parent-style-name="western">
      <style:paragraph-properties fo:margin-top="0.176cm" fo:margin-bottom="0cm" loext:contextual-spacing="false" fo:line-height="100%" fo:text-align="justify" style:justify-single-word="false"/>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_20__28_user_29__20__28_user_29_">
      <style:paragraph-properties fo:margin-left="1.27cm" fo:margin-right="0cm" fo:text-align="justify" style:justify-single-word="false" fo:text-indent="0cm" style:auto-text-indent="false"/>
      <style:text-properties fo:color="#000000" fo:font-size="11.5pt" fo:background-color="#fff200" style:font-size-asian="11.5pt" style:font-name-complex="Times New Roman"/>
    </style:style>
    <style:style style:name="P32" style:family="paragraph" style:parent-style-name="Standard_20__28_user_29__20__28_user_29_">
      <style:paragraph-properties fo:margin-left="1.27cm" fo:margin-right="0cm" fo:text-align="justify" style:justify-single-word="false" fo:text-indent="0cm" style:auto-text-indent="false"/>
      <style:text-properties fo:font-weight="bold" style:font-weight-asian="bold" style:font-weight-complex="bold"/>
    </style:style>
    <style:style style:name="P33" style:family="paragraph" style:parent-style-name="Default">
      <style:paragraph-properties fo:text-align="justify" style:justify-single-word="false"/>
      <style:text-properties fo:color="#000000" fo:font-size="11.5pt" fo:font-weight="bold" style:font-size-asian="11.5pt" style:font-weight-asian="bold" style:font-name-complex="Times New Roman" style:font-weight-complex="bold"/>
    </style:style>
    <style:style style:name="P34"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35" style:family="paragraph" style:parent-style-name="Default">
      <style:paragraph-properties fo:text-align="justify" style:justify-single-word="false"/>
      <style:text-properties fo:font-weight="normal" style:font-weight-asian="normal" style:font-weight-complex="normal"/>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_20__28_user_29_">
      <style:paragraph-properties fo:text-align="justify" style:justify-single-word="false"/>
    </style:style>
    <style:style style:name="P38"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39"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40"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41"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4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justify" style:justify-single-word="false"/>
      <style:text-properties fo:font-weight="bold" style:font-weight-asian="bold" style:font-weight-complex="bold"/>
    </style:style>
    <style:style style:name="P49" style:family="paragraph" style:parent-style-name="Standard">
      <style:text-properties fo:color="#000000"/>
    </style:style>
    <style:style style:name="P50" style:family="paragraph" style:parent-style-name="Standard">
      <style:paragraph-properties fo:text-align="justify" style:justify-single-word="false"/>
      <style:text-properties fo:color="#000000" style:font-size-complex="12pt"/>
    </style:style>
    <style:style style:name="P5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2" style:family="paragraph" style:parent-style-name="Standard">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53"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54" style:family="paragraph" style:parent-style-name="Standard" style:list-style-name="LS1">
      <style:paragraph-properties fo:text-align="justify" style:justify-single-word="false"/>
    </style:style>
    <style:style style:name="P55" style:family="paragraph" style:parent-style-name="Standard">
      <style:paragraph-properties fo:text-align="justify" style:justify-single-word="false"/>
      <style:text-properties fo:font-size="10pt" fo:font-style="italic" fo:font-weight="bold" style:font-size-asian="10pt" style:font-style-asian="italic" style:font-weight-asian="bold" style:font-style-complex="italic" style:font-weight-complex="bold"/>
    </style:style>
    <style:style style:name="P56"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57" style:family="paragraph" style:parent-style-name="Standard">
      <style:paragraph-properties fo:text-align="justify" style:justify-single-word="false"/>
      <style:text-properties fo:font-size="10pt" style:font-size-asian="10pt"/>
    </style:style>
    <style:style style:name="P58" style:family="paragraph" style:parent-style-name="Standard">
      <style:paragraph-properties fo:text-align="justify" style:justify-single-word="false"/>
      <style:text-properties fo:font-size="10pt" fo:font-style="normal" fo:font-weight="bold" style:font-size-asian="10pt" style:font-style-asian="normal" style:font-weight-asian="bold" style:font-style-complex="normal" style:font-weight-complex="bold"/>
    </style:style>
    <style:style style:name="P59" style:family="paragraph" style:parent-style-name="Standard">
      <style:paragraph-properties fo:text-align="justify" style:justify-single-word="false"/>
      <style:text-properties fo:font-size="9pt" fo:font-weight="bold" style:font-size-asian="9pt" style:font-weight-asian="bold" style:font-size-complex="9pt"/>
    </style:style>
    <style:style style:name="P6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2" style:family="paragraph" style:parent-style-name="Heading_20_6">
      <style:text-properties fo:font-size="12pt" style:font-size-asian="12pt"/>
    </style:style>
    <style:style style:name="P63" style:family="paragraph" style:parent-style-name="Heading_20_6">
      <style:text-properties fo:font-weight="bold" style:font-weight-asian="bold" style:font-weight-complex="bold"/>
    </style:style>
    <style:style style:name="P64" style:family="paragraph" style:parent-style-name="Corpo_20_del_20_testo_20_2">
      <style:text-properties fo:color="#000000" fo:font-size="12pt" style:font-size-asian="12pt" style:font-size-complex="12pt"/>
    </style:style>
    <style:style style:name="P65" style:family="paragraph" style:parent-style-name="Corpo_20_del_20_testo_20_3">
      <style:text-properties fo:color="#000000" style:font-name="Times New Roman" fo:font-size="12pt" fo:font-weight="bold" style:font-name-asian="Times New Roman" style:font-size-asian="12pt" style:font-weight-asian="bold" style:font-name-complex="Times New Roman"/>
    </style:style>
    <style:style style:name="P66"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7" style:family="paragraph" style:parent-style-name="western">
      <style:paragraph-properties fo:margin-top="0.176cm" fo:margin-bottom="0cm" loext:contextual-spacing="false" fo:line-height="100%"/>
      <style:text-properties fo:font-weight="bold" style:font-weight-asian="bold" style:font-weight-complex="bold"/>
    </style:style>
    <style:style style:name="P68" style:family="paragraph" style:parent-style-name="western">
      <style:paragraph-properties fo:margin-top="0.176cm" fo:margin-bottom="0cm" loext:contextual-spacing="false" fo:line-height="100%"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69"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70" style:family="paragraph" style:parent-style-name="Heading_20_7">
      <style:paragraph-properties fo:text-align="center" style:justify-single-word="false"/>
      <style:text-properties fo:font-weight="bold" style:font-weight-asian="bold" style:font-weight-complex="bold"/>
    </style:style>
    <style:style style:name="P71" style:family="paragraph" style:parent-style-name="Heading_20_3">
      <style:text-properties fo:font-size="12pt" fo:font-weight="bold" style:font-size-asian="12pt" style:font-weight-asian="bold" style:font-weight-complex="bold"/>
    </style:style>
    <style:style style:name="P72" style:family="paragraph" style:parent-style-name="Heading_20_2">
      <style:text-properties fo:font-size="12pt" fo:font-weight="bold" style:font-size-asian="12pt" style:font-weight-asian="bold" style:font-weight-complex="bold"/>
    </style:style>
    <style:style style:name="P73"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74"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75" style:family="paragraph" style:parent-style-name="Standard_20__28_user_29_">
      <style:paragraph-properties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76"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77" style:family="paragraph" style:parent-style-name="Heading_20_5">
      <style:text-properties style:text-underline-style="none" fo:font-weight="bold" style:font-weight-asian="bold"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color="#000000" fo:font-weight="normal" style:font-weight-asian="normal" style:font-size-complex="12pt" style:font-weight-complex="normal"/>
    </style:style>
    <style:style style:name="T11" style:family="text">
      <style:text-properties fo:color="#000000" fo:font-size="11.5pt" fo:font-weight="bold" style:font-size-asian="11.5pt" style:font-weight-asian="bold" style:font-name-complex="Times New Roman" style:font-weight-complex="bold"/>
    </style:style>
    <style:style style:name="T12" style:family="text">
      <style:text-properties fo:color="#000000" fo:font-size="11.5pt" style:font-size-asian="11.5pt" style:font-name-complex="Times New Roman"/>
    </style:style>
    <style:style style:name="T13" style:family="text">
      <style:text-properties fo:color="#000000" fo:font-size="11.5pt" fo:font-weight="normal" style:font-size-asian="11.5pt" style:font-weight-asian="normal" style:font-name-complex="Times New Roman" style:font-weight-complex="normal"/>
    </style:style>
    <style:style style:name="T14" style:family="text">
      <style:text-properties fo:color="#000000" style:font-name="Times New Roman" fo:font-size="12pt" fo:language="it" fo:country="IT" style:font-name-asian="Times New Roman" style:font-size-asian="12pt"/>
    </style:style>
    <style:style style:name="T15" style:family="text">
      <style:text-properties fo:color="#000000" style:font-name="Times New Roman" fo:font-size="12pt" fo:language="it" fo:country="IT" fo:font-style="italic" style:font-name-asian="Times New Roman" style:font-size-asian="12pt" style:font-style-asian="italic"/>
    </style:style>
    <style:style style:name="T16" style:family="text">
      <style:text-properties style:font-name="Times New Roman" fo:font-size="12pt" fo:language="it" fo:country="IT" style:font-name-asian="Times New Roman" style:font-size-asian="12pt" style:font-name-complex="Times New Roman" style:font-size-complex="10pt"/>
    </style:style>
    <style:style style:name="T17" style:family="text">
      <style:text-properties style:font-name="Times New Roman" fo:font-size="12pt" style:font-size-asian="12pt" style:font-size-complex="12pt"/>
    </style:style>
    <style:style style:name="T18" style:family="text">
      <style:text-properties fo:font-size="10pt" fo:font-weight="bold" style:font-size-asian="10pt" style:font-weight-asian="bold"/>
    </style:style>
    <style:style style:name="T19" style:family="text">
      <style:text-properties fo:font-size="10pt" fo:font-weight="bold" style:font-size-asian="10pt" style:font-weight-asian="bold" style:font-weight-complex="bold"/>
    </style:style>
    <style:style style:name="T20" style:family="text">
      <style:text-properties fo:font-size="10pt" style:font-size-asian="10pt"/>
    </style:style>
    <style:style style:name="T21" style:family="text">
      <style:text-properties fo:font-size="9pt" fo:font-weight="bold" style:font-size-asian="9pt" style:font-weight-asian="bold" style:font-size-complex="9pt"/>
    </style:style>
    <style:style style:name="T22" style:family="text">
      <style:text-properties fo:font-style="italic" style:font-style-asian="italic"/>
    </style:style>
    <style:style style:name="T23" style:family="text">
      <style:text-properties fo:color="#00000a" style:font-name="Times New Roman" fo:font-size="12pt" fo:language="it" fo:country="IT" style:font-name-asian="Lucida Sans" style:font-size-asian="12pt" style:font-name-complex="TimesNewRoman"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6"><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5">COMUNE DI CALCINAIA</text:p>
            <text:p text:style-name="P46">Provincia di Pisa</text:p>
          </table:table-cell>
        </table:table-row>
      </table:table>
      <text:h text:style-name="P62" text:outline-level="6"/>
      <text:h text:style-name="P72"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71" text:outline-level="3"><text:s/></text:h>
          </table:table-cell>
          <table:table-cell table:style-name="Tabella2.B1" office:value-type="string">
            <text:h text:style-name="Heading_20_8" text:outline-level="8"><text:span text:style-name="T5">N° </text:span><text:bookmark-start text:name="Numero_Delibera"/><text:span text:style-name="T5">38</text:span><text:bookmark-end text:name="Numero_Delibera"/><text:span text:style-name="T5"> del </text:span><text:bookmark-start text:name="Data_consiglio"/><text:span text:style-name="T5">26/03/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0">OGGETTO:</text:p>
          </table:table-cell>
          <table:table-cell table:style-name="Tabella3.B1" office:value-type="string">
            <text:p text:style-name="P5"><text:bookmark-start text:name="Oggetto1"/>CONTRIBUTI A SOSTEGNO DELL'ATTIVITÀ ANNUALE DELLE ASSOCIAZIONI - SETTORE SOCIALE E PROTEZIONE CIVILE - ANNO 2019. LINEE GUIDA.<text:bookmark-end text:name="Oggetto1"/></text:p>
          </table:table-cell>
        </table:table-row>
      </table:table>
      <text:p text:style-name="P3"/>
      <text:p text:style-name="P3"/>
      <text:p text:style-name="P7"><text:span text:style-name="T9">L'anno </text:span><text:bookmark-start text:name="Anno_delibera"/><text:span text:style-name="T9">duemiladiciannove</text:span><text:bookmark-end text:name="Anno_delibera"/><text:span text:style-name="T9">, del giorno </text:span><text:bookmark-start text:name="Giorno_delibera"/><text:span text:style-name="T9">ventisei</text:span><text:bookmark-end text:name="Giorno_delibera"/><text:span text:style-name="T9"> del mese di </text:span><text:bookmark-start text:name="Mese_delibera"/><text:span text:style-name="T9">Marzo</text:span><text:bookmark-end text:name="Mese_delibera"/><text:span text:style-name="T9"> alle ore </text:span><text:bookmark-start text:name="Ora_delibera"/><text:span text:style-name="T9">09: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a, sotto la presidenza de </text:span><text:bookmark-start text:name="Titolo_presidente"/><text:span text:style-name="T9">Il sindaco</text:span><text:bookmark-end text:name="Titolo_presidente"/><text:bookmark-start text:name="Nome_presidente"/><text:span text:style-name="T9">Dr.ssa Lucia Ciampi</text:span><text:bookmark-end text:name="Nome_presidente"/><text:span text:style-name="T9">, la Giunta Comunale.</text:span></text:p>
      <text:p text:style-name="P7"><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ssa Norida Di Maio</text:span><text:bookmark-end text:name="Segretario"/><text:span text:style-name="T9">.</text:span></text:p>
      <text:p text:style-name="P5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77" text:outline-level="5">Nominativo</text:h>
          </table:table-cell>
          <table:table-cell table:style-name="Tabella4.B1" office:value-type="string">
            <text:h text:style-name="P63" text:outline-level="6">Carica</text:h>
          </table:table-cell>
          <table:table-cell table:style-name="Tabella4.C1" office:value-type="string">
            <text:h text:style-name="P63" text:outline-level="6">Presenza</text:h>
          </table:table-cell>
        </table:table-row>
        <table:table-row>
          <table:table-cell table:style-name="Tabella4.A2" office:value-type="string">
            <text:h text:style-name="P70" text:outline-level="7">CIAMPI LUCIA</text:h>
          </table:table-cell>
          <table:table-cell table:style-name="Tabella4.B2" office:value-type="string">
            <text:h text:style-name="P62" text:outline-level="6">Sindaco</text:h>
          </table:table-cell>
          <table:table-cell table:style-name="Tabella4.C2" office:value-type="string">
            <text:p text:style-name="P2">SI</text:p>
          </table:table-cell>
        </table:table-row>
        <table:table-row>
          <table:table-cell table:style-name="Tabella4.A3" office:value-type="string">
            <text:h text:style-name="P70" text:outline-level="7">GONNELLI ROBERTO</text:h>
          </table:table-cell>
          <table:table-cell table:style-name="Tabella4.B3" office:value-type="string">
            <text:h text:style-name="P62" text:outline-level="6">Vice Sindaco Vicario</text:h>
          </table:table-cell>
          <table:table-cell table:style-name="Tabella4.C3" office:value-type="string">
            <text:p text:style-name="P2">SI</text:p>
          </table:table-cell>
        </table:table-row>
        <table:table-row>
          <table:table-cell table:style-name="Tabella4.A4" office:value-type="string">
            <text:h text:style-name="P70" text:outline-level="7">ALDERIGI CRISTIANO</text:h>
          </table:table-cell>
          <table:table-cell table:style-name="Tabella4.B4" office:value-type="string">
            <text:h text:style-name="P62" text:outline-level="6">Assessore</text:h>
          </table:table-cell>
          <table:table-cell table:style-name="Tabella4.C4" office:value-type="string">
            <text:p text:style-name="P2">SI</text:p>
          </table:table-cell>
        </table:table-row>
        <table:table-row>
          <table:table-cell table:style-name="Tabella4.A5" office:value-type="string">
            <text:h text:style-name="P70" text:outline-level="7">CECCARELLI MARIA</text:h>
          </table:table-cell>
          <table:table-cell table:style-name="Tabella4.B5" office:value-type="string">
            <text:h text:style-name="P62" text:outline-level="6">Assessore</text:h>
          </table:table-cell>
          <table:table-cell table:style-name="Tabella4.C5" office:value-type="string">
            <text:p text:style-name="P2">SI</text:p>
          </table:table-cell>
        </table:table-row>
        <table:table-row>
          <table:table-cell table:style-name="Tabella4.A6" office:value-type="string">
            <text:h text:style-name="P70" text:outline-level="7">MANNUCCI GIUSEPPE</text:h>
          </table:table-cell>
          <table:table-cell table:style-name="Tabella4.B6" office:value-type="string">
            <text:h text:style-name="P62" text:outline-level="6">Assessore</text:h>
          </table:table-cell>
          <table:table-cell table:style-name="Tabella4.C6" office:value-type="string">
            <text:p text:style-name="P2">SI</text:p>
          </table:table-cell>
        </table:table-row>
        <table:table-row>
          <table:table-cell table:style-name="Tabella4.A7" office:value-type="string">
            <text:h text:style-name="P70" text:outline-level="7">FERRUCCI BEATRICE</text:h>
          </table:table-cell>
          <table:table-cell table:style-name="Tabella4.B7" office:value-type="string">
            <text:h text:style-name="P62" text:outline-level="6">Assessore</text:h>
          </table:table-cell>
          <table:table-cell table:style-name="Tabella4.C7" office:value-type="string">
            <text:p text:style-name="P2">SI</text:p>
          </table:table-cell>
        </table:table-row>
      </table:table>
      <text:p text:style-name="P2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64">Il Presidente, riconosciuta legale l' adunanza, dichiara aperta la seduta ed invita la Giunta Comunale a trattare il seguente argomento :</text:p>
      <text:p text:style-name="P5"/>
      <text:p text:style-name="P10"/>
      <text:p text:style-name="P27"><text:span text:style-name="T7">OGGETTO: </text:span><text:bookmark-start text:name="Oggetto"/><text:span text:style-name="T8">CONTRIBUTI A SOSTEGNO DELL'ATTIVITÀ ANNUALE DELLE ASSOCIAZIONI - SETTORE SOCIALE E PROTEZIONE CIVILE - ANNO 2019. LINEE GUIDA.</text:span><text:bookmark-end text:name="Oggetto"/></text:p>
      <text:p text:style-name="P10"/>
      <text:p text:style-name="P51">LA GIUNTA COMUNALE</text:p>
      <text:p text:style-name="P9"/>
      <text:p text:style-name="P5"/>
      <text:p text:style-name="P28"><text:span text:style-name="T16"><text:s/></text:span><text:bookmark-start text:name="Testo_Proposta"/><text:bookmark-start text:name="Testo_Proposta_0"/><text:bookmark-start text:name="Testo_Proposta1"/><text:span text:style-name="T10">Ai fini della decisione la Giunta ha preso preliminarmente atto dei pareri resi ai sensi dell’art. 49, comma 1, del D.Lgs. n. 267/2000, allegati alla presente deliberazione</text:span></text:p>
      <text:p text:style-name="western"><text:span text:style-name="T9"><text:s/></text:span><text:span text:style-name="T7">Decisione</text:span></text:p>
      <text:p text:style-name="P29">La giunta del comune di Calcinaia</text:p>
      <text:p text:style-name="P29"/>
      <text:list xml:id="list2056773824" text:style-name="LS1">
        <text:list-item>
          <text:p text:style-name="P54"><text:span text:style-name="T4">INDIVIDUA <text:s/></text:span>i seguenti programmi di attività/progettualità in ambito sociale che questa amministrazione comunale intende ammettere a finanziamento per l'anno 2019, previa pubblicazione di un avviso secondo quanto stabilito dal vigente regolamento per la concessione di contributi, ausili finanziari e per l'attribuzione di vantaggi economici a norma dell'art. 12 della L. 241/90, a cui gli uffici competenti dovranno attenersi per la formulazione dei relativi atti amministrativi:</text:p>
        </text:list-item>
      </text:list>
      <text:p text:style-name="P30"/>
      <table:table table:name="Tabella6" table:style-name="Tabella6">
        <table:table-column table:style-name="Tabella6.A"/>
        <table:table-column table:style-name="Tabella6.B"/>
        <table:table-row>
          <table:table-cell table:style-name="Tabella6.A1" office:value-type="string">
            <text:p text:style-name="P20">Ambito 1)</text:p>
            <text:p text:style-name="P59">Attività sociali, ricreative rivolte ad anziani (soggiorni estivi diurni, anche a scopo ricreativo)</text:p>
            <text:p text:style-name="P17"/>
            <text:p text:style-name="P18"/>
            <text:p text:style-name="P19"/>
            <text:p text:style-name="P19"/>
            <text:p text:style-name="P19">Ambito 2)</text:p>
            <text:p text:style-name="P7"><text:span text:style-name="T21">Attività sociali, ricreative rivolte a minori (campo solare bambini 3 – 6 anni <text:s/>e/o prolungamento attività scolastica durante il periodo estivo 3 – 6 anni</text:span><text:span text:style-name="T18"> )</text:span></text:p>
            <text:p text:style-name="P11"/>
          </table:table-cell>
          <table:table-cell table:style-name="Tabella6.B1" office:value-type="string">
            <text:p text:style-name="P12"/>
            <text:p text:style-name="P18">Risorse economiche assegnabili</text:p>
            <text:p text:style-name="P7"><text:span text:style-name="T19">€ 1.500,00</text:span><text:span text:style-name="T20"> complessivi</text:span></text:p>
            <text:p text:style-name="P18">reperibili al Cap. 12041.04.002171 “Servizi sociali: contributi e trasferimenti ad associazioni” codice P.Fin. U.1.04.04.01.001 del B.P. 2019/2021</text:p>
            <text:p text:style-name="P21"/>
            <text:p text:style-name="P18"/>
            <text:p text:style-name="P18">Risorse economiche assegnabili</text:p>
            <text:p text:style-name="P7"><text:span text:style-name="T19">€ 3.500,00</text:span><text:span text:style-name="T20"> complessivi</text:span></text:p>
            <text:p text:style-name="P18">reperibili al Cap. 12041.04.002171 “Servizi sociali: contributi e trasferimenti ad associazioni” codice P.Fin. U.1.04.04.01.001 del B.P. 2019/2021</text:p>
            <text:p text:style-name="P12"/>
          </table:table-cell>
        </table:table-row>
        <table:table-row>
          <table:table-cell table:style-name="Tabella6.A2" office:value-type="string">
            <text:p text:style-name="P20">Ambito 3)</text:p>
            <text:p text:style-name="P58">Attività sociali e ricreative diurne rivolte a persone diversamente abili in orario extrascolastico</text:p>
            <text:p text:style-name="P20"/>
          </table:table-cell>
          <table:table-cell table:style-name="Tabella6.B2" office:value-type="string">
            <text:p text:style-name="P18">Risorse economiche assegnabili</text:p>
            <text:p text:style-name="P7"><text:span text:style-name="T19">€ 6.000,00</text:span><text:span text:style-name="T20"> complessivi</text:span></text:p>
            <text:p text:style-name="P18">reperibili al Cap. 12041.04.002171 “Servizi sociali: contributi e trasferimenti ad associazioni” codice P.Fin. U.1.04.04.01.001 del B.P. 2019/2021</text:p>
          </table:table-cell>
        </table:table-row>
        <table:table-row>
          <table:table-cell table:style-name="Tabella6.A3" office:value-type="string">
            <text:p text:style-name="P20"/>
            <text:p text:style-name="P20">Ambito 4)</text:p>
            <text:p text:style-name="P58">Attività di prevenzione in materia di protezione civile finalizzata alla gestione di calamità naturali</text:p>
            <text:p text:style-name="P20"/>
          </table:table-cell>
          <table:table-cell table:style-name="Tabella6.B3" office:value-type="string">
            <text:p text:style-name="P20"/>
            <text:p text:style-name="P18"/>
            <text:p text:style-name="P18">Risorse economiche assegnabili</text:p>
            <text:p text:style-name="P7"><text:span text:style-name="T19">€ 3.000,00</text:span><text:span text:style-name="T20"> complessivi</text:span></text:p>
            <text:p text:style-name="P18">reperibili al Cap. 12041.04.002171 “Servizi sociali: contributi e trasferimenti ad associazioni” codice P.Fin. U.1.04.04.01.001 del B.P. 2019/2021</text:p>
          </table:table-cell>
        </table:table-row>
      </table:table>
      <text:p text:style-name="P6"/>
      <text:list xml:id="list105759427470942" text:continue-numbering="true" text:style-name="LS1">
        <text:list-item>
          <text:p text:style-name="P54"><text:span text:style-name="T4">DA’ ATTO</text:span>, al fine di conferire un quadro generale alla materia, che con precedente deliberazione G.C. n. 37 del 16/03/2017, esecutiva ai sensi di legge, sono dettati i seguenti specifici indirizzi per l'attribuzione di contributi a sostegno di attività ed iniziative particolari, che si intendono confermati anche per l’anno 2019:</text:p>
        </text:list-item>
      </text:list>
      <text:p text:style-name="P22"/>
      <text:p text:style-name="P7"><text:span text:style-name="T4">- Iniziative a rilevanza internazionale</text:span> <text:s text:c="30"/>non oltre <text:s text:c="2"/>€ 500,00 ad iniziativa</text:p>
      <text:p text:style-name="P7"/>
      <text:p text:style-name="P5"><text:soft-page-break/>- Iniziative a rilevanza comunale,</text:p>
      <text:p text:style-name="P7"><text:span text:style-name="T11">provinciale, regionale</text:span><text:span text:style-name="T12"> <text:s text:c="2"/><text:tab/><text:tab/><text:tab/><text:tab/><text:tab/>non oltre <text:s text:c="2"/>€ 300,00 ad iniziativa</text:span></text:p>
      <text:p text:style-name="P31"/>
      <text:p text:style-name="P33"/>
      <text:p text:style-name="P33"/>
      <text:list xml:id="list105759520850851" text:continue-numbering="true" text:style-name="LS1">
        <text:list-item>
          <text:p text:style-name="P54"><text:span text:style-name="T4">DA’ ATTO</text:span><text:span text:style-name="T2"> <text:s/>che le risorse economiche assegnabili per i diversi ambiti di attività trovano copertura al Cap. 12041.04.002171 “Servizi sociali: contributi e trasferimenti ad associazioni” codice P.Fin. U.1.04.04.01.001 del B.P. 2019/2021 <text:s/>per la somma massima complessiva di € 14.000,00.</text:span></text:p>
        </text:list-item>
      </text:list>
      <text:p text:style-name="P23"/>
      <text:list xml:id="list105759058635617" text:continue-numbering="true" text:style-name="LS1">
        <text:list-item>
          <text:p text:style-name="P54"><text:span text:style-name="T3">DA’ ATTO</text:span> che nell’ipotesi in cui l’amministrazione comunale ravvisasse eventuali altri ambiti di intervento, saranno adottati ulteriori provvedimenti formali.</text:p>
        </text:list-item>
      </text:list>
      <text:p text:style-name="P30"/>
      <text:list xml:id="list105759592415193" text:continue-numbering="true" text:style-name="LS1">
        <text:list-item>
          <text:p text:style-name="P54"><text:span text:style-name="T4">DA’ MANDATO</text:span> al funzionario responsabile del servizio Segreteria e Organizzazione di porre in essere gli adempimenti utili per attuare la presente deliberazione.</text:p>
        </text:list-item>
      </text:list>
      <text:p text:style-name="P24"/>
      <text:list xml:id="list105758648864768" text:continue-numbering="true" text:style-name="LS1">
        <text:list-item>
          <text:p text:style-name="P54"><text:span text:style-name="T11">DISPONE</text:span><text:span text:style-name="T13"> <text:s/>che il presente provvedimento venga pubblicato sul sito istituzionale dell’Ente a norma dell’art. 26 del D.Lgs. 14.03.2013, n. 33.</text:span></text:p>
        </text:list-item>
      </text:list>
      <text:p text:style-name="P35"/>
      <text:p text:style-name="P32"/>
      <text:p text:style-name="P67">Motivazione</text:p>
      <text:p text:style-name="P29"><text:tab/>Con deliberazione consiliare n. 115 del 21.12.2006, esecutiva ai sensi di legge, è stato approvato il vigente regolamento comunale per la concessione di contributi, ausili finanziari e per l'attribuzione di vantaggi economici a norma dell'art. 12 della <text:s/>L. 241/90; in particolare il Capo V “<text:span text:style-name="T22">Contributi in denaro</text:span>” disciplina le procedure di accesso ai contributi a sostegno dell'attività annuale degli organismi associativi che operano nel territorio del Comune, prevedendo in proposito la pubblicazione di avviso pubblico in cui, tra l'altro, devono essere specificati i programmi di attività/progettualità che l'Amministrazione comunale intende ammettere a finanziamento ed il complesso delle risorse economiche assegnabili;</text:p>
      <text:p text:style-name="P7"/>
      <text:p text:style-name="P36">La giunta comunale ritiene dunque di individuare i programmi di attività/progettualità in ambito sociale e di protezione civile che l’amministrazione comunale intende ammettere a finanziamento per l'anno 2019 e l'entità delle risorse economiche rispettivamente assegnabili</text:p>
      <text:p text:style-name="P7"/>
      <text:p text:style-name="P34"><text:tab/>Il presente atto rientra nelle competenze della Giunta Comunale ai sensi del D.Lgs. 267 del 18.8.2000.</text:p>
      <text:p text:style-name="P34"/>
      <text:p text:style-name="P52">Adempimenti a cura dell’Ente</text:p>
      <text:p text:style-name="P65"><text:tab/></text:p>
      <text:p text:style-name="P38">L’ufficio Segreteria provvede:</text:p>
      <text:p text:style-name="P41">- alla pubblicazione all’albo on line del presente atto;</text:p>
      <text:p text:style-name="P41">- alla comunicazione dell’adozione del presente atto, contestualmente all’affissione all’albo on line, ai capigruppo consiliari a norma dell’art.125 del D.Lgs. 267/2000;</text:p>
      <text:p text:style-name="P41"/>
      <text:p text:style-name="P41">La sezione proponente provvede:</text:p>
      <text:p text:style-name="P41">- allo svolgimento di ogni ulteriore adempimento connesso al presente atto e alla sua attuazione;</text:p>
      <text:p text:style-name="P41">- 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p text:style-name="P38"><text:soft-page-break/></text:p>
      <text:p text:style-name="P39">Esecutività:</text:p>
      <text:p text:style-name="P38"/>
      <text:p text:style-name="P37"><text:span text:style-name="T14">La Giunta Comunale dichiara la presente deliberazione</text:span><text:span text:style-name="T15"> immediatamente eseguibile</text:span><text:span text:style-name="T14"> ai sensi dell’art.134, comma 4, del D.Lgs. 267/2000, al fine di rendere più incisiva l’economicità e l’efficacia dell’azione amministrativa a mezzo di una accelerazione del procedimento.</text:span></text:p>
      <text:p text:style-name="P38"/>
      <text:p text:style-name="P39">Riferimenti normativi generali:</text:p>
      <text:p text:style-name="P38"/>
      <text:p text:style-name="P38">- 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38">- Art.134 del D.Lgs. 267/2000 relativo alla eseguibilità delle deliberazioni della Giunta</text:p>
      <text:p text:style-name="P38">- D.Lgs. 33/2013 “Riordino della disciplina riguardante gli obblighi di pubblicità, trasparenza e diffusione di informazione da parte delle pubbliche amministrazioni”</text:p>
      <text:p text:style-name="P38">- Regolamento UE 2016/679 “Regolamento generale sulla protezione dati”</text:p>
      <text:p text:style-name="P53">- D.Lgs. n.101 del 10/08/2018 di adeguamento del codice della privacy – D.Lgs. 163/2003 - <text:s/>al regolamento europeo 679/2016</text:p>
      <text:p text:style-name="P13"/>
      <text:p text:style-name="P39">Riferimenti normativi specifici:</text:p>
      <text:p text:style-name="P39"/>
      <text:p text:style-name="P75">- Statuto comunale</text:p>
      <text:p text:style-name="P68">- Deliberazione consiliare n. 115 del 21.12.2006</text:p>
      <text:p text:style-name="P75">- deliberazione C.C. n. 47 del 30/07/2018, esecutiva, con cui è stato approvato il Documento Unico di Programmazione 2019-2021</text:p>
      <text:p text:style-name="P37"><text:span text:style-name="T17">- deliberazione C.C n. 13 del 25/02/2019,</text:span><text:span text:style-name="T23"> esecutiva</text:span><text:span text:style-name="T17">, con cui è stato approvato il B.P. 2019/2021.</text:span></text:p>
      <text:p text:style-name="P40"/>
      <text:p text:style-name="P38"/>
      <text:p text:style-name="P38">La Giunta Comunale procede quindi alle votazioni della sopra riportata proposta di deliberazione,</text:p>
      <text:p text:style-name="P38">con il seguente risultato:</text:p>
      <text:p text:style-name="P38">1. votazione favorevole unanime sulla proposta di deliberazione;</text:p>
      <text:p text:style-name="P38">2. votazione favorevole unanime sulla immediata eseguibilità della deliberazione.</text:p>
      <text:p text:style-name="Standard"><text:bookmark-end text:name="Testo_Proposta1"/><text:bookmark-end text:name="Testo_Proposta_0"/></text:p>
      <text:p text:style-name="Standard"><text:bookmark-end text:name="Testo_Proposta"/></text:p>
      <text:p text:style-name="P25"/>
      <text:p text:style-name="P8">Letto, confermato e sottoscritto.</text:p>
      <text:p text:style-name="P14"/>
      <text:p text:style-name="P42"/>
      <table:table table:name="Tabella5" table:style-name="Tabella5">
        <table:table-column table:style-name="Tabella5.A"/>
        <table:table-column table:style-name="Tabella5.B"/>
        <table:table-row>
          <table:table-cell table:style-name="Tabella5.A1" office:value-type="string">
            <text:p text:style-name="P43"><text:span text:style-name="T6"><text:s/></text:span><text:bookmark-start text:name="DL_TitoloPresidente"/><text:span text:style-name="T6">Il sindaco</text:span><text:bookmark-end text:name="DL_TitoloPresidente"/></text:p>
            <text:p text:style-name="P43"><text:span text:style-name="T6"><text:s/></text:span><text:bookmark-start text:name="Nome_presidente1"/><text:span text:style-name="T6">Dr.ssa Lucia Ciampi</text:span><text:bookmark-end text:name="Nome_presidente1"/></text:p>
          </table:table-cell>
          <table:table-cell table:style-name="Tabella5.B1" office:value-type="string">
            <text:p text:style-name="P61"><text:bookmark-start text:name="TITOLO_1"/>Il segretario generale<text:bookmark-end text:name="TITOLO_1"/></text:p>
            <text:p text:style-name="P44"><text:span text:style-name="T6"><text:s/></text:span><text:bookmark-start text:name="Segretario_1"/><text:span text:style-name="T6">Dott.ssa Norida Di Maio</text:span><text:bookmark-end text:name="Segretario_1"/></text:p>
          </table:table-cell>
        </table:table-row>
      </table:table>
      <text:p text:style-name="P16"/>
      <text:p text:style-name="P15"/>
      <text:p text:style-name="P15"/>
      <text:p text:style-name="P16"/>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_20__28_user_29__20__28_user_29_">
      <style:paragraph-properties fo:margin-top="0.176cm" fo:margin-bottom="0.25cm" loext:contextual-spacing="false" fo:line-height="120%"/>
      <style:text-properties fo:color="#000000" style:font-size-complex="12pt"/>
    </style:style>
    <style:style style:name="Standard_20__28_user_29__20__28_user_29_" style:display-name="Standard (user)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 style:family="paragraph">
      <style:paragraph-properties fo:text-align="start" style:justify-single-word="false" fo:orphans="2" fo:widows="2" fo:hyphenation-ladder-count="no-limit" style:text-autospace="ideograph-alpha"/>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text-line-through-style="none" style:text-line-through-type="none" style:font-name="Times New Roman" fo:font-family="'Times New Roman'" style:font-family-generic="roman" style:font-pitch="variable" fo:font-size="11.5pt" fo:font-weight="normal" style:font-size-asian="11.5pt" style:font-weight-asian="normal" style:font-name-complex="Times New Roman" style:font-family-complex="'Times New Roman'" style:font-family-generic-complex="roman" style:font-pitch-complex="variable" style:font-size-complex="12pt" style:font-weight-complex="norma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19-03-27T14:49:12</dc:date>
    <meta:editing-cycles>3</meta:editing-cycles>
    <meta:editing-duration>PT1M</meta:editing-duration>
    <meta:document-statistic meta:table-count="6" meta:image-count="0" meta:object-count="1" meta:page-count="4" meta:paragraph-count="104" meta:word-count="1123" meta:character-count="8031" meta:non-whitespace-character-count="6953"/>
  </office:meta>
</office:document-meta>
</file>