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imSun" svg:font-family="SimSu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1" style:family="table-row">
      <style:table-row-properties style:min-row-height="2.48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text-properties fo:color="#000000" fo:font-weight="bold" style:font-weight-asian="bold" style:font-size-complex="12pt" style:font-weight-complex="bold"/>
    </style:style>
    <style:style style:name="P10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0" style:font-name="Times New Roman" fo:font-size="12pt" fo:language="it" fo:country="IT" fo:font-weight="bold" style:font-size-asian="12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0" style:font-name="Times New Roman" fo:font-size="12pt" fo:language="it" fo:country="IT" fo:font-weight="normal" style:font-size-asian="12pt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it" fo:country="IT" fo:font-weight="normal" style:font-size-asian="12pt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it" fo:country="IT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color="#000000" style:font-name="Times New Roman" fo:font-size="12pt" fo:language="it" fo:country="IT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it" fo:country="IT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0" style:font-name="Calibri" fo:font-size="12pt" fo:language="it" fo:country="IT" fo:font-weight="normal" style:font-size-asian="12pt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0" style:font-name="ArialMT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P19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20" style:family="paragraph" style:parent-style-name="Standard">
      <style:paragraph-properties style:line-height-at-least="0.423cm" style:text-autospace="none"/>
      <style:text-properties fo:color="#000000"/>
    </style:style>
    <style:style style:name="P21" style:family="paragraph" style:parent-style-name="Standard">
      <style:paragraph-properties style:text-autospace="none"/>
      <style:text-properties fo:color="#000000"/>
    </style:style>
    <style:style style:name="P22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24" style:family="paragraph" style:parent-style-name="Caption">
      <style:text-properties fo:font-size="12pt" style:font-size-asian="12pt"/>
    </style:style>
    <style:style style:name="P25" style:family="paragraph" style:parent-style-name="Standard">
      <style:paragraph-properties style:line-height-at-least="0.423cm" fo:text-align="justify" style:justify-single-word="false" fo:break-before="page" style:text-autospace="none"/>
    </style:style>
    <style:style style:name="P26" style:family="paragraph" style:parent-style-name="Standard">
      <style:paragraph-properties fo:margin-left="1.27cm" fo:margin-right="0cm" fo:hyphenation-ladder-count="no-limit" fo:text-indent="0cm" style:auto-text-indent="false"/>
      <style:text-properties fo:color="#000000" style:font-name="Liberation Serif" fo:font-size="12pt" fo:language="it" fo:country="IT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line-height="100%" fo:text-align="justify" style:justify-single-word="false" fo:hyphenation-ladder-count="no-limit" fo:text-indent="0cm" style:auto-text-indent="false"/>
      <style:text-properties fo:color="#000000" style:font-name="Liberation Serif" fo:font-size="12pt" fo:language="it" fo:country="IT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color="#000000" style:font-name="Times New Roman" fo:font-size="12pt" fo:language="it" fo:country="IT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it" fo:country="IT" fo:font-weight="normal" fo:background-color="#ffff00" style:font-size-asian="12pt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32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3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4" style:family="paragraph" style:parent-style-name="Text_20_body" style:list-style-name="LS1">
      <style:paragraph-properties fo:margin-left="1.27cm" fo:margin-right="0cm" fo:margin-top="0cm" fo:margin-bottom="0.097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etter-spacing="normal" fo:language="it" fo:country="IT" fo:font-style="normal" fo:font-weight="normal" style:font-name-asian="Lucida Sans" style:font-size-asian="12pt" style:font-style-asian="normal" style:font-weight-asian="normal" style:font-name-complex="Liberation Serif" style:font-size-complex="12pt" style:font-weight-complex="normal" fo:hyphenate="false" fo:hyphenation-remain-char-count="2" fo:hyphenation-push-char-count="2"/>
    </style:style>
    <style:style style:name="P35" style:family="paragraph" style:parent-style-name="Text_20_body" style:list-style-name="LS1">
      <style:paragraph-properties fo:margin-left="1.27cm" fo:margin-right="0cm" fo:margin-top="0cm" fo:margin-bottom="0.298cm" loext:contextual-spacing="false" style:line-height-at-least="0.423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it" fo:country="IT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42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43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0" style:font-name="Times New Roman" fo:font-size="12pt" fo:language="it" fo:country="IT" fo:font-weight="bold" style:font-size-asian="12pt" style:font-weight-asian="bold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it" fo:country="IT" fo:font-weight="bold" style:font-size-asian="12pt" style:font-weight-asian="bold" fo:hyphenate="false" fo:hyphenation-remain-char-count="2" fo:hyphenation-push-char-count="2"/>
    </style:style>
    <style:style style:name="P45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0" style:font-name="Times New Roman" fo:font-size="12pt" fo:language="it" fo:country="IT" fo:font-weight="normal" style:font-size-asian="12pt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it" fo:country="IT" fo:font-weight="normal" style:font-size-asian="12pt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0" style:font-name="Times New Roman" fo:font-size="12pt" fo:language="it" fo:country="IT" fo:font-weight="normal" style:font-name-asian="Times New Roman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it" fo:country="IT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it" fo:country="IT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0" style:font-name="Times New Roman" fo:font-size="12pt" fo:language="it" fo:country="IT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52" style:family="paragraph" style:parent-style-name="Standard" style:list-style-name="LS1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it" fo:country="IT" fo:font-weight="normal" style:font-size-asian="12pt" style:font-weight-asian="normal" fo:hyphenate="false" fo:hyphenation-remain-char-count="2" fo:hyphenation-push-char-count="2"/>
    </style:style>
    <style:style style:name="P53" style:family="paragraph" style:parent-style-name="Standard" style:list-style-name="LS1">
      <style:paragraph-properties fo:margin-left="1.27cm" fo:margin-right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language="it" fo:country="IT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54" style:family="paragraph" style:parent-style-name="Standard" style:list-style-name="LS1">
      <style:paragraph-properties fo:margin-left="1.376cm" fo:margin-right="0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it" fo:country="IT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55" style:family="paragraph" style:parent-style-name="Standard" style:list-style-name="LS1">
      <style:paragraph-properties fo:margin-left="1.376cm" fo:margin-right="0cm" fo:text-align="justify" style:justify-single-word="false" fo:hyphenation-ladder-count="no-limit" fo:text-indent="0cm" style:auto-text-indent="false"/>
      <style:text-properties fo:color="#000000" style:font-name="Times New Roman" fo:font-size="12pt" fo:language="it" fo:country="IT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56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57" style:family="paragraph" style:parent-style-name="Heading_20_6">
      <style:text-properties fo:font-size="12pt" style:font-size-asian="12pt"/>
    </style:style>
    <style:style style:name="P58" style:family="paragraph" style:parent-style-name="Heading_20_6">
      <style:text-properties fo:font-weight="bold" style:font-weight-asian="bold" style:font-weight-complex="bold"/>
    </style:style>
    <style:style style:name="P59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60" style:family="paragraph" style:parent-style-name="Heading_20_5">
      <style:text-properties style:text-underline-style="none" fo:font-weight="bold" style:font-weight-asian="bold" style:font-weight-complex="bold"/>
    </style:style>
    <style:style style:name="P61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62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Corpo_20_del_20_testo_20_2">
      <style:text-properties fo:color="#000000" fo:font-size="12pt" style:font-size-asian="12pt" style:font-size-complex="12pt"/>
    </style:style>
    <style:style style:name="P64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size-complex="12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size-complex="12pt"/>
    </style:style>
    <style:style style:name="T7" style:family="text">
      <style:text-properties fo:color="#000000" style:font-name="Times New Roman" fo:font-size="12pt" fo:language="it" fo:country="IT" fo:font-weight="normal" style:font-size-asian="12pt" style:font-weight-asian="normal"/>
    </style:style>
    <style:style style:name="T8" style:family="text">
      <style:text-properties fo:color="#000000" style:font-name="Times New Roman" fo:font-size="12pt" fo:language="it" fo:country="IT" fo:font-weight="normal" style:font-name-asian="Times New Roman" style:font-size-asian="12pt" style:font-weight-asian="normal" style:font-name-complex="Liberation Serif" style:font-size-complex="12pt"/>
    </style:style>
    <style:style style:name="T9" style:family="text">
      <style:text-properties fo:color="#000000" style:font-name="Times New Roman" fo:font-size="12pt" fo:language="it" fo:country="IT" fo:font-weight="bold" style:font-size-asian="12pt" style:font-weight-asian="bold"/>
    </style:style>
    <style:style style:name="T10" style:family="text">
      <style:text-properties fo:color="#000000" style:font-name="Times New Roman" fo:font-size="12pt" fo:language="it" fo:country="IT" fo:font-weight="bold" style:font-size-asian="12pt" style:font-weight-asian="bold" style:font-weight-complex="bold"/>
    </style:style>
    <style:style style:name="T11" style:family="text">
      <style:text-properties fo:color="#000000" style:font-name="Times New Roman" fo:font-size="12pt" fo:language="it" fo:country="IT" fo:font-style="italic" fo:font-weight="normal" style:font-size-asian="12pt" style:font-style-asian="italic" style:font-weight-asian="normal"/>
    </style:style>
    <style:style style:name="T12" style:family="text">
      <style:text-properties fo:color="#000000" style:font-name="Times New Roman" fo:font-size="12pt" fo:language="it" fo:country="IT" fo:font-style="normal" fo:font-weight="normal" style:font-size-asian="12pt" style:font-style-asian="normal" style:font-weight-asian="normal"/>
    </style:style>
    <style:style style:name="T13" style:family="text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9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"/>
            <text:p text:style-name="P36">COMUNE DI CALCINAIA</text:p>
            <text:p text:style-name="P37">Provincia di Pisa</text:p>
          </table:table-cell>
        </table:table-row>
      </table:table>
      <text:h text:style-name="P57" text:outline-level="6"/>
      <text:h text:style-name="P61" text:outline-level="2">D E L I B E R A Z I O N E</text:h>
      <text:p text:style-name="P4"/>
      <text:p text:style-name="P4">della</text:p>
      <text:p text:style-name="P4"/>
      <text:p text:style-name="P4">G I U N T A <text:s/>C O M U N A L E</text:p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64" text:outline-level="3"><text:s/></text:h>
          </table:table-cell>
          <table:table-cell table:style-name="Tabella2.B1" office:value-type="string">
            <text:h text:style-name="Heading_20_8" text:outline-level="8"><text:span text:style-name="T2">N° </text:span><text:bookmark-start text:name="Numero_Delibera"/><text:span text:style-name="T2">63</text:span><text:bookmark-end text:name="Numero_Delibera"/><text:span text:style-name="T2"> del </text:span><text:bookmark-start text:name="Data_consiglio"/><text:span text:style-name="T2">12/06/2020</text:span><text:bookmark-end text:name="Data_consiglio"/></text:h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1">OGGETTO:</text:p>
          </table:table-cell>
          <table:table-cell table:style-name="Tabella3.B1" office:value-type="string">
            <text:p text:style-name="P5"><text:bookmark-start text:name="Oggetto1"/>MISURE FINALIZZATE AL SOSTEGNO DELLA RIPARTENZA ECONOMICA E SOCIALE DEL TESSUTO CITTADINO A SEGUITO DELLA CRISI LEGATA ALL’EMERGENZA “COVID 19”: INDIRIZZI PER CONCESSIONE GRATUITA PARCHI E AREE A VERDE PUBBLICI AD ASSOCIAZIONI SPORTIVE<text:bookmark-end text:name="Oggetto1"/></text:p>
          </table:table-cell>
        </table:table-row>
      </table:table>
      <text:p text:style-name="P3"/>
      <text:p text:style-name="P3"/>
      <text:p text:style-name="P6"><text:span text:style-name="T6">L'anno </text:span><text:bookmark-start text:name="Anno_delibera"/><text:span text:style-name="T6">duemilaventi</text:span><text:bookmark-end text:name="Anno_delibera"/><text:span text:style-name="T6">, del giorno </text:span><text:bookmark-start text:name="Giorno_delibera"/><text:span text:style-name="T6">dodici</text:span><text:bookmark-end text:name="Giorno_delibera"/><text:span text:style-name="T6"> del mese di </text:span><text:bookmark-start text:name="Mese_delibera"/><text:span text:style-name="T6">Giugno</text:span><text:bookmark-end text:name="Mese_delibera"/><text:span text:style-name="T6"> alle ore </text:span><text:bookmark-start text:name="Ora_delibera"/><text:span text:style-name="T6">09:00</text:span><text:bookmark-end text:name="Ora_delibera"/><text:span text:style-name="T6">, presso il </text:span><text:bookmark-start text:name="Sede_Consiglio"/><text:span text:style-name="T6">Palazzo Comunale</text:span><text:bookmark-end text:name="Sede_Consiglio"/><text:span text:style-name="T6">, previo esaurimento delle formalità prescritte dalla Legge e dallo Statuto, si è riunita, sotto la presidenza de </text:span><text:bookmark-start text:name="Titolo_presidente"/><text:span text:style-name="T6">Il sindaco</text:span><text:bookmark-end text:name="Titolo_presidente"/><text:bookmark-start text:name="Nome_presidente"/><text:span text:style-name="T6">Cristiano Alderigi</text:span><text:bookmark-end text:name="Nome_presidente"/><text:span text:style-name="T6">, la Giunta Comunale.</text:span></text:p>
      <text:p text:style-name="P6"><text:span text:style-name="T6">Partecipa all’adunanza ed è incaricato della redazione del presente verbale </text:span><text:bookmark-start text:name="Titolo"/><text:span text:style-name="T6">Il segretario generale</text:span><text:bookmark-end text:name="Titolo"/><text:bookmark-start text:name="Segretario"/><text:span text:style-name="T6">Dott. Aniello Striano</text:span><text:bookmark-end text:name="Segretario"/><text:span text:style-name="T6">.</text:span></text:p>
      <text:p text:style-name="P41">Intervengono i Signori: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60" text:outline-level="5">Nominativo</text:h>
          </table:table-cell>
          <table:table-cell table:style-name="Tabella4.B1" office:value-type="string">
            <text:h text:style-name="P58" text:outline-level="6">Carica</text:h>
          </table:table-cell>
          <table:table-cell table:style-name="Tabella4.C1" office:value-type="string">
            <text:h text:style-name="P58" text:outline-level="6">Presenza</text:h>
          </table:table-cell>
        </table:table-row>
        <table:table-row>
          <table:table-cell table:style-name="Tabella4.A2" office:value-type="string">
            <text:h text:style-name="P62" text:outline-level="7">ALDERIGI CRISTIANO</text:h>
          </table:table-cell>
          <table:table-cell table:style-name="Tabella4.B2" office:value-type="string">
            <text:h text:style-name="P57" text:outline-level="6">Sindaco</text:h>
          </table:table-cell>
          <table:table-cell table:style-name="Tabella4.C2" office:value-type="string">
            <text:p text:style-name="P2">SI</text:p>
          </table:table-cell>
        </table:table-row>
        <table:table-row>
          <table:table-cell table:style-name="Tabella4.A3" office:value-type="string">
            <text:h text:style-name="P62" text:outline-level="7">TANI FLAVIO</text:h>
          </table:table-cell>
          <table:table-cell table:style-name="Tabella4.B3" office:value-type="string">
            <text:h text:style-name="P57" text:outline-level="6">Vice Sindaco</text:h>
          </table:table-cell>
          <table:table-cell table:style-name="Tabella4.C3" office:value-type="string">
            <text:p text:style-name="P2">SI</text:p>
          </table:table-cell>
        </table:table-row>
        <table:table-row>
          <table:table-cell table:style-name="Tabella4.A4" office:value-type="string">
            <text:h text:style-name="P62" text:outline-level="7">MORELLI ELISA</text:h>
          </table:table-cell>
          <table:table-cell table:style-name="Tabella4.B4" office:value-type="string">
            <text:h text:style-name="P57" text:outline-level="6">Assessore</text:h>
          </table:table-cell>
          <table:table-cell table:style-name="Tabella4.C4" office:value-type="string">
            <text:p text:style-name="P2">SI</text:p>
          </table:table-cell>
        </table:table-row>
        <table:table-row>
          <table:table-cell table:style-name="Tabella4.A5" office:value-type="string">
            <text:h text:style-name="P62" text:outline-level="7">DOVERI GIULIO</text:h>
          </table:table-cell>
          <table:table-cell table:style-name="Tabella4.B5" office:value-type="string">
            <text:h text:style-name="P57" text:outline-level="6">Assessore</text:h>
          </table:table-cell>
          <table:table-cell table:style-name="Tabella4.C5" office:value-type="string">
            <text:p text:style-name="P2">SI</text:p>
          </table:table-cell>
        </table:table-row>
        <table:table-row>
          <table:table-cell table:style-name="Tabella4.A6" office:value-type="string">
            <text:h text:style-name="P62" text:outline-level="7">FERRUCCI BEATRICE</text:h>
          </table:table-cell>
          <table:table-cell table:style-name="Tabella4.B6" office:value-type="string">
            <text:h text:style-name="P57" text:outline-level="6">Assessore</text:h>
          </table:table-cell>
          <table:table-cell table:style-name="Tabella4.C6" office:value-type="string">
            <text:p text:style-name="P2">SI</text:p>
          </table:table-cell>
        </table:table-row>
        <table:table-row>
          <table:table-cell table:style-name="Tabella4.A7" office:value-type="string">
            <text:h text:style-name="P62" text:outline-level="7">CECCARELLI MARIA</text:h>
          </table:table-cell>
          <table:table-cell table:style-name="Tabella4.B7" office:value-type="string">
            <text:h text:style-name="P57" text:outline-level="6">Assessore</text:h>
          </table:table-cell>
          <table:table-cell table:style-name="Tabella4.C7" office:value-type="string">
            <text:p text:style-name="P2">SI</text:p>
          </table:table-cell>
        </table:table-row>
      </table:table>
      <text:p text:style-name="P24"/>
      <text:p text:style-name="Caption"><text:span text:style-name="T1">PRESENTI: </text:span><text:bookmark-start text:name="Presenti"/><text:span text:style-name="T1">6</text:span><text:bookmark-end text:name="Presenti"/><text:span text:style-name="T1"> ASSENTI: </text:span><text:bookmark-start text:name="Assenti"/><text:span text:style-name="T1">0</text:span><text:bookmark-end text:name="Assenti"/></text:p>
      <text:p text:style-name="P3"/>
      <text:p text:style-name="P63">Il Presidente, riconosciuta legale l' adunanza, dichiara aperta la seduta ed invita la Giunta Comunale a trattare il seguente argomento :</text:p>
      <text:p text:style-name="P5"/>
      <text:p text:style-name="P10"/>
      <text:p text:style-name="P25"><text:span text:style-name="T4">OGGETTO: </text:span><text:bookmark-start text:name="Oggetto"/><text:span text:style-name="T5">MISURE FINALIZZATE AL SOSTEGNO DELLA RIPARTENZA ECONOMICA E SOCIALE DEL TESSUTO CITTADINO A SEGUITO DELLA CRISI LEGATA ALL’EMERGENZA “COVID 19”: INDIRIZZI PER CONCESSIONE GRATUITA PARCHI E AREE A VERDE PUBBLICI AD ASSOCIAZIONI SPORTIVE</text:span><text:bookmark-end text:name="Oggetto"/></text:p>
      <text:p text:style-name="P10"/>
      <text:p text:style-name="P42">LA GIUNTA COMUNALE</text:p>
      <text:p text:style-name="P9"/>
      <text:p text:style-name="P5"/>
      <text:p text:style-name="P7"><text:span text:style-name="T13"><text:s/></text:span><text:bookmark-start text:name="Testo_Proposta"/><text:span text:style-name="T7">Ai fini della decisione la Giunta ha preso preliminarmente atto del parere reso ai sensi dell’art. 49 comma 1 del D.Lgs. 267/2000, allegato alla presente deliberazione.</text:span></text:p>
      <text:p text:style-name="P11"/>
      <text:p text:style-name="P11">Decisione</text:p>
      <text:p text:style-name="P11"/>
      <text:p text:style-name="P12">La Giunta del comune di Calcinaia:</text:p>
      <text:p text:style-name="P11"/>
      <text:p text:style-name="P22"><text:span text:style-name="T9">1. Dispone</text:span><text:span text:style-name="T7"> la concessione gratuita di alcuni</text:span><text:span text:style-name="T8"> parchi e aree verdi</text:span><text:span text:style-name="T7"> pubblici alle a</text:span><text:span text:style-name="T8">ssociazioni sportive dilettantistiche (A.S.D.) e attività sportive con codice ateco 9.11 – 93.12 – 93.13 – 93.19</text:span><text:span text:style-name="T7"> per assicurare lo svolgimento all’aperto delle proprie attività fino al 31/10/2020, nel rispetto del vigente regolamento per la concessione di contributi, ausili finanziari e per l’attribuzione di vantaggi economici a norma dell’art. 12 della L. n. 241/1990 e in attuazione della propria deliberazione n. 62 del 09/06/2020, dichiarata immediatamente eseguibile, <text:s/>ad oggetto: “Misure finalizzate al sostegno della ripartenza economica e sociale del tessuto cittadino a seguito della crisi legata all’emergenza “COVID 19”: esenzione COSAP temporanea – Linee di indirizzo”.</text:span></text:p>
      <text:p text:style-name="P17"/>
      <text:p text:style-name="P22"><text:span text:style-name="T9">2. Individua</text:span><text:span text:style-name="T7"> le seguenti aree e spazi verdi pubblici che potranno essere oggetto di concessione in uso gratuito, come individuati nei prospetti allegati al presente atto sub lett. A):</text:span></text:p>
      <text:p text:style-name="P12">Calcinaia capoluogo</text:p>
      <text:p text:style-name="P12">- Area verde <text:s/>attrezzata via di Caldereto/via Saragat</text:p>
      <text:p text:style-name="P12">- Piazza Villanova del Camì</text:p>
      <text:p text:style-name="P12">- Area a verde attrezzata via Arles</text:p>
      <text:p text:style-name="P12">- area a verde attrezzata Bosco di Montecchio</text:p>
      <text:p text:style-name="P12">- area a verde attrezzata via della Lucchesina</text:p>
      <text:p text:style-name="P12">- area a verde Piazza De Andrè</text:p>
      <text:p text:style-name="P12">- area a verde Piazza della Resistenza</text:p>
      <text:p text:style-name="P12">- area a verde via Delle Case Bianche</text:p>
      <text:p text:style-name="P12">dando atto che per la concessione sarà privilegiata, ove possibile, la vicinanza delle attività ai luoghi sopraindicati e ribadendo che in ogni caso deciderà l’amministrazione comunale a suo insindacabile giudizio.</text:p>
      <text:p text:style-name="P17"/>
      <text:p text:style-name="P22"><text:span text:style-name="T9">3. Dà atto</text:span><text:span text:style-name="T7"> che, in caso di concessione, il controllo sul rispetto delle normative anti-Covid anche per l’attività sportiva sarà attuato dalle singole società sportive ovvero dai tecnici responsabili delle sessioni di allenamento che provvederanno inoltre ad assicurare:</text:span></text:p>
      <text:list xml:id="list3873875501" text:style-name="LS1">
        <text:list-item>
          <text:p text:style-name="P52">la gestione delle prenotazioni in modo da garantire che non vi siano sovrapposizioni tra l’entrata e l’uscita dei gruppi dovendo intercorrere almeno 20 minuti tra un utilizzo e l’altro</text:p>
        </text:list-item>
        <text:list-item>
          <text:p text:style-name="P52">il distanziamento degli utenti di 2 metri, salvo diversa indicazione di specifiche normative statali o regionali</text:p>
        </text:list-item>
        <text:list-item>
          <text:p text:style-name="P52"><text:soft-page-break/>l’arrivo alla sede dove è ubicata l’area è consentito non prima di 10 minuti dall’orario di effettivo utilizzo e non oltre 10 minuti dall’orario finale dell’attività</text:p>
        </text:list-item>
        <text:list-item>
          <text:p text:style-name="P52">in caso di più spazi contigui la programmazione delle prenotazioni deve svolgersi in forma sfalsata in modo da evitare l’accesso contemporaneo ai medesimi da parte di più persone</text:p>
        </text:list-item>
        <text:list-item>
          <text:p text:style-name="P52">in caso di utilizzo di piccoli attrezzi, l’uso di guanti e l’igienizzazione tra un turno e l’altro (tappetini, step, piccoli manubri)</text:p>
        </text:list-item>
        <text:list-item>
          <text:p text:style-name="P52">prezzi ridotti e popolari per i vari corsi</text:p>
        </text:list-item>
        <text:list-item>
          <text:p text:style-name="P52">attenzione alla cura dei luoghi, del loro decoro e pulizia, sostenendone eventuali costi</text:p>
        </text:list-item>
      </text:list>
      <text:p text:style-name="P29"/>
      <text:p text:style-name="P30"><text:span text:style-name="T10">4. Dà atto altresì</text:span><text:span text:style-name="T7"> che il rischio infortunio derivante da attività di allenamento sarà coperto con l’assicurazione propria dell’associazione sportiva, mentre l’assicurazione RCT dell’ente non coprirà i danni causati nel corso dell’attività sportiva derivanti da oggetti di proprietà dell’associazione o da comportamenti atti a causare danno, come da dichiarazione del responsabile del servizio Economico Finanziario, conservata in atti.</text:span></text:p>
      <text:p text:style-name="P17"/>
      <text:p text:style-name="P22"><text:span text:style-name="T9">5. Dispone</text:span><text:span text:style-name="T7"> che in caso di mancato rispetto delle disposizioni di cui sopra, le concessioni potranno essere revocate.</text:span></text:p>
      <text:p text:style-name="P17"/>
      <text:p text:style-name="P22"><text:span text:style-name="T9">6. Dà mandato</text:span><text:span text:style-name="T7"> al responsabile del servizio Segreteria e Affari Generali di porre in essere tutti gli atti necessari e conseguenti al presente deliberato, ivi compresa la predisposizione di apposito avviso di manifestazione di interesse e verbale di consegna, da far sottoscrivere al soggetto richiedente, che garantisca l’integrità e la correttezza dell’uso delle aree pubbliche.</text:span></text:p>
      <text:p text:style-name="P12"/>
      <text:p text:style-name="P12"/>
      <text:p text:style-name="P11">Motivazione</text:p>
      <text:p text:style-name="P12">Le gravissime criticità derivanti dall’attuale emergenza epidemiologica dovuta alla diffusione, su scala nazionale, del virus COVID 19 riguardano non solo l’ambito sanitario ma anche quello sociale ed economico.</text:p>
      <text:p text:style-name="P12">L’amministrazione comunale tra le molte iniziative messe in atto per fronteggiare la situazione di emergenza intende porre in essere misure incisive per contenere i disagi <text:s/>derivanti dall’emergenza e agevolare la più pronta ed efficace riprese dell’economia locale.</text:p>
      <text:p text:style-name="P12">Il mondo dello sport, nelle sue varie articolazioni, è stato fortemente colpito da questa emergenza sanitaria bloccandone di fatto tutte le attività e creando notevoli problemi a tutte le organizzazioni <text:s/>del settore. La pandemia ha determinato un brusco cambiamento di abitudini sociali ed il distanziamento ha influito pesantemente sul mondo dello sport, sia di vertice che di base.</text:p>
      <text:p text:style-name="P12">E’ intenzione dell’amministrazione comunale promuovere lo sport di tutti e per tutti, di valorizzare la funzione sociale dello sport ed il ruolo insostituibile dell’attività e dell’esercizio fisico per migliorare il benessere psico-fisico e sociale della popolazione.</text:p>
      <text:p text:style-name="P12">Le associazioni e le società di base creano, oltre a un indubbio apporto educativo, sociale <text:s/>e sulla qualità della vita, anche occupazione, reddito e gettito fiscale per lo Stato.</text:p>
      <text:p text:style-name="P12">E’ ritenuto quindi urgente procedere al sostegno anche del mondo dello sport per garantirne, alla ripresa delle attività, l’esercizio fisico collettivo in condizioni di sicurezza.</text:p>
      <text:p text:style-name="P12"/>
      <text:p text:style-name="P12"><text:soft-page-break/>Con la nota prot. 3180 del 03/05/2020 dell’Ufficio per lo Sport della Presidenza del Consiglio dei Ministri sono state individuate le “Linee guida ai sensi dell’art. 1, lettere f) e g) del Decreto del Presidente del Consiglio dei Ministri 26 aprile 2020 – modalità di svolgimento degli allenamenti per gli sports individuali”</text:p>
      <text:p text:style-name="P12"/>
      <text:p text:style-name="P22"><text:span text:style-name="T7">Con propria deliberazione n. 62 del 9/06/2020 ad oggetto: “Misure finalizzate al sostegno delle ripartenza economica e sociale del tessuto cittadino a seguito della crisi legata all’emergenza “COVID 19”: esenzione COSAP temporanea – Linee di indirizzo” è stato deciso tra l’altro di</text:span><text:span text:style-name="T8"> disporre l’esenzione dalla Cosap per le associazioni sportive dilettantistiche (A.S.D.) e attività sportive con codice ateco 9.11 – 93.12 – 93.13 – 93.19, nei parchi o aree verdi specificamente individuati dall'amministrazione, nei limiti da essa concessi fino al 31/10/2020.</text:span></text:p>
      <text:p text:style-name="P12"/>
      <text:p text:style-name="P12">E’ pertanto necessario individuare le aree verdi e gli spazi pubblici da rendere disponibili alla concessione in uso gratuito a norma del vigente regolamento per la concessione di contributi, ausili finanziari e per l’attribuzione di vantaggi economici a norma dell’art. 12 della L. n. 241/1990, e le modalità di gestione di tali spazi da parte delle associazioni sportive interessate.</text:p>
      <text:p text:style-name="P17"/>
      <text:p text:style-name="P47">Il presente atto rientra nelle competenze della Giunta Comunale ai sensi del D.Lgs. 267 del 18.8.2000 ed è compreso nel Documento Unico di Programmazione 2020/20222 dell’ente alla <text:s/>Missione 6 “Politiche giovanili, sport e tempo libero” – Programma 1 “Sport e tempo libero”.</text:p>
      <text:p text:style-name="P12"/>
      <text:p text:style-name="P18"/>
      <text:p text:style-name="P44">Adempimenti a cura del Comune</text:p>
      <text:p text:style-name="P13"/>
      <text:p text:style-name="P13">L’ufficio Segreteria provvede:</text:p>
      <text:p text:style-name="P13">- alla pubblicazione all’albo on line del presente atto;</text:p>
      <text:p text:style-name="P13">- alla comunicazione dell’adozione del presente atto, contestualmente all’affissione all’albo on line, ai capigruppo consiliari a norma dell’art.125 del D.Lgs. 267/2000;</text:p>
      <text:p text:style-name="P13"/>
      <text:p text:style-name="P13">Il Servizio proponente provvede:</text:p>
      <text:p text:style-name="P13">- allo svolgimento di ogni ulteriore adempimento connesso al presente atto e alla sua attuazione;</text:p>
      <text:p text:style-name="P13">- alla pubblicazione, se del caso, del presente provvedimento sul sito del Comune di Calcinaia nella sezione “Amministrazione trasparente” nel rispetto di quanto previsto dal D.Lgs. 33/2013 (riguardante gli obblighi di pubblicità, trasparenza e diffusione di informazione da parte delle pubbliche amministrazioni).</text:p>
      <text:p text:style-name="P13"/>
      <text:p text:style-name="P44">Esecutività:</text:p>
      <text:p text:style-name="P8"><text:span text:style-name="T7">La Giunta Comunale dichiara la presente deliberazione</text:span><text:span text:style-name="T11"> immediatamente eseguibile</text:span><text:span text:style-name="T12"> ai sensi dell’art.134, comma 4, del D.Lgs. 267/2000, al fine di rendere più incisiva l’economicità e l’efficacia dell’azione amministrativa a mezzo di una accelerazione del procedimento.</text:span></text:p>
      <text:p text:style-name="P14"/>
      <text:p text:style-name="P14"/>
      <text:p text:style-name="P16">Riferimenti normativi generali:</text:p>
      <text:p text:style-name="P16"/>
      <text:list xml:id="list7" text:style-name="LS1">
        <text:list-item>
          <text:p text:style-name="P54">D.Lgs. 267/2000 “Testo Unico delle leggi sull’ordinamento degli enti locali”.</text:p>
        </text:list-item>
        <text:list-item>
          <text:p text:style-name="P54">Art.49 del D.Lgs. 267/2000 e successive modificazioni ed integrazioni, relativamente all’espressione dei pareri da parte dei responsabili dei servizi (in ordine alla regolarità <text:soft-page-break/>tecnica ed eventualmente anche in ordine alla regolarità contabile) sulle proposte di deliberazione sottoposte alla Giunta.</text:p>
        </text:list-item>
        <text:list-item>
          <text:p text:style-name="P54">Art.134 del D.Lgs. 267/2000 relativo alla eseguibilità delle deliberazioni della Giunta.</text:p>
        </text:list-item>
        <text:list-item>
          <text:p text:style-name="P54">D.Lgs. 33/2013 “Riordino della disciplina riguardante gli obblighi di pubblicità, trasparenza e diffusione di informazione da parte delle pubbliche amministrazioni”.</text:p>
        </text:list-item>
        <text:list-item>
          <text:p text:style-name="P55">Regolamento UE 2016/679 <text:s/>relativo alla protezione delle persone fisiche con riguardo al trattamento dei dati personali, nonché alla libera circolazione di tali dati.</text:p>
        </text:list-item>
      </text:list>
      <text:p text:style-name="P26"/>
      <text:p text:style-name="P16">Riferimenti normativi specifici:</text:p>
      <text:p text:style-name="P28"/>
      <text:list xml:id="list12" text:style-name="LS1">
        <text:list-item>
          <text:p text:style-name="P53">Delibera del Consiglio dei Ministri del 31 gennaio 2020 con la quale è stato dichiarato per sei mesi, lo stato di emergenza sul territorio nazionale relativo al rischio sanitario connesso all’insorgenza di patologie derivanti da agenti virali trasmissibili;</text:p>
        </text:list-item>
        <text:list-item>
          <text:p text:style-name="P53">D.L. n. 6 del 23/02/2020 recante: “Misure urgenti in materia di contenimento e gestione dell’emergenza epidemiologica da Covid-19”;</text:p>
        </text:list-item>
        <text:list-item>
          <text:p text:style-name="P53">Decreto del Presidente del Consiglio dei Ministri 11 marzo 2020 ad oggetto: Ulteriori disposizioni attuative del D.L. 23/02/2020 n. 6, recante misure urgenti in materia di contenimento e gestione dell’emergenza epidemiologica da Covid-19 applicabili sull’intero territorio nazionale”, pubblicato in G.U. n. 64 dell’11 marzo 2020;</text:p>
        </text:list-item>
        <text:list-item>
          <text:p text:style-name="P53">D.L. n. 18 del 17/03/2020 ad oggetto: “Misure di potenziamento del Servizio Sanitario Nazionale e di sostegno economico, lavoratori e imprese connesse all’emergenza epidemiologica da Covid-19 - c.d. Decreto Cura Italia”come convertito in legge il 24/04/2020;</text:p>
        </text:list-item>
        <text:list-item>
          <text:p text:style-name="P53">D.P.C.M. del 22/03/2020 e le successive disposizioni emergenziali, in ultimo il D.P.C.M. del 26/04/2020;</text:p>
        </text:list-item>
        <text:list-item>
          <text:p text:style-name="P53">Delibera di Consiglio comunale n. 74 del 24.09.2019, esecutiva ai sensi di legge, relativa all’approvazione del DUP 2020/2022.</text:p>
        </text:list-item>
        <text:list-item>
          <text:p text:style-name="P53">Delibera di Consiglio comunale n. 2 del 07.04.2020, esecutiva ai sensi di legge, relativa all’approvazione della nota di aggiornamento al DUP 2020/2022.</text:p>
        </text:list-item>
        <text:list-item>
          <text:p text:style-name="P53">Delibera di Consiglio comunale n. 6 del 07.04.2020, esecutiva ai sensi di legge, relativa all’approvazione del Bilancio di previsione 2020/2022.</text:p>
        </text:list-item>
        <text:list-item>
          <text:p text:style-name="P34">Delibera di Giunta comunale n. 48 del 06/05/2020, esecutiva ai sensi di legge, relativa all’approvazione del PEG 2020/2022.</text:p>
        </text:list-item>
        <text:list-item>
          <text:p text:style-name="P35">Regolamento comunale <text:s/>per la concessione di contributi, ausili finanziari e per l’attribuzione di vantaggi economici a norma dell’art. 12 della L. n. 241/90</text:p>
        </text:list-item>
      </text:list>
      <text:p text:style-name="P27"/>
      <text:p text:style-name="P15"/>
      <text:p text:style-name="P14">La Giunta Comunale procede quindi alle votazioni della sopra riportata proposta di deliberazione, con il seguente risultato:</text:p>
      <text:p text:style-name="P14">1. votazione favorevole unanime sulla proposta di deliberazione;</text:p>
      <text:p text:style-name="P50">2. votazione favorevole unanime sulla immediata eseguibilità della deliberazione.</text:p>
      <text:p text:style-name="Standard"><text:bookmark-end text:name="Testo_Proposta"/></text:p>
      <text:p text:style-name="P40">Letto, confermato e sottoscritto.</text:p>
      <text:p text:style-name="P19"/>
      <text:p text:style-name="P31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2"><text:span text:style-name="T3"><text:s/></text:span><text:bookmark-start text:name="DL_TitoloPresidente"/><text:span text:style-name="T3">Il sindaco</text:span><text:bookmark-end text:name="DL_TitoloPresidente"/></text:p>
            <text:p text:style-name="P32"><text:span text:style-name="T3"><text:s/></text:span><text:bookmark-start text:name="Nome_presidente1"/><text:span text:style-name="T3">Cristiano Alderigi</text:span><text:bookmark-end text:name="Nome_presidente1"/></text:p>
          </table:table-cell>
          <table:table-cell table:style-name="Tabella5.B1" office:value-type="string">
            <text:p text:style-name="P56"><text:bookmark-start text:name="TITOLO_1"/>Il segretario generale<text:bookmark-end text:name="TITOLO_1"/></text:p>
            <text:p text:style-name="P33"><text:span text:style-name="T3"><text:s/></text:span><text:bookmark-start text:name="Segretario_1"/><text:span text:style-name="T3">Dott. Aniello Striano</text:span><text:bookmark-end text:name="Segretario_1"/></text:p>
          </table:table-cell>
        </table:table-row>
      </table:table>
      <text:p text:style-name="P21"/>
      <text:p text:style-name="P20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imSun" svg:font-family="SimSu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Symbol" fo:font-family="Symbol" style:font-family-generic="roman" style:font-pitch="variable" style:font-charset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·">
        <style:list-level-properties/>
        <style:text-properties style:font-name="Symbol"/>
      </text:list-level-style-bullet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Nome_Comune</dc:title>
    <meta:initial-creator>Piovani</meta:initial-creator>
    <meta:creation-date>2018-02-02T12:18:00</meta:creation-date>
    <dc:creator/>
    <dc:date>2020-06-12T12:17:55</dc:date>
    <meta:editing-cycles>4</meta:editing-cycles>
    <meta:editing-duration>PT2M</meta:editing-duration>
    <meta:document-statistic meta:table-count="5" meta:image-count="0" meta:object-count="1" meta:page-count="6" meta:paragraph-count="109" meta:word-count="1794" meta:character-count="12245" meta:non-whitespace-character-count="10556"/>
  </office:meta>
</office:document-meta>
</file>