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imSun" svg:font-family="SimSun" style:font-pitch="variable"/>
    <style:font-face style:name="TimesNewRoman" svg:font-family="TimesNew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1" style:family="table-row">
      <style:table-row-properties style:min-row-height="2.48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6" style:family="table">
      <style:table-properties style:width="17.103cm" fo:margin-left="0cm" table:align="left" style:writing-mode="lr-tb"/>
    </style:style>
    <style:style style:name="Tabella6.A" style:family="table-column">
      <style:table-column-properties style:column-width="8.996cm"/>
    </style:style>
    <style:style style:name="Tabella6.B" style:family="table-column">
      <style:table-column-properties style:column-width="8.107cm"/>
    </style:style>
    <style:style style:name="Tabella6.A1" style:family="table-cell">
      <style:table-cell-properties style:vertical-align="top" fo:padding-left="0.071cm" fo:padding-right="0.071cm" fo:padding-top="0cm" fo:padding-bottom="0cm" fo:border="none" fo:wrap-option="wrap"/>
    </style:style>
    <style:style style:name="Tabella6.B1" style:family="table-cell">
      <style:table-cell-properties style:vertical-align="top" fo:padding-left="0.071cm" fo:padding-right="0.071cm" fo:padding-top="0cm" fo:padding-bottom="0cm" fo:border="none"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fo:background-color="#fff200"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style>
    <style:style style:name="P10"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1" style:family="paragraph" style:parent-style-name="Standard">
      <style:paragraph-properties fo:text-align="justify" style:justify-single-word="false"/>
      <style:text-properties fo:color="#000000" fo:font-size="10pt" fo:font-weight="bold" fo:background-color="#fff200" style:font-size-asian="10pt" style:font-weight-asian="bold"/>
    </style:style>
    <style:style style:name="P12" style:family="paragraph" style:parent-style-name="Standard">
      <style:paragraph-properties fo:text-align="justify" style:justify-single-word="false"/>
      <style:text-properties fo:color="#000000" fo:font-size="10pt" style:font-size-asian="10pt"/>
    </style:style>
    <style:style style:name="P13"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style>
    <style:style style:name="P14" style:family="paragraph" style:parent-style-name="Standard">
      <style:paragraph-properties style:line-height-at-least="0.423cm" fo:text-align="center" style:justify-single-word="false" style:text-autospace="none"/>
      <style:text-properties fo:color="#000000"/>
    </style:style>
    <style:style style:name="P15" style:family="paragraph" style:parent-style-name="Standard">
      <style:paragraph-properties style:line-height-at-least="0.423cm" style:text-autospace="none"/>
      <style:text-properties fo:color="#000000"/>
    </style:style>
    <style:style style:name="P16" style:family="paragraph" style:parent-style-name="Standard">
      <style:paragraph-properties style:text-autospace="none"/>
      <style:text-properties fo:color="#000000"/>
    </style:style>
    <style:style style:name="P17" style:family="paragraph" style:parent-style-name="Standard">
      <style:paragraph-properties fo:text-align="justify" style:justify-single-word="false"/>
      <style:text-properties fo:font-size="10pt" style:font-size-asian="10pt"/>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text-align="justify" style:justify-single-word="false"/>
      <style:text-properties fo:font-weight="normal" fo:background-color="#fff200" style:font-weight-asian="normal" style:font-weight-complex="normal"/>
    </style:style>
    <style:style style:name="P20" style:family="paragraph" style:parent-style-name="Standard">
      <style:paragraph-properties fo:text-align="justify" style:justify-single-word="false"/>
      <style:text-properties style:text-line-through-style="none" style:text-line-through-type="none"/>
    </style:style>
    <style:style style:name="P2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2" style:family="paragraph" style:parent-style-name="Caption">
      <style:text-properties fo:font-size="12pt" style:font-size-asian="12pt"/>
    </style:style>
    <style:style style:name="P23" style:family="paragraph" style:parent-style-name="Standard">
      <style:paragraph-properties style:line-height-at-least="0.423cm" fo:text-align="justify" style:justify-single-word="false" fo:break-before="page" style:text-autospace="none"/>
    </style:style>
    <style:style style:name="P24" style:family="paragraph" style:parent-style-name="western">
      <style:paragraph-properties fo:text-align="justify" style:justify-single-word="false"/>
    </style:style>
    <style:style style:name="P25" style:family="paragraph" style:parent-style-name="western">
      <style:paragraph-properties fo:margin-top="0.176cm" fo:margin-bottom="0cm" loext:contextual-spacing="false" fo:line-height="100%" fo:text-align="justify" style:justify-single-word="false"/>
    </style:style>
    <style:style style:name="P26" style:family="paragraph" style:parent-style-name="western">
      <style:paragraph-properties fo:margin-top="0.176cm" fo:margin-bottom="0cm" loext:contextual-spacing="false" fo:line-height="100%" fo:text-align="justify" style:justify-single-word="false"/>
      <style:text-properties fo:font-weight="bold" style:font-weight-asian="bold" style:font-weight-complex="bold"/>
    </style:style>
    <style:style style:name="P27" style:family="paragraph" style:parent-style-name="western">
      <style:paragraph-properties fo:margin-top="0.176cm" fo:margin-bottom="0cm" loext:contextual-spacing="false" fo:line-height="100%" fo:text-align="justify" style:justify-single-word="false"/>
      <style:text-properties style:text-line-through-style="none" style:text-line-through-type="none" fo:font-weight="normal" style:font-weight-asian="normal" style:font-weight-complex="normal"/>
    </style:style>
    <style:style style:name="P28" style:family="paragraph" style:parent-style-name="Standard">
      <style:paragraph-properties fo:margin-left="1.27cm" fo:margin-right="0cm" fo:text-align="justify" style:justify-single-word="false" fo:text-indent="0cm" style:auto-text-indent="false"/>
    </style:style>
    <style:style style:name="P29" style:family="paragraph" style:parent-style-name="Standard_20__28_user_29__20__28_user_29_">
      <style:paragraph-properties fo:margin-left="1.27cm" fo:margin-right="0cm" fo:text-align="justify" style:justify-single-word="false" fo:text-indent="0cm" style:auto-text-indent="false"/>
      <style:text-properties fo:font-weight="bold" style:font-weight-asian="bold" style:font-weight-complex="bold"/>
    </style:style>
    <style:style style:name="P30" style:family="paragraph" style:parent-style-name="Default">
      <style:paragraph-properties fo:text-align="justify" style:justify-single-word="false"/>
      <style:text-properties fo:font-weight="normal" style:font-weight-asian="normal" style:font-weight-complex="normal"/>
    </style:style>
    <style:style style:name="P31"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it" fo:country="IT" style:font-name-asian="Times New Roman" style:font-size-asian="12pt" style:font-name-complex="Liberation Serif" style:font-size-complex="12pt"/>
    </style:style>
    <style:style style:name="P33" style:family="paragraph" style:parent-style-name="Standard">
      <style:paragraph-properties fo:margin-left="0cm" fo:margin-right="0cm" fo:text-align="justify" style:justify-single-word="false" fo:text-indent="0cm" style:auto-text-indent="false"/>
    </style:style>
    <style:style style:name="P34"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35" style:family="paragraph" style:parent-style-name="Standard_20__28_user_29_">
      <style:paragraph-properties fo:text-align="justify" style:justify-single-word="false"/>
    </style:style>
    <style:style style:name="P36"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37"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38"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9"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40"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text-properties fo:color="#000000"/>
    </style:style>
    <style:style style:name="P46" style:family="paragraph" style:parent-style-name="Standard">
      <style:paragraph-properties fo:text-align="justify" style:justify-single-word="false"/>
      <style:text-properties fo:color="#000000" style:font-size-complex="12pt"/>
    </style:style>
    <style:style style:name="P47"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8" style:family="paragraph" style:parent-style-name="Standard">
      <style:text-properties fo:color="#000000" style:font-name="Times New Roman" fo:font-size="12pt" fo:language="it" fo:country="IT" fo:font-weight="bold" style:font-name-asian="Liberation Serif" style:font-size-asian="12pt" style:font-weight-asian="bold" style:font-name-complex="Liberation Serif" style:font-size-complex="12pt"/>
    </style:style>
    <style:style style:name="P49"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font-size-complex="12pt"/>
    </style:style>
    <style:style style:name="P50" style:family="paragraph" style:parent-style-name="Standard">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1" style:family="paragraph" style:parent-style-name="Standard">
      <style:paragraph-properties fo:text-align="justify" style:justify-single-word="false"/>
      <style:text-properties fo:color="#000000" style:text-line-through-style="none" style:text-line-through-type="none"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2" style:family="paragraph" style:parent-style-name="Standard">
      <style:paragraph-properties fo:text-align="justify" style:justify-single-word="false"/>
      <style:text-properties fo:font-size="9pt" fo:font-weight="bold" style:font-size-asian="9pt" style:font-weight-asian="bold" style:font-size-complex="9pt"/>
    </style:style>
    <style:style style:name="P53" style:family="paragraph" style:parent-style-name="Standard">
      <style:paragraph-properties fo:text-align="justify" style:justify-single-word="false"/>
      <style:text-properties fo:font-size="10pt" style:font-size-asian="10pt"/>
    </style:style>
    <style:style style:name="P54"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55" style:family="paragraph" style:parent-style-name="Standard" style:list-style-name="LS1">
      <style:paragraph-properties fo:text-align="justify" style:justify-single-word="false"/>
    </style:style>
    <style:style style:name="P56" style:family="paragraph" style:parent-style-name="Standard" style:list-style-name="LS1">
      <style:paragraph-properties fo:text-align="justify" style:justify-single-word="false"/>
      <style:text-properties fo:font-weight="normal" style:font-weight-asian="normal" style:font-weight-complex="normal"/>
    </style:style>
    <style:style style:name="P57"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it" fo:country="IT" style:font-name-asian="Times New Roman" style:font-size-asian="12pt" style:font-name-complex="Liberation Serif" style:font-size-complex="12pt"/>
    </style:style>
    <style:style style:name="P5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it" fo:country="IT" fo:font-weight="normal" style:font-name-asian="Times New Roman" style:font-size-asian="12pt" style:font-weight-asian="normal" style:font-name-complex="Liberation Serif" style:font-size-complex="12pt" style:font-weight-complex="normal"/>
    </style:style>
    <style:style style:name="P60"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61" style:family="paragraph" style:parent-style-name="Heading_20_6">
      <style:text-properties fo:font-size="12pt" style:font-size-asian="12pt"/>
    </style:style>
    <style:style style:name="P62" style:family="paragraph" style:parent-style-name="Heading_20_6">
      <style:text-properties fo:font-weight="bold" style:font-weight-asian="bold" style:font-weight-complex="bold"/>
    </style:style>
    <style:style style:name="P63" style:family="paragraph" style:parent-style-name="Heading_20_5">
      <style:text-properties style:text-underline-style="none" fo:font-weight="bold" style:font-weight-asian="bold" style:font-weight-complex="bold"/>
    </style:style>
    <style:style style:name="P64" style:family="paragraph" style:parent-style-name="Corpo_20_del_20_testo_20_3">
      <style:text-properties fo:color="#000000" style:font-name="Times New Roman" fo:font-size="12pt" fo:font-weight="bold" style:font-name-asian="Times New Roman" style:font-size-asian="12pt" style:font-weight-asian="bold" style:font-name-complex="Times New Roman"/>
    </style:style>
    <style:style style:name="P65" style:family="paragraph" style:parent-style-name="Heading_20_7">
      <style:paragraph-properties fo:text-align="center" style:justify-single-word="false"/>
      <style:text-properties fo:font-weight="bold" style:font-weight-asian="bold" style:font-weight-complex="bold"/>
    </style:style>
    <style:style style:name="P66" style:family="paragraph" style:parent-style-name="Corpo_20_del_20_testo_20_2">
      <style:text-properties fo:color="#000000" fo:font-size="12pt" style:font-size-asian="12pt" style:font-size-complex="12pt"/>
    </style:style>
    <style:style style:name="P67" style:family="paragraph" style:parent-style-name="western">
      <style:text-properties fo:color="#000000" fo:font-weight="bold" style:font-weight-asian="bold" style:font-size-complex="12pt" style:font-weight-complex="bold"/>
    </style:style>
    <style:style style:name="P68" style:family="paragraph" style:parent-style-name="western">
      <style:paragraph-properties fo:margin-top="0.176cm" fo:margin-bottom="0cm" loext:contextual-spacing="false" fo:line-height="100%"/>
      <style:text-properties fo:font-weight="bold" style:font-weight-asian="bold" style:font-weight-complex="bold"/>
    </style:style>
    <style:style style:name="P69" style:family="paragraph" style:parent-style-name="western">
      <style:paragraph-properties fo:margin-top="0.176cm" fo:margin-bottom="0cm" loext:contextual-spacing="false" fo:line-height="100%" fo:text-align="justify" style:justify-single-word="false"/>
      <style:text-properties style:text-line-through-style="none" style:text-line-through-type="none" fo:font-weight="normal" style:font-weight-asian="normal" style:font-weight-complex="normal"/>
    </style:style>
    <style:style style:name="P70" style:family="paragraph" style:parent-style-name="western">
      <style:paragraph-properties fo:margin-top="0.176cm" fo:margin-bottom="0cm" loext:contextual-spacing="false" fo:line-height="100%" fo:text-align="justify" style:justify-single-word="false"/>
      <style:text-properties fo:color="#000000" style:text-line-through-style="none" style:text-line-through-type="none"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71"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72" style:family="paragraph" style:parent-style-name="Heading_20_2">
      <style:text-properties fo:font-size="12pt" fo:font-weight="bold" style:font-size-asian="12pt" style:font-weight-asian="bold" style:font-weight-complex="bold"/>
    </style:style>
    <style:style style:name="P73" style:family="paragraph" style:parent-style-name="Heading_20_3">
      <style:text-properties fo:font-size="12pt" fo:font-weight="bold" style:font-size-asian="12pt" style:font-weight-asian="bold" style:font-weight-complex="bold"/>
    </style:style>
    <style:style style:name="P74"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75"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76" style:family="paragraph" style:parent-style-name="Standard_20__28_user_29_">
      <style:paragraph-properties fo:text-align="justify" style:justify-single-word="false"/>
      <style:text-properties fo:color="#000000" style:font-name="Times New Roman" fo:font-size="12pt" fo:letter-spacing="normal" fo:font-style="normal" fo:font-weight="normal" style:font-size-asian="12pt" style:font-style-asian="normal" style:font-weight-asian="normal" style:font-size-complex="12pt"/>
    </style:style>
    <style:style style:name="P77" style:family="paragraph" style:parent-style-name="Standard_20__28_user_29_">
      <style:paragraph-properties fo:text-align="justify" style:justify-single-word="false"/>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style>
    <style:style style:name="P78" style:family="paragraph" style:parent-style-name="Standard_20__28_user_29_">
      <style:paragraph-properties fo:text-align="justify" style:justify-single-word="false"/>
      <style:text-properties fo:color="#000000" style:text-line-through-style="none" style:text-line-through-type="none" style:font-name="Times New Roman" fo:font-size="12pt" fo:letter-spacing="normal" fo:language="it" fo:country="IT" fo:font-style="normal" style:text-underline-style="none" fo:font-weight="normal" style:font-size-asian="12pt" style:font-style-asian="normal" style:font-weight-asian="normal" style:font-size-complex="12pt"/>
    </style:style>
    <style:style style:name="P79" style:family="paragraph" style:parent-style-name="Standard_20__28_user_29_">
      <style:paragraph-properties fo:text-align="justify" style:justify-single-word="false"/>
      <style:text-properties fo:color="#00000a" style:font-name="Times New Roman" fo:font-size="12pt" fo:language="it" fo:country="IT" style:font-name-asian="Lucida Sans" style:font-size-asian="12pt" style:font-name-complex="TimesNewRoman" style:font-size-complex="12pt"/>
    </style:style>
    <style:style style:name="P80"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T1" style:family="text">
      <style:text-properties fo:font-size="12pt" style:font-size-asian="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weight-complex="bold"/>
    </style:style>
    <style:style style:name="T6" style:family="text">
      <style:text-properties fo:color="#000000"/>
    </style:style>
    <style:style style:name="T7" style:family="text">
      <style:text-properties fo:color="#000000" fo:font-weight="bold" style:font-weight-asian="bold" style:font-size-complex="12pt" style:font-weight-complex="bold"/>
    </style:style>
    <style:style style:name="T8" style:family="text">
      <style:text-properties fo:color="#000000" fo:font-weight="bold" style:font-weight-asian="bold" style:font-weight-complex="bold"/>
    </style:style>
    <style:style style:name="T9" style:family="text">
      <style:text-properties fo:color="#000000" style:font-size-complex="12pt"/>
    </style:style>
    <style:style style:name="T10" style:family="text">
      <style:text-properties fo:color="#000000" fo:font-weight="normal" style:font-weight-asian="normal" style:font-size-complex="12pt" style:font-weight-complex="normal"/>
    </style:style>
    <style:style style:name="T11" style:family="text">
      <style:text-properties fo:color="#000000" fo:font-size="11.5pt" fo:font-weight="bold" style:font-size-asian="11.5pt" style:font-weight-asian="bold" style:font-name-complex="Times New Roman" style:font-weight-complex="bold"/>
    </style:style>
    <style:style style:name="T12" style:family="text">
      <style:text-properties fo:color="#000000" fo:font-size="11.5pt" fo:font-weight="normal" style:font-size-asian="11.5pt" style:font-weight-asian="normal" style:font-name-complex="Times New Roman" style:font-weight-complex="normal"/>
    </style:style>
    <style:style style:name="T13" style:family="text">
      <style:text-properties fo:color="#000000" style:font-name="Times New Roman" fo:font-size="12pt" fo:language="it" fo:country="IT" style:font-name-asian="Times New Roman" style:font-size-asian="12pt"/>
    </style:style>
    <style:style style:name="T14" style:family="text">
      <style:text-properties fo:color="#000000" style:font-name="Times New Roman" fo:font-size="12pt" fo:language="it" fo:country="IT" fo:font-style="italic" style:font-name-asian="Times New Roman" style:font-size-asian="12pt" style:font-style-asian="italic"/>
    </style:style>
    <style:style style:name="T15" style:family="text">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16" style:family="text">
      <style:text-properties style:font-name="Times New Roman" fo:font-size="12pt" fo:language="it" fo:country="IT" style:font-name-asian="Times New Roman" style:font-size-asian="12pt" style:font-name-complex="Times New Roman" style:font-size-complex="10pt"/>
    </style:style>
    <style:style style:name="T17" style:family="text">
      <style:text-properties style:font-name="Times New Roman" fo:font-size="12pt" fo:language="it" fo:country="IT" fo:font-weight="normal" style:font-size-asian="12pt" style:font-weight-asian="normal" style:font-size-complex="12pt" style:font-weight-complex="normal"/>
    </style:style>
    <style:style style:name="T18" style:family="text">
      <style:text-properties fo:font-size="10pt" style:font-size-asian="10pt"/>
    </style:style>
    <style:style style:name="T19" style:family="text">
      <style:text-properties fo:font-size="10pt" fo:font-weight="bold" style:font-size-asian="10pt"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fo:background-color="#ffffff" loext:char-shading-value="0" style:font-weight-asian="normal"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71"><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1">COMUNE DI CALCINAIA</text:p>
            <text:p text:style-name="P42">Provincia di Pisa</text:p>
          </table:table-cell>
        </table:table-row>
      </table:table>
      <text:h text:style-name="P61" text:outline-level="6"/>
      <text:h text:style-name="P72"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73" text:outline-level="3"><text:s/></text:h>
          </table:table-cell>
          <table:table-cell table:style-name="Tabella2.B1" office:value-type="string">
            <text:h text:style-name="Heading_20_8" text:outline-level="8"><text:span text:style-name="T5">N° </text:span><text:bookmark-start text:name="Numero_Delibera"/><text:span text:style-name="T5">69</text:span><text:bookmark-end text:name="Numero_Delibera"/><text:span text:style-name="T5"> del </text:span><text:bookmark-start text:name="Data_consiglio"/><text:span text:style-name="T5">19/06/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style-name="Tabella3.1">
          <table:table-cell table:style-name="Tabella3.A1" office:value-type="string">
            <text:p text:style-name="P57">OGGETTO:</text:p>
          </table:table-cell>
          <table:table-cell table:style-name="Tabella3.B1" office:value-type="string">
            <text:p text:style-name="P5"><text:bookmark-start text:name="Oggetto1"/>MISURE FINALIZZATE AL SOSTEGNO DELLA RIPARTENZA ECONOMICA E SOCIALE DEL TESSUTO CITTADINO A SEGUITO DELLA CRISI LEGATA ALL’EMERGENZA “COVID 19”: INDIRIZZI PER CONTRIBUIRE ALLA REALIZZAZIONE DI CENTRI ESTIVI PRIVATI PER SOSTENERE LE FAMIGLIE DEL TERRITORIO.<text:bookmark-end text:name="Oggetto1"/></text:p>
          </table:table-cell>
        </table:table-row>
      </table:table>
      <text:p text:style-name="P3"/>
      <text:p text:style-name="P3"/>
      <text:p text:style-name="P8"><text:span text:style-name="T9">L'anno </text:span><text:bookmark-start text:name="Anno_delibera"/><text:span text:style-name="T9">duemilaventi</text:span><text:bookmark-end text:name="Anno_delibera"/><text:span text:style-name="T9">, del giorno </text:span><text:bookmark-start text:name="Giorno_delibera"/><text:span text:style-name="T9">diciannove</text:span><text:bookmark-end text:name="Giorno_delibera"/><text:span text:style-name="T9"> del mese di </text:span><text:bookmark-start text:name="Mese_delibera"/><text:span text:style-name="T9">Giugno</text:span><text:bookmark-end text:name="Mese_delibera"/><text:span text:style-name="T9"> alle ore </text:span><text:bookmark-start text:name="Ora_delibera"/><text:span text:style-name="T9">09:00</text:span><text:bookmark-end text:name="Ora_delibera"/><text:span text:style-name="T9">, presso il </text:span><text:bookmark-start text:name="Sede_Consiglio"/><text:span text:style-name="T9">Palazzo Comunale</text:span><text:bookmark-end text:name="Sede_Consiglio"/><text:span text:style-name="T9">, previo esaurimento delle formalità prescritte dalla Legge e dallo Statuto, si è riunita, sotto la presidenza de </text:span><text:bookmark-start text:name="Titolo_presidente"/><text:span text:style-name="T9">Il sindaco</text:span><text:bookmark-end text:name="Titolo_presidente"/><text:bookmark-start text:name="Nome_presidente"/><text:span text:style-name="T9">Cristiano Alderigi</text:span><text:bookmark-end text:name="Nome_presidente"/><text:span text:style-name="T9">, la Giunta Comunale.</text:span></text:p>
      <text:p text:style-name="P8"><text:span text:style-name="T9">Partecipa all’adunanza ed è incaricato della redazione del presente verbale </text:span><text:bookmark-start text:name="Titolo"/><text:span text:style-name="T9">Il segretario generale</text:span><text:bookmark-end text:name="Titolo"/><text:bookmark-start text:name="Segretario"/><text:span text:style-name="T9">Dott. Aniello Striano</text:span><text:bookmark-end text:name="Segretario"/><text:span text:style-name="T9">.</text:span></text:p>
      <text:p text:style-name="P46">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63" text:outline-level="5">Nominativo</text:h>
          </table:table-cell>
          <table:table-cell table:style-name="Tabella4.B1" office:value-type="string">
            <text:h text:style-name="P62" text:outline-level="6">Carica</text:h>
          </table:table-cell>
          <table:table-cell table:style-name="Tabella4.C1" office:value-type="string">
            <text:h text:style-name="P62" text:outline-level="6">Presenza</text:h>
          </table:table-cell>
        </table:table-row>
        <table:table-row>
          <table:table-cell table:style-name="Tabella4.A2" office:value-type="string">
            <text:h text:style-name="P65" text:outline-level="7">ALDERIGI CRISTIANO</text:h>
          </table:table-cell>
          <table:table-cell table:style-name="Tabella4.B2" office:value-type="string">
            <text:h text:style-name="P61" text:outline-level="6">Sindaco</text:h>
          </table:table-cell>
          <table:table-cell table:style-name="Tabella4.C2" office:value-type="string">
            <text:p text:style-name="P2">SI</text:p>
          </table:table-cell>
        </table:table-row>
        <table:table-row>
          <table:table-cell table:style-name="Tabella4.A3" office:value-type="string">
            <text:h text:style-name="P65" text:outline-level="7">TANI FLAVIO</text:h>
          </table:table-cell>
          <table:table-cell table:style-name="Tabella4.B3" office:value-type="string">
            <text:h text:style-name="P61" text:outline-level="6">Vice Sindaco</text:h>
          </table:table-cell>
          <table:table-cell table:style-name="Tabella4.C3" office:value-type="string">
            <text:p text:style-name="P2">SI</text:p>
          </table:table-cell>
        </table:table-row>
        <table:table-row>
          <table:table-cell table:style-name="Tabella4.A4" office:value-type="string">
            <text:h text:style-name="P65" text:outline-level="7">MORELLI ELISA</text:h>
          </table:table-cell>
          <table:table-cell table:style-name="Tabella4.B4" office:value-type="string">
            <text:h text:style-name="P61" text:outline-level="6">Assessore</text:h>
          </table:table-cell>
          <table:table-cell table:style-name="Tabella4.C4" office:value-type="string">
            <text:p text:style-name="P2">SI</text:p>
          </table:table-cell>
        </table:table-row>
        <table:table-row>
          <table:table-cell table:style-name="Tabella4.A5" office:value-type="string">
            <text:h text:style-name="P65" text:outline-level="7">DOVERI GIULIO</text:h>
          </table:table-cell>
          <table:table-cell table:style-name="Tabella4.B5" office:value-type="string">
            <text:h text:style-name="P61" text:outline-level="6">Assessore</text:h>
          </table:table-cell>
          <table:table-cell table:style-name="Tabella4.C5" office:value-type="string">
            <text:p text:style-name="P2">NO</text:p>
          </table:table-cell>
        </table:table-row>
        <table:table-row>
          <table:table-cell table:style-name="Tabella4.A6" office:value-type="string">
            <text:h text:style-name="P65" text:outline-level="7">FERRUCCI BEATRICE</text:h>
          </table:table-cell>
          <table:table-cell table:style-name="Tabella4.B6" office:value-type="string">
            <text:h text:style-name="P61" text:outline-level="6">Assessore</text:h>
          </table:table-cell>
          <table:table-cell table:style-name="Tabella4.C6" office:value-type="string">
            <text:p text:style-name="P2">SI</text:p>
          </table:table-cell>
        </table:table-row>
        <table:table-row>
          <table:table-cell table:style-name="Tabella4.A7" office:value-type="string">
            <text:h text:style-name="P65" text:outline-level="7">CECCARELLI MARIA</text:h>
          </table:table-cell>
          <table:table-cell table:style-name="Tabella4.B7" office:value-type="string">
            <text:h text:style-name="P61" text:outline-level="6">Assessore</text:h>
          </table:table-cell>
          <table:table-cell table:style-name="Tabella4.C7" office:value-type="string">
            <text:p text:style-name="P2">SI</text:p>
          </table:table-cell>
        </table:table-row>
      </table:table>
      <text:p text:style-name="P22"/>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66">Il Presidente, riconosciuta legale l' adunanza, dichiara aperta la seduta ed invita la Giunta Comunale a trattare il seguente argomento :</text:p>
      <text:p text:style-name="P5"/>
      <text:p text:style-name="P10"/>
      <text:p text:style-name="P23"><text:span text:style-name="T7">OGGETTO: </text:span><text:bookmark-start text:name="Oggetto"/><text:span text:style-name="T8">MISURE FINALIZZATE AL SOSTEGNO DELLA RIPARTENZA ECONOMICA E SOCIALE DEL TESSUTO CITTADINO A SEGUITO DELLA CRISI LEGATA ALL’EMERGENZA “COVID 19”: INDIRIZZI PER CONTRIBUIRE ALLA REALIZZAZIONE DI CENTRI ESTIVI PRIVATI PER SOSTENERE LE FAMIGLIE DEL TERRITORIO.</text:span><text:bookmark-end text:name="Oggetto"/></text:p>
      <text:p text:style-name="P10"/>
      <text:p text:style-name="P47">LA GIUNTA COMUNALE</text:p>
      <text:p text:style-name="P3"/>
      <text:p text:style-name="P24"><text:span text:style-name="T16"><text:s/></text:span><text:bookmark-start text:name="Testo_Proposta"/><text:span text:style-name="T10">Ai fini della decisione la Giunta ha preso preliminarmente atto dei pareri resi ai sensi dell’art. 49, comma 1, del D.Lgs. n. 267/2000, allegati alla presente deliberazione</text:span></text:p>
      <text:p text:style-name="P67">Decisione</text:p>
      <text:p text:style-name="P25">La giunta del comune di Calcinaia</text:p>
      <text:p text:style-name="P26"/>
      <text:p text:style-name="P25"><text:span text:style-name="T4">1) Individua</text:span> il seguente programma di attività/progettualità in ambito sociale che questa amministrazione comunale intende ammettere a finanziamento per l'anno 2020, previa pubblicazione di un avviso secondo quanto stabilito dal vigente regolamento per la concessione di contributi, ausili finanziari e per l'attribuzione di vantaggi economici a norma dell'art. 12 della L. 241/90, a cui gli uffici competenti dovranno attenersi per la formulazione dei relativi atti amministrativi:</text:p>
      <text:p text:style-name="P28"/>
      <table:table table:name="Tabella6" table:style-name="Tabella6">
        <table:table-column table:style-name="Tabella6.A"/>
        <table:table-column table:style-name="Tabella6.B"/>
        <table:table-row>
          <table:table-cell table:style-name="Tabella6.A1" office:value-type="string">
            <text:p text:style-name="P52">Attività sociali, ricreative rivolte a minori (centro estivo bambini 0 – 17 anni <text:s/>in conformità alle linee guida approvate con DPCM 17/05/2020 e con DPCM 11/06/2020</text:p>
            <text:p text:style-name="P11"/>
          </table:table-cell>
          <table:table-cell table:style-name="Tabella6.B1" office:value-type="string">
            <text:p text:style-name="P17">Risorse economiche assegnabili</text:p>
            <text:p text:style-name="P54">€ 15.000,00 complessivi</text:p>
            <text:p text:style-name="P17">reperibili al Cap. 12041.04.002171 “Servizi sociali: contributi e trasferimenti ad associazioni” codice P.Fin. U.1.04.04.01.001 del PEG relativo al B.P. 2020/2022</text:p>
            <text:p text:style-name="P17"/>
            <text:p text:style-name="P17">Altre risorse assegnabili</text:p>
            <text:p text:style-name="P8"><text:span text:style-name="T19">Concessione di uso gratuito</text:span><text:span text:style-name="T18"> di beni immobili di proprietà dell’amministrazione per la finalità propria dell’attività, nello specifico il plesso di scuola dell’infanzia di Calcinaia “Lenzi”.</text:span></text:p>
            <text:p text:style-name="P12"/>
          </table:table-cell>
        </table:table-row>
      </table:table>
      <text:p text:style-name="P7"/>
      <text:p text:style-name="P8"><text:span text:style-name="T4">2) Dispone</text:span><text:span text:style-name="T20"> le seguenti linee guida a cui il responsabile del servizio Segreteria Affari generali dovrà attenersi nella predisposizione del bando e degli atti conseguenti:</text:span></text:p>
      <text:p text:style-name="P18"/>
      <text:list xml:id="list585463511" text:style-name="LS1">
        <text:list-item>
          <text:p text:style-name="P56">In seguito alle gravi conseguenze economiche e sociali subite dal settore educativo/ricreativo e dei disagi subiti dalle famiglie e dai minori che nella cosiddetta Fase 1 dell’emergenza epidemiologica sono stati fortemente limitati <text:s/>nella possibilità di movimento al di fuori del contesto domestico, e vista la rilevanza e la crucialità rivestite dall’opportunità di organizzare i centri estivi per dare sostegno ai nuclei familiari, l’erogazione dei contributi economici e la concessione dell’uso gratuito dell’immobile sopra indicato possa essere disposta in deroga all’art. 3 del vigente regolamento comunale per la concessione di contributi, ausili finanziari e per l’attribuzione di vantaggi economici a norma dell’art. 12 L. 241/1990, ampliando la platea dei soggetti destinatari delle presenti misure di sostegno e riconoscendo, limitatamente al presente periodo emergenziale ed esclusivamente per le finalità individuate con il presente atto, quali destinatari degli interventi anche soggetti privati e imprese, purché radicati sul territorio comunale e operanti nell’ambito educativo e sociale</text:p>
        </text:list-item>
        <text:list-item>
          <text:p text:style-name="P56"><text:soft-page-break/>Prevedere nell’avviso l’obbligatorietà di optare tra richiesta di un contributo economico e concessione in uso gratuito di beni immobili, specificando che le opzioni sono alternative e non cumulabili</text:p>
        </text:list-item>
        <text:list-item>
          <text:p text:style-name="P56">Favorire, laddove possibile, la concessione gratuita dell’immobile di proprietà comunale a una pluralità di soggetti appartenenti al tessuto economico locale che possano collaborare per la realizzazione dei centri estivi, ammortizzando le elevate spese di gestione e di igienizzazione richieste dalle normative e concentrando le energie economiche e umane a disposizione</text:p>
        </text:list-item>
        <text:list-item>
          <text:p text:style-name="P55"><text:span text:style-name="T20">Contributo economico massimo erogabile per ciascun soggetto partecipante €</text:span><text:span text:style-name="T21"> 2.500,00</text:span></text:p>
        </text:list-item>
        <text:list-item>
          <text:p text:style-name="P56">Prevedere il seguente ulteriore criterio rispetto a quelli previsti dal vigente regolamento dei contributi: “corrispondenza del progetto alle Linee guida ministeriali DPCM 17/05/2020 e 11/06/2020 e alle relative ordinanze regionali di applicazione”</text:p>
        </text:list-item>
      </text:list>
      <text:p text:style-name="P19"/>
      <text:p text:style-name="P7"/>
      <text:p text:style-name="P8"><text:span text:style-name="T4">3) Dà atto</text:span><text:span text:style-name="T2"> <text:s/>che le risorse economiche assegnabili per l’ambito di attività in esame trova copertura al Cap. 12041.04.002171 “Servizi sociali: contributi e trasferimenti ad associazioni” codice P.Fin. U.1.04.04.01.001 del B.P. 2020/2022 per la somma massima complessiva di € 15.000,00.</text:span></text:p>
      <text:p text:style-name="P6"/>
      <text:p text:style-name="P8"><text:span text:style-name="T3">4) Dà atto</text:span> altresì che, nell’ipotesi in cui l’amministrazione comunale ravvisasse eventuali altri ambiti di intervento, saranno adottati ulteriori provvedimenti formali.</text:p>
      <text:p text:style-name="P28"/>
      <text:p text:style-name="P8"><text:span text:style-name="T4">5) Dà mandato</text:span> al funzionario responsabile del servizio Segreteria e Affari generali di porre in essere gli adempimenti utili per attuare la presente deliberazione.</text:p>
      <text:p text:style-name="P18"/>
      <text:p text:style-name="P8"><text:span text:style-name="T11">6) Dispone</text:span><text:span text:style-name="T12"> che il presente provvedimento venga pubblicato sul sito istituzionale dell’Ente a norma dell’art. 26 del D.Lgs. 14.03.2013, n. 33.</text:span></text:p>
      <text:p text:style-name="P30"/>
      <text:p text:style-name="P29"/>
      <text:p text:style-name="P68">Motivazione</text:p>
      <text:p text:style-name="P25"><text:span text:style-name="T17">L’emergenza sanitaria venutasi a creare in conseguenza della diffusione epidemica del Covid-19 e proclamata su tutto il territorio nazionale con la delibera del Consiglio dei Ministri in data</text:span><text:bookmark text:name="OBJ_PREFIX_DWT96_com_zimbra_date1"/><text:span text:style-name="T17"> 31/01/2020 per sei mesi fino al</text:span><text:bookmark text:name="OBJ_PREFIX_DWT97_com_zimbra_date1"/> 31/07/2020, ha reso necessari provvedimenti di protezione che hanno fortemente limitato, soprattutto nella c.d. fase 1, la possibilità di movimento al di fuori del contesto domestico, soprattutto per i bambini e gli adolescenti che hanno di fatto interrotto esperienze di socializzazione anche e soprattutto a seguito della sospensione delle attività educative e scolastiche in presenza.</text:p>
      <text:p text:style-name="P8"/>
      <text:p text:style-name="P8">Nell’attuale fase 2, con la finalità di offrire opportunità organizzate di socialità e gioco per bambini e adolescenti, in condizioni di sicurezza e tutela della salute, il Dipartimento delle politiche della famiglia ha emanato precise linee guida per la gestione in sicurezza delle attività ludico-ricreative. Tali Linee guida sono allegate al DPCM 17/05/2020 e riguardano la fascia 3-17 anni.</text:p>
      <text:p text:style-name="P8"/>
      <text:p text:style-name="P27">Con ordinanza del Presidente della Giunta regionale Toscana n. 61 del 30/05/2020 sono state introdotte ulteriori precisazioni in materia di centri estivi durante la fase 2 dell’emergenza Covid, in particolare per quanto concerne la comunicazione di inizio attività e il patto di corresponsabilità tra il gestore e la famiglia.</text:p>
      <text:p text:style-name="P27"/>
      <text:p text:style-name="P70">Con successivo DPCM 11/06/2020 – allegato 8 – la realizzazione di attività ludico-ricreative, educazione non formale e attività sperimentali di educazione all’aperto è stata estesa anche alla <text:soft-page-break/>fascia 0-3 anni, recepita con <text:s/>ordinanza del Presidente della Giunta regionale Toscana n. 66 del 12/06/2020</text:p>
      <text:p text:style-name="P20"/>
      <text:p text:style-name="P32">La diffusione del virus Covid–19 e la conseguente contingente emergenza sanitaria ha avuto pesanti ricadute sull’economia nazionale e locale e ha comportato la temporanea chiusura, tra gli altri, dei centri educativi privati, scuole paritarie, ludoteche private, asili nido di cui il territorio è ricco, nonché la sospensione delle attività di molte associazioni sportive, culturali che coinvolgevano nelle loro attività i minori con rilevanti ricadute economiche.</text:p>
      <text:p text:style-name="P32"/>
      <text:p text:style-name="P32">Intento dell’amministrazione è quello di sostenere la “ripartenza” di questi soggetti, che a vario titolo e in diverse forme, operano nel contesto territoriale a favore delle famiglie e dei minori, offrendo occasioni educative, ricreative e di socialità soprattutto in questo periodo estivo in cui di norma erano impegnati nell’organizzazione dei centri estivi per sostenere le famiglie con genitori lavoratori.</text:p>
      <text:p text:style-name="P32"/>
      <text:p text:style-name="P32">L’amministrazione comunale ha dato vita ad un tavolo di confronto informale tra tutti gli operatori interessati e coinvolti storicamente nell’organizzazione dei centri estivi, per raccogliere bisogni, necessità e proposte, anche nella consapevolezza che la decisione di ripartire comporterà per tali soggetti notevoli costi aggiuntivi e rilevanti ricadute economiche per garantire il rispetto delle normative in essere sul distanziamento sociale, sanificazione di materiali e ambienti, fornitura di dispositivi individuali di protezione.</text:p>
      <text:p text:style-name="P32"/>
      <text:p text:style-name="P32">Per dare un concreto aiuto alle famiglie che ne hanno fatto richiesta e per rispondere ai reali bisogni delle famiglie, è intento dell’amministrazione sostenere e incentivare la realizzazione di centri estivi privati che, affiancandosi a quelli comunali che in questo anno presentano un’offerta più limitata e possono essere rivolti ad un minor numero di bambini, ne arricchiscano l’offerta educativa, differenziando le modalità di gestione e il target di utenti destinatari. Il sostegno si attuerà attraverso la messa a disposizione di risorse economiche che saranno erogate sulla base di un avviso pubblico e attraverso la concessione di uso gratuito del plesso di scuola dell’infanzia ubicato a Calcinaia.</text:p>
      <text:p text:style-name="P59">Visto il gravissimo disagio subito e sopportato dagli operatori economici e non che, a vario titolo, hanno visto ridurre e addirittura bloccare la propria attività ricreativa e educativa rivolta ai minori, l’amministrazione in ragione dell’emergenza sanitaria derivante dalla diffusione del Covid-19, intende disporre l’erogazione di contributi economici e la concessione dell’uso gratuito dell’immobile sopra indicato in deroga all’art. 3 del vigente regolamento comunale per la concessione di contributi, ausili finanziari e per l’attribuzione di vantaggi economici a norma dell’art. 12 L. 241/1990, ampliando la platea dei soggetti destinatari delle presenti misure di sostegno e riconoscendo, limitatamente al presente periodo emergenziale ed esclusivamente per le finalità individuate con il presente atto, quali destinatari degli interventi anche soggetti privati e imprese, purché radicati sul territorio comunale e operanti nell’ambito educativo e sociale.</text:p>
      <text:p text:style-name="P32"/>
      <text:p text:style-name="P33">Nell’individuare i programmi di attività/progettualità in ambito sociale ed educativo per l’anno 2020 e l’entità delle risorse economiche assegnabili, la giunta comunale intende da una parte sostenere le famiglie del territorio e dall’altra la ripartenza economica delle imprese, enti, associazioni che si occupano di offrire ai minori e alle famiglie del territorio comunale un’opportunità ricreativa organizzata nel rispetto delle specifiche normative in materia della salute a seguito dell’emergenza epidemiologica tuttora in corso.</text:p>
      <text:p text:style-name="P13"/>
      <text:p text:style-name="P31"/>
      <text:p text:style-name="P48">Adempimenti a cura dell’Ente</text:p>
      <text:p text:style-name="P64"><text:tab/></text:p>
      <text:p text:style-name="P36">L’ufficio Segreteria provvede:</text:p>
      <text:p text:style-name="P34"><text:soft-page-break/>- alla pubblicazione all’albo on line del presente atto;</text:p>
      <text:p text:style-name="P34">- alla comunicazione dell’adozione del presente atto, contestualmente all’affissione all’albo on line, ai capigruppo consiliari a norma dell’art.125 del D.Lgs. 267/2000;</text:p>
      <text:p text:style-name="P34"/>
      <text:p text:style-name="P34">La sezione proponente provvede:</text:p>
      <text:p text:style-name="P34">- allo svolgimento di ogni ulteriore adempimento connesso al presente atto e alla sua attuazione;</text:p>
      <text:p text:style-name="P34">- alla pubblicazione del presente provvedimento, se del caso, <text:s/>sul sito del Comune di Calcinaia nella sezione “Amministrazione trasparente” nel rispetto di quanto previsto dal D.Lgs. 33/2013 (riguardante gli obblighi di pubblicità, trasparenza e diffusione di informazione da parte delle pubbliche amministrazioni).</text:p>
      <text:p text:style-name="P36"/>
      <text:p text:style-name="P37">Esecutività:</text:p>
      <text:p text:style-name="P36"/>
      <text:p text:style-name="P35"><text:span text:style-name="T13">La Giunta Comunale dichiara la presente deliberazione</text:span><text:span text:style-name="T14"> immediatamente eseguibile</text:span><text:span text:style-name="T13"> ai sensi dell’art.134, comma 4, del D.Lgs. 267/2000, al fine di rendere più incisiva l’economicità e l’efficacia dell’azione amministrativa a mezzo di una accelerazione del procedimento.</text:span></text:p>
      <text:p text:style-name="P36"/>
      <text:p text:style-name="P37">Riferimenti normativi generali:</text:p>
      <text:p text:style-name="P36"/>
      <text:p text:style-name="P36">- 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36">- Art.134 del D.Lgs. 267/2000 relativo alla eseguibilità delle deliberazioni della Giunta</text:p>
      <text:p text:style-name="P36">- D.Lgs. 33/2013 “Riordino della disciplina riguardante gli obblighi di pubblicità, trasparenza e diffusione di informazione da parte delle pubbliche amministrazioni”</text:p>
      <text:p text:style-name="P36">- Regolamento UE 2016/679 “Regolamento generale sulla protezione dati”</text:p>
      <text:p text:style-name="P49">- D.Lgs. n.101 del 10/08/2018 di adeguamento del codice della privacy – D.Lgs. 163/2003 - <text:s/>al regolamento europeo 679/2016</text:p>
      <text:p text:style-name="P8"><text:span text:style-name="T15">- Delibera del Consiglio dei Ministri in data</text:span><text:bookmark text:name="OBJ_PREFIX_DWT96_com_zimbra_date11"/><text:span text:style-name="T15"> 31/01/2020</text:span></text:p>
      <text:p text:style-name="P50">- D.P.C.M. 17/05/2020 e D.P.C.M. 11/06/2020</text:p>
      <text:p text:style-name="P51">- Ordinanze del Presidente della Regione Toscana n. <text:s/>n. 61 del 30/05/2020 e n. 66 del 12/06/2020</text:p>
      <text:p text:style-name="P13"/>
      <text:p text:style-name="P37">Riferimenti normativi specifici:</text:p>
      <text:p text:style-name="P37"/>
      <text:p text:style-name="P79">- Statuto comunale</text:p>
      <text:p text:style-name="P77">- Delibera di Consiglio comunale n. 74 del 24.09.2019, esecutiva ai sensi di legge, relativa all’approvazione del DUP 2020/2022.</text:p>
      <text:p text:style-name="P78">- Delibera di Consiglio comunale n. 2 del 07.04.2020, esecutiva, relativa all’approvazione della nota di aggiornamento al DUP 2020/2022.</text:p>
      <text:p text:style-name="P76">- Delibera di Consiglio comunale n. 6 del 07.04.2020, esecutiva ai sensi di legge, relativa all’approvazione del Bilancio di previsione 2020/2022.</text:p>
      <text:p text:style-name="P76">- Delibera di Giunta comunale n. 48 del 06.05.2020, esecutiva ai sensi di legge, <text:s/>relativa all’approvazione del Peg e della Performance 2020/2022.</text:p>
      <text:p text:style-name="P36"/>
      <text:p text:style-name="P36"/>
      <text:p text:style-name="P36">La Giunta Comunale procede quindi alle votazioni della sopra riportata proposta di deliberazione,</text:p>
      <text:p text:style-name="P36">con il seguente risultato:</text:p>
      <text:p text:style-name="P36">1. votazione favorevole unanime sulla proposta di deliberazione;</text:p>
      <text:p text:style-name="P36">2. votazione favorevole unanime sulla immediata eseguibilità della deliberazione.</text:p>
      <text:p text:style-name="Standard"><text:bookmark-end text:name="Testo_Proposta"/></text:p>
      <text:p text:style-name="P21"><text:soft-page-break/></text:p>
      <text:p text:style-name="P9">Letto, confermato e sottoscritto.</text:p>
      <text:p text:style-name="P14"/>
      <text:p text:style-name="P38"/>
      <table:table table:name="Tabella5" table:style-name="Tabella5">
        <table:table-column table:style-name="Tabella5.A"/>
        <table:table-column table:style-name="Tabella5.B"/>
        <table:table-row>
          <table:table-cell table:style-name="Tabella5.A1" office:value-type="string">
            <text:p text:style-name="P39"><text:span text:style-name="T6"><text:s/></text:span><text:bookmark-start text:name="DL_TitoloPresidente"/><text:span text:style-name="T6">Il sindaco</text:span><text:bookmark-end text:name="DL_TitoloPresidente"/></text:p>
            <text:p text:style-name="P39"><text:span text:style-name="T6"><text:s/></text:span><text:bookmark-start text:name="Nome_presidente1"/><text:span text:style-name="T6">Cristiano Alderigi</text:span><text:bookmark-end text:name="Nome_presidente1"/></text:p>
          </table:table-cell>
          <table:table-cell table:style-name="Tabella5.B1" office:value-type="string">
            <text:p text:style-name="P60"><text:bookmark-start text:name="TITOLO_1"/>Il segretario generale<text:bookmark-end text:name="TITOLO_1"/></text:p>
            <text:p text:style-name="P40"><text:span text:style-name="T6"><text:s/></text:span><text:bookmark-start text:name="Segretario_1"/><text:span text:style-name="T6">Dott. Aniello Striano</text:span><text:bookmark-end text:name="Segretario_1"/></text:p>
          </table:table-cell>
        </table:table-row>
      </table:table>
      <text:p text:style-name="P16"/>
      <text:p text:style-name="P15"/>
      <text:p text:style-name="P15"/>
      <text:p text:style-name="P16"/>
      <text:p text:style-name="P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imSun" svg:font-family="SimSun" style:font-pitch="variable"/>
    <style:font-face style:name="TimesNewRoman" svg:font-family="TimesNew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_20__28_user_29__20__28_user_29_">
      <style:paragraph-properties fo:margin-top="0.176cm" fo:margin-bottom="0.25cm" loext:contextual-spacing="false" fo:line-height="120%"/>
      <style:text-properties fo:color="#000000" style:font-size-complex="12pt"/>
    </style:style>
    <style:style style:name="Standard_20__28_user_29__20__28_user_29_" style:display-name="Standard (user)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 style:family="paragraph">
      <style:paragraph-properties fo:text-align="start" style:justify-single-word="false" fo:orphans="2" fo:widows="2" fo:hyphenation-ladder-count="no-limit" style:text-autospace="ideograph-alpha"/>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orphans="2" fo:widows="2" fo:hyphenation-ladder-count="no-limit" style:writing-mode="lr-tb"/>
      <style:text-properties fo:color="#0000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fo:hyphenate="false"/>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06-19T13:24:11</dc:date>
    <meta:editing-cycles>3</meta:editing-cycles>
    <meta:editing-duration>PT1M</meta:editing-duration>
    <meta:document-statistic meta:table-count="6" meta:image-count="0" meta:object-count="1" meta:page-count="7" meta:paragraph-count="103" meta:word-count="1957" meta:character-count="13855" meta:non-whitespace-character-count="11985"/>
  </office:meta>
</office:document-meta>
</file>